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7年10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755" calcext:value-type="float">
              <text:p>124755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0" calcext:value-type="float">
              <text:p>1230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47" calcext:value-type="float">
              <text:p>3247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96" calcext:value-type="float">
              <text:p>3996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56" calcext:value-type="float">
              <text:p>3156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89" calcext:value-type="float">
              <text:p>889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46" calcext:value-type="float">
              <text:p>3446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77" calcext:value-type="float">
              <text:p>977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1" calcext:value-type="float">
              <text:p>711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34" calcext:value-type="float">
              <text:p>2134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701" calcext:value-type="float">
              <text:p>6701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79" calcext:value-type="float">
              <text:p>3179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43" calcext:value-type="float">
              <text:p>5243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450" calcext:value-type="float">
              <text:p>645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00" calcext:value-type="float">
              <text:p>5800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76" calcext:value-type="float">
              <text:p>2176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83" calcext:value-type="float">
              <text:p>2783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15" calcext:value-type="float">
              <text:p>3315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59" calcext:value-type="float">
              <text:p>7859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55" calcext:value-type="float">
              <text:p>3555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52" calcext:value-type="float">
              <text:p>2252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767" calcext:value-type="float">
              <text:p>2767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15" calcext:value-type="float">
              <text:p>3815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68" calcext:value-type="float">
              <text:p>2868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59" calcext:value-type="float">
              <text:p>4359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37" calcext:value-type="float">
              <text:p>2837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47" calcext:value-type="float">
              <text:p>3147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14" calcext:value-type="float">
              <text:p>331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41" calcext:value-type="float">
              <text:p>1941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63" calcext:value-type="float">
              <text:p>1363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1" calcext:value-type="float">
              <text:p>851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45" calcext:value-type="float">
              <text:p>2345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74" calcext:value-type="float">
              <text:p>2674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6" calcext:value-type="float">
              <text:p>2456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88" calcext:value-type="float">
              <text:p>2088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4" calcext:value-type="float">
              <text:p>2064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814" calcext:value-type="float">
              <text:p>2814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492" calcext:value-type="float">
              <text:p>3492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90" calcext:value-type="float">
              <text:p>2890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04" calcext:value-type="float">
              <text:p>3004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3" calcext:value-type="float">
              <text:p>1793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74" calcext:value-type="float">
              <text:p>2774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707" calcext:value-type="float">
            <text:p>5707</text:p>
          </table:table-cell>
          <table:table-cell table:style-name="ce35" office:value-type="float" office:value="57" calcext:value-type="float">
            <text:p>57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73" calcext:value-type="float">
            <text:p>73</text:p>
          </table:table-cell>
          <table:table-cell table:style-name="ce55" office:value-type="float" office:value="112" calcext:value-type="float">
            <text:p>112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95" calcext:value-type="float">
            <text:p>109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27" calcext:value-type="float">
            <text:p>1127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233" calcext:value-type="float">
            <text:p>1233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05" calcext:value-type="float">
            <text:p>110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47" calcext:value-type="float">
            <text:p>1147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048" calcext:value-type="float">
            <text:p>6048</text:p>
          </table:table-cell>
          <table:table-cell table:style-name="ce37" office:value-type="float" office:value="44" calcext:value-type="float">
            <text:p>44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38" calcext:value-type="float">
            <text:p>138</text:p>
          </table:table-cell>
          <table:table-cell table:style-name="ce57" office:value-type="float" office:value="188" calcext:value-type="float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112" calcext:value-type="float">
            <text:p>1112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76" calcext:value-type="float">
            <text:p>7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406" calcext:value-type="float">
            <text:p>140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81" calcext:value-type="float">
            <text:p>81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192" calcext:value-type="float">
            <text:p>119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68" calcext:value-type="float">
            <text:p>1068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70" calcext:value-type="float">
            <text:p>1270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736" calcext:value-type="float">
            <text:p>6736</text:p>
          </table:table-cell>
          <table:table-cell table:style-name="ce37" office:value-type="float" office:value="30" calcext:value-type="float">
            <text:p>30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605" calcext:value-type="float">
            <text:p>605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35" calcext:value-type="float">
            <text:p>135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34" calcext:value-type="float">
            <text:p>1234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291" calcext:value-type="float">
            <text:p>129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11" calcext:value-type="float">
            <text:p>141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76" calcext:value-type="float">
            <text:p>1376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424" calcext:value-type="float">
            <text:p>1424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346" calcext:value-type="float">
            <text:p>7346</text:p>
          </table:table-cell>
          <table:table-cell table:style-name="ce37" office:value-type="float" office:value="73" calcext:value-type="float">
            <text:p>7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497" calcext:value-type="float">
            <text:p>49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166" calcext:value-type="float">
            <text:p>16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30" calcext:value-type="float">
            <text:p>1330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78" calcext:value-type="float">
            <text:p>137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501" calcext:value-type="float">
            <text:p>1501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621" calcext:value-type="float">
            <text:p>1621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16" calcext:value-type="float">
            <text:p>1516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486" calcext:value-type="float">
            <text:p>8486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36" calcext:value-type="float">
            <text:p>136</text:p>
          </table:table-cell>
          <table:table-cell table:style-name="ce57" office:value-type="float" office:value="224" calcext:value-type="float">
            <text:p>2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45" calcext:value-type="float">
            <text:p>1545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718" calcext:value-type="float">
            <text:p>171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64" calcext:value-type="float">
            <text:p>176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35" calcext:value-type="float">
            <text:p>173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24" calcext:value-type="float">
            <text:p>1724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117" calcext:value-type="float">
            <text:p>117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71" calcext:value-type="float">
            <text:p>8971</text:p>
          </table:table-cell>
          <table:table-cell table:style-name="ce37" office:value-type="float" office:value="79" calcext:value-type="float">
            <text:p>79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568" calcext:value-type="float">
            <text:p>568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60" calcext:value-type="float">
            <text:p>160</text:p>
          </table:table-cell>
          <table:table-cell table:number-columns-repeated="2" table:style-name="ce43" office:value-type="float" office:value="174" calcext:value-type="float">
            <text:p>17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204" calcext:value-type="float">
            <text:p>20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87" calcext:value-type="float">
            <text:p>178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33" calcext:value-type="float">
            <text:p>1733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84" calcext:value-type="float">
            <text:p>1784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882" calcext:value-type="float">
            <text:p>188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85" calcext:value-type="float">
            <text:p>1785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348" calcext:value-type="float">
            <text:p>9348</text:p>
          </table:table-cell>
          <table:table-cell table:style-name="ce37" office:value-type="float" office:value="88" calcext:value-type="float">
            <text:p>8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580" calcext:value-type="float">
            <text:p>580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2" table:style-name="ce43" office:value-type="float" office:value="179" calcext:value-type="float">
            <text:p>179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25" calcext:value-type="float">
            <text:p>125</text:p>
          </table:table-cell>
          <table:table-cell table:style-name="ce57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61" calcext:value-type="float">
            <text:p>1861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670" calcext:value-type="float">
            <text:p>167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20" calcext:value-type="float">
            <text:p>182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917" calcext:value-type="float">
            <text:p>191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80" calcext:value-type="float">
            <text:p>2080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486" calcext:value-type="float">
            <text:p>10486</text:p>
          </table:table-cell>
          <table:table-cell table:style-name="ce37" office:value-type="float" office:value="101" calcext:value-type="float">
            <text:p>101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539" calcext:value-type="float">
            <text:p>539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24" calcext:value-type="float">
            <text:p>124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43" calcext:value-type="float">
            <text:p>204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41" office:value-type="float" office:value="110" calcext:value-type="float">
            <text:p>1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73" calcext:value-type="float">
            <text:p>2073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181" calcext:value-type="float">
            <text:p>2181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2" table:style-name="ce41" office:value-type="float" office:value="58" calcext:value-type="float">
            <text:p>5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62" calcext:value-type="float">
            <text:p>206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06" calcext:value-type="float">
            <text:p>106</text:p>
          </table:table-cell>
          <table:table-cell table:number-columns-repeated="2" table:style-name="ce41" office:value-type="float" office:value="57" calcext:value-type="float">
            <text:p>5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27" calcext:value-type="float">
            <text:p>2127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308" calcext:value-type="float">
            <text:p>9308</text:p>
          </table:table-cell>
          <table:table-cell table:style-name="ce37" office:value-type="float" office:value="75" calcext:value-type="float">
            <text:p>75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16" calcext:value-type="float">
            <text:p>116</text:p>
          </table:table-cell>
          <table:table-cell table:style-name="ce57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35" calcext:value-type="float">
            <text:p>203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1875" calcext:value-type="float">
            <text:p>1875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979" calcext:value-type="float">
            <text:p>1979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741" calcext:value-type="float">
            <text:p>174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678" calcext:value-type="float">
            <text:p>1678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67" calcext:value-type="float">
            <text:p>8667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507" calcext:value-type="float">
            <text:p>50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72" calcext:value-type="float">
            <text:p>572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61" calcext:value-type="float">
            <text:p>261</text:p>
          </table:table-cell>
          <table:table-cell table:number-columns-repeated="2" table:style-name="ce43" office:value-type="float" office:value="99" calcext:value-type="float">
            <text:p>9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44" calcext:value-type="float">
            <text:p>244</text:p>
          </table:table-cell>
          <table:table-cell table:number-columns-repeated="2" table:style-name="ce43" office:value-type="float" office:value="193" calcext:value-type="float">
            <text:p>193</text:p>
          </table:table-cell>
          <table:table-cell table:style-name="ce43" office:value-type="float" office:value="125" calcext:value-type="float">
            <text:p>125</text:p>
          </table:table-cell>
          <table:table-cell table:style-name="ce57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21" calcext:value-type="float">
            <text:p>172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67" calcext:value-type="float">
            <text:p>166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42" calcext:value-type="float">
            <text:p>1742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2" table:style-name="ce41" office:value-type="float" office:value="84" calcext:value-type="float">
            <text:p>8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804" calcext:value-type="float">
            <text:p>1804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33" calcext:value-type="float">
            <text:p>1733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644" calcext:value-type="float">
            <text:p>8644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209" calcext:value-type="float">
            <text:p>20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691" calcext:value-type="float">
            <text:p>169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97" calcext:value-type="float">
            <text:p>1697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44" calcext:value-type="float">
            <text:p>1644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803" calcext:value-type="float">
            <text:p>1803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809" calcext:value-type="float">
            <text:p>1809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4" calcext:value-type="float">
            <text:p>24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47" calcext:value-type="float">
            <text:p>8947</text:p>
          </table:table-cell>
          <table:table-cell table:style-name="ce37" office:value-type="float" office:value="105" calcext:value-type="float">
            <text:p>105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16" calcext:value-type="float">
            <text:p>116</text:p>
          </table:table-cell>
          <table:table-cell table:style-name="ce57" office:value-type="float" office:value="223" calcext:value-type="float">
            <text:p>2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42" calcext:value-type="float">
            <text:p>184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01" calcext:value-type="float">
            <text:p>1701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56" calcext:value-type="float">
            <text:p>1856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65" calcext:value-type="float">
            <text:p>1765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83" calcext:value-type="float">
            <text:p>1783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346" calcext:value-type="float">
            <text:p>8346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70" calcext:value-type="float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67" calcext:value-type="float">
            <text:p>176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646" calcext:value-type="float">
            <text:p>1646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03" calcext:value-type="float">
            <text:p>1703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17" calcext:value-type="float">
            <text:p>1717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13" calcext:value-type="float">
            <text:p>1513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6839" calcext:value-type="float">
            <text:p>6839</text:p>
          </table:table-cell>
          <table:table-cell table:style-name="ce37" office:value-type="float" office:value="80" calcext:value-type="float">
            <text:p>80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95" calcext:value-type="float">
            <text:p>95</text:p>
          </table:table-cell>
          <table:table-cell table:style-name="ce57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09" calcext:value-type="float">
            <text:p>1509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81" calcext:value-type="float">
            <text:p>1481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62" calcext:value-type="float">
            <text:p>1462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225" calcext:value-type="float">
            <text:p>122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62" calcext:value-type="float">
            <text:p>1162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3653" calcext:value-type="float">
            <text:p>3653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45" calcext:value-type="float">
            <text:p>45</text:p>
          </table:table-cell>
          <table:table-cell table:style-name="ce57" office:value-type="float" office:value="70" calcext:value-type="float">
            <text:p>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973" calcext:value-type="float">
            <text:p>97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820" calcext:value-type="float">
            <text:p>820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546" calcext:value-type="float">
            <text:p>546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94" calcext:value-type="float">
            <text:p>594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720" calcext:value-type="float">
            <text:p>720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3" table:style-name="ce42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75" calcext:value-type="float">
            <text:p>3275</text:p>
          </table:table-cell>
          <table:table-cell table:style-name="ce37" office:value-type="float" office:value="47" calcext:value-type="float">
            <text:p>47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2" calcext:value-type="float">
            <text:p>42</text:p>
          </table:table-cell>
          <table:table-cell table:style-name="ce57" office:value-type="float" office:value="66" calcext:value-type="float">
            <text:p>6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73" calcext:value-type="float">
            <text:p>67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718" calcext:value-type="float">
            <text:p>718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61" calcext:value-type="float">
            <text:p>66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15" calcext:value-type="float">
            <text:p>615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08" calcext:value-type="float">
            <text:p>608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179" calcext:value-type="float">
            <text:p>2179</text:p>
          </table:table-cell>
          <table:table-cell table:style-name="ce37" office:value-type="float" office:value="29" calcext:value-type="float">
            <text:p>2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2" table:style-name="ce43" office:value-type="float" office:value="42" calcext:value-type="float">
            <text:p>4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7" calcext:value-type="float">
            <text:p>37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482" calcext:value-type="float">
            <text:p>48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54" calcext:value-type="float">
            <text:p>45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88" calcext:value-type="float">
            <text:p>488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3"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94" calcext:value-type="float">
            <text:p>394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61" calcext:value-type="float">
            <text:p>361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08" calcext:value-type="float">
            <text:p>1208</text:p>
          </table:table-cell>
          <table:table-cell table:style-name="ce37" office:value-type="float" office:value="15" calcext:value-type="float">
            <text:p>1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14" calcext:value-type="float">
            <text:p>314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88" calcext:value-type="float">
            <text:p>288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49" calcext:value-type="float">
            <text:p>24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1" calcext:value-type="float">
            <text:p>22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36" calcext:value-type="float">
            <text:p>13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74" calcext:value-type="float">
            <text:p>474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41" calcext:value-type="float">
            <text:p>141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39" calcext:value-type="float">
            <text:p>13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1" calcext:value-type="float">
            <text:p>81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69" calcext:value-type="float">
            <text:p>69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44" calcext:value-type="float">
            <text:p>44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1" calcext:value-type="float">
            <text:p>81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7年10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55" calcext:value-type="float">
            <text:p>11755</text:p>
          </table:table-cell>
          <table:table-cell table:style-name="ce68" table:formula="of:=[$統計表.C16]+[$統計表.C22]" office:value-type="float" office:value="14082" calcext:value-type="float">
            <text:p>14082</text:p>
          </table:table-cell>
          <table:table-cell table:style-name="ce68" table:formula="of:=[$統計表.C28]+[$統計表.C34]" office:value-type="float" office:value="17457" calcext:value-type="float">
            <text:p>17457</text:p>
          </table:table-cell>
          <table:table-cell table:style-name="ce68" table:formula="of:=[$統計表.C40]+[$統計表.C46]" office:value-type="float" office:value="19834" calcext:value-type="float">
            <text:p>19834</text:p>
          </table:table-cell>
          <table:table-cell table:style-name="ce68" table:formula="of:=[$統計表.C52]+[$統計表.C58]" office:value-type="float" office:value="17975" calcext:value-type="float">
            <text:p>17975</text:p>
          </table:table-cell>
          <table:table-cell table:style-name="ce68" table:formula="of:=[$統計表.C64]+[$統計表.C70]" office:value-type="float" office:value="17591" calcext:value-type="float">
            <text:p>17591</text:p>
          </table:table-cell>
          <table:table-cell table:style-name="ce68" table:formula="of:=[$統計表.C76]+[$統計表.C82]" office:value-type="float" office:value="15185" calcext:value-type="float">
            <text:p>15185</text:p>
          </table:table-cell>
          <table:table-cell table:style-name="ce68" table:formula="of:=[$統計表.C88]+[$統計表.C94]" office:value-type="float" office:value="6928" calcext:value-type="float">
            <text:p>6928</text:p>
          </table:table-cell>
          <table:table-cell table:style-name="ce68" office:value-type="float" office:value="3948" calcext:value-type="float">
            <text:p>3948</text:p>
          </table:table-cell>
          <table:table-cell table:style-name="ce72" table:formula="of:=SUM([.B3:.J3])" office:value-type="float" office:value="124755" calcext:value-type="float">
            <text:p>124755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29" calcext:value-type="float">
            <text:p>6129</text:p>
          </table:table-cell>
          <table:table-cell table:style-name="ce68" office:value-type="float" office:value="7304" calcext:value-type="float">
            <text:p>7304</text:p>
          </table:table-cell>
          <table:table-cell table:style-name="ce68" office:value-type="float" office:value="9084" calcext:value-type="float">
            <text:p>9084</text:p>
          </table:table-cell>
          <table:table-cell table:style-name="ce68" office:value-type="float" office:value="9965" calcext:value-type="float">
            <text:p>9965</text:p>
          </table:table-cell>
          <table:table-cell table:style-name="ce68" office:value-type="float" office:value="8850" calcext:value-type="float">
            <text:p>8850</text:p>
          </table:table-cell>
          <table:table-cell table:style-name="ce68" office:value-type="float" office:value="8534" calcext:value-type="float">
            <text:p>8534</text:p>
          </table:table-cell>
          <table:table-cell table:style-name="ce68" office:value-type="float" office:value="7329" calcext:value-type="float">
            <text:p>7329</text:p>
          </table:table-cell>
          <table:table-cell table:style-name="ce68" office:value-type="float" office:value="3197" calcext:value-type="float">
            <text:p>3197</text:p>
          </table:table-cell>
          <table:table-cell table:style-name="ce68" office:value-type="float" office:value="1624" calcext:value-type="float">
            <text:p>1624</text:p>
          </table:table-cell>
          <table:table-cell table:style-name="ce72" table:formula="of:=SUM([.B4:.J4])" office:value-type="float" office:value="62016" calcext:value-type="float">
            <text:p>62016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26" calcext:value-type="float">
            <text:p>5626</text:p>
          </table:table-cell>
          <table:table-cell table:style-name="ce69" office:value-type="float" office:value="6778" calcext:value-type="float">
            <text:p>6778</text:p>
          </table:table-cell>
          <table:table-cell table:style-name="ce69" office:value-type="float" office:value="8373" calcext:value-type="float">
            <text:p>8373</text:p>
          </table:table-cell>
          <table:table-cell table:style-name="ce69" office:value-type="float" office:value="9869" calcext:value-type="float">
            <text:p>9869</text:p>
          </table:table-cell>
          <table:table-cell table:style-name="ce69" office:value-type="float" office:value="9125" calcext:value-type="float">
            <text:p>9125</text:p>
          </table:table-cell>
          <table:table-cell table:style-name="ce69" office:value-type="float" office:value="9057" calcext:value-type="float">
            <text:p>9057</text:p>
          </table:table-cell>
          <table:table-cell table:style-name="ce69" office:value-type="float" office:value="7856" calcext:value-type="float">
            <text:p>7856</text:p>
          </table:table-cell>
          <table:table-cell table:style-name="ce69" office:value-type="float" office:value="3731" calcext:value-type="float">
            <text:p>3731</text:p>
          </table:table-cell>
          <table:table-cell table:style-name="ce69" office:value-type="float" office:value="2324" calcext:value-type="float">
            <text:p>2324</text:p>
          </table:table-cell>
          <table:table-cell table:style-name="ce73" table:formula="of:=SUM([.B5:.J5])" office:value-type="float" office:value="62739" calcext:value-type="float">
            <text:p>62739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8-11-01T15:38:44.736000000</dc:date>
    <meta:print-date>2016-02-16T09:34:55</meta:print-date>
    <meta:editing-duration>PT21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7年10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88cm" svg:width="12.064cm" svg:height="4.68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55">
                <text:p>11755</text:p>
                <draw:g>
                  <svg:desc>圖表.B3:圖表.J3</svg:desc>
                </draw:g>
              </table:table-cell>
              <table:table-cell office:value-type="float" office:value="14082">
                <text:p>14082</text:p>
              </table:table-cell>
              <table:table-cell office:value-type="float" office:value="17457">
                <text:p>17457</text:p>
              </table:table-cell>
              <table:table-cell office:value-type="float" office:value="19834">
                <text:p>19834</text:p>
              </table:table-cell>
              <table:table-cell office:value-type="float" office:value="17975">
                <text:p>17975</text:p>
              </table:table-cell>
              <table:table-cell office:value-type="float" office:value="17591">
                <text:p>17591</text:p>
              </table:table-cell>
              <table:table-cell office:value-type="float" office:value="15185">
                <text:p>15185</text:p>
              </table:table-cell>
              <table:table-cell office:value-type="float" office:value="6928">
                <text:p>6928</text:p>
              </table:table-cell>
              <table:table-cell office:value-type="float" office:value="3948">
                <text:p>39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07年10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29">
                <text:p>6129</text:p>
                <draw:g>
                  <svg:desc>圖表.B4:圖表.J4</svg:desc>
                </draw:g>
              </table:table-cell>
              <table:table-cell office:value-type="float" office:value="7304">
                <text:p>7304</text:p>
              </table:table-cell>
              <table:table-cell office:value-type="float" office:value="9084">
                <text:p>9084</text:p>
              </table:table-cell>
              <table:table-cell office:value-type="float" office:value="9965">
                <text:p>9965</text:p>
              </table:table-cell>
              <table:table-cell office:value-type="float" office:value="8850">
                <text:p>8850</text:p>
              </table:table-cell>
              <table:table-cell office:value-type="float" office:value="8534">
                <text:p>8534</text:p>
              </table:table-cell>
              <table:table-cell office:value-type="float" office:value="7329">
                <text:p>7329</text:p>
              </table:table-cell>
              <table:table-cell office:value-type="float" office:value="3197">
                <text:p>3197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26">
                <text:p>5626</text:p>
                <draw:g>
                  <svg:desc>圖表.B5:圖表.J5</svg:desc>
                </draw:g>
              </table:table-cell>
              <table:table-cell office:value-type="float" office:value="6778">
                <text:p>6778</text:p>
              </table:table-cell>
              <table:table-cell office:value-type="float" office:value="8373">
                <text:p>8373</text:p>
              </table:table-cell>
              <table:table-cell office:value-type="float" office:value="9869">
                <text:p>9869</text:p>
              </table:table-cell>
              <table:table-cell office:value-type="float" office:value="9125">
                <text:p>9125</text:p>
              </table:table-cell>
              <table:table-cell office:value-type="float" office:value="9057">
                <text:p>9057</text:p>
              </table:table-cell>
              <table:table-cell office:value-type="float" office:value="7856">
                <text:p>7856</text:p>
              </table:table-cell>
              <table:table-cell office:value-type="float" office:value="3731">
                <text:p>3731</text:p>
              </table:table-cell>
              <table:table-cell office:value-type="float" office:value="2324">
                <text:p>23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