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戶政事務所</text:span><text:span text:style-name="T2">107</text:span><text:span text:style-name="T3">年</text:span><text:span text:style-name="T2">9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29" calcext:value-type="float">
            <text:p>29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1" calcext:value-type="float">
            <text:p>21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6" calcext:value-type="float">
            <text:p>26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5]+[.E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0]+[.E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5]+[.I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7年9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5" calcext:value-type="float">
            <text:p>55</text:p>
          </table:table-cell>
          <table:table-cell table:style-name="ce14" table:formula="of:=SUM([.D4]+[.D5])" office:value-type="float" office:value="23" calcext:value-type="float">
            <text:p>23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8" calcext:value-type="float">
            <text:p>8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29" calcext:value-type="float">
            <text:p>29</text:p>
          </table:table-cell>
          <table:table-cell table:style-name="ce14" table:formula="of:=[.D7]+[.D8]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6" calcext:value-type="float">
            <text:p>26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7" calcext:value-type="float">
            <text:p>7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7年9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3" calcext:value-type="float">
            <text:p>23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8" calcext:value-type="float">
            <text:p>8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 style:data-style-name="N2" text:time-value="18:31:21.4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CHHR</meta:initial-creator>
    <meta:creation-date>2010-03-09T00:51:47Z</meta:creation-date>
    <dc:date>2018-09-30T18:37:09.239000000</dc:date>
    <meta:print-date>2017-08-04T04:28:10Z</meta:print-date>
    <meta:editing-duration>PT1H38M57S</meta:editing-duration>
    <meta:editing-cycles>23</meta:editing-cycles>
    <meta:document-statistic meta:table-count="3" meta:cell-count="2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5">
                <text:p>15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