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7</text:span><text:span text:style-name="T3">年</text:span><text:span text:style-name="T2">7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27" calcext:value-type="float">
            <text:p>27</text:p>
          </table:table-cell>
          <table:table-cell table:style-name="ce6" table:formula="of:=SUM([.D5:.D59])" office:value-type="float" office:value="7" calcext:value-type="float">
            <text:p>7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7年7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3" calcext:value-type="float">
            <text:p>53</text:p>
          </table:table-cell>
          <table:table-cell table:style-name="ce14" table:formula="of:=SUM([.D4]+[.D5])" office:value-type="float" office:value="21" calcext:value-type="float">
            <text:p>21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9" calcext:value-type="float">
            <text:p>39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7" calcext:value-type="float">
            <text:p>27</text:p>
          </table:table-cell>
          <table:table-cell table:style-name="ce14" table:formula="of:=[.D7]+[.D8]" office:value-type="float" office:value="21" calcext:value-type="float">
            <text:p>2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7年7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1" calcext:value-type="float">
            <text:p>21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7mm" svg:height="100.56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00/00/00</text:date>, <text:time style:data-style-name="N2" text:time-value="17:52:02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8-08-02T17:58:36.526000000</dc:date>
    <meta:print-date>2017-08-04T04:28:10Z</meta:print-date>
    <meta:editing-duration>PT1H25M51S</meta:editing-duration>
    <meta:editing-cycles>20</meta:editing-cycles>
    <meta:document-statistic meta:table-count="3" meta:cell-count="2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7">
                <text:p>7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