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5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7" calcext:value-type="float">
            <text:p>27</text:p>
          </table:table-cell>
          <table:table-cell table:style-name="ce6" table:formula="of:=SUM([.D5:.D59])" office:value-type="float" office:value="7" calcext:value-type="float">
            <text:p>7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5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3" calcext:value-type="float">
            <text:p>53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9" calcext:value-type="float">
            <text:p>39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5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1" calcext:value-type="float">
            <text:p>21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 style:data-style-name="N2" text:time-value="18:26:09.9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6-01T18:32:40.467000000</dc:date>
    <meta:print-date>2017-08-04T04:28:10Z</meta:print-date>
    <meta:editing-duration>PT1H14M55S</meta:editing-duration>
    <meta:editing-cycles>17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5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B2:圖表.Q4 圖表.A3:圖表.A4" chart:data-source-has-labels="both" svg:x="0.484cm" svg:y="1.68cm" svg:width="28.398cm" svg:height="7.647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