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3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7" calcext:value-type="float">
            <text:p>27</text:p>
          </table:table-cell>
          <table:table-cell table:style-name="ce6" table:formula="of:=SUM([.D5:.D59])" office:value-type="float" office:value="7" calcext:value-type="float">
            <text:p>7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3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3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1" calcext:value-type="float">
            <text:p>21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1" calcext:value-type="float">
            <text:p>1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 style:data-style-name="N2" text:time-value="13:51:12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4-10T14:10:40.555000000</dc:date>
    <meta:print-date>2017-08-04T04:28:10Z</meta:print-date>
    <meta:editing-duration>PT1H6S</meta:editing-duration>
    <meta:editing-cycles>13</meta:editing-cycles>
    <meta:document-statistic meta:table-count="3" meta:cell-count="2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3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A2:圖表.Q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