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1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9" calcext:value-type="float">
            <text:p>29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1" calcext:value-type="float">
            <text:p>21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12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6" calcext:value-type="float">
            <text:p>56</text:p>
          </table:table-cell>
          <table:table-cell table:style-name="ce14" table:formula="of:=SUM([.D4]+[.D5])" office:value-type="float" office:value="23" calcext:value-type="float">
            <text:p>23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9" calcext:value-type="float">
            <text:p>29</text:p>
          </table:table-cell>
          <table:table-cell table:style-name="ce14" table:formula="of:=[.D7]+[.D8]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12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3" calcext:value-type="float">
            <text:p>23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 style:data-style-name="N2" text:time-value="19:57:00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8-12-31T20:04:13.684000000</dc:date>
    <meta:print-date>2017-08-04T04:28:10Z</meta:print-date>
    <meta:editing-duration>PT1H59M7S</meta:editing-duration>
    <meta:editing-cycles>26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5">
                <text:p>15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