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11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29" calcext:value-type="float">
            <text:p>29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1" calcext:value-type="float">
            <text:p>21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6" calcext:value-type="float">
            <text:p>26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11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5" calcext:value-type="float">
            <text:p>55</text:p>
          </table:table-cell>
          <table:table-cell table:style-name="ce14" table:formula="of:=SUM([.D4]+[.D5])" office:value-type="float" office:value="23" calcext:value-type="float">
            <text:p>23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9" calcext:value-type="float">
            <text:p>29</text:p>
          </table:table-cell>
          <table:table-cell table:style-name="ce14" table:formula="of:=[.D7]+[.D8]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6" calcext:value-type="float">
            <text:p>26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7年11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3" calcext:value-type="float">
            <text:p>23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8" calcext:value-type="float">
            <text:p>8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19:31:56.1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8-11-30T19:37:32.864000000</dc:date>
    <meta:print-date>2017-08-04T04:28:10Z</meta:print-date>
    <meta:editing-duration>PT1H51M53S</meta:editing-duration>
    <meta:editing-cycles>25</meta:editing-cycles>
    <meta:document-statistic meta:table-count="3" meta:cell-count="2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B2:圖表.Q4 圖表.A3:圖表.A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5">
                <text:p>15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