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6年15歲以上現住人口按性別及教育程度分統計表" table:number-columns-spanned="4" table:number-rows-spanned="1">
              <text:p><text:s/>彰化縣芬園鄉106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168">
            <text:p><text:s/>11,168 </text:p>
          </table:table-cell>
          <table:table-cell table:style-name="ce8" table:formula="of:=SUM([.C4:.C26])" office:value-type="float" office:value="10071">
            <text:p><text:s/>10,071 </text:p>
          </table:table-cell>
          <table:table-cell table:style-name="ce8" table:formula="of:=SUM([.D4:.D26])" office:value-type="float" office:value="21239">
            <text:p><text:s/>21,23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6">
            <text:p><text:s/>16 </text:p>
          </table:table-cell>
          <table:table-cell table:style-name="ce8" office:value-type="float" office:value="5">
            <text:p><text:s/>5 </text:p>
          </table:table-cell>
          <table:table-cell table:style-name="ce8" table:formula="of:=[.B4]+[.C4]" office:value-type="float" office:value="21">
            <text:p><text:s/>2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6">
            <text:p><text:s/>16 </text:p>
          </table:table-cell>
          <table:table-cell table:style-name="ce8" office:value-type="float" office:value="3">
            <text:p><text:s/>3 </text:p>
          </table:table-cell>
          <table:table-cell table:style-name="ce8" table:formula="of:=[.B5]+[.C5]" office:value-type="float" office:value="19">
            <text:p><text:s/>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70">
            <text:p><text:s/>270 </text:p>
          </table:table-cell>
          <table:table-cell table:style-name="ce8" office:value-type="float" office:value="154">
            <text:p><text:s/>154 </text:p>
          </table:table-cell>
          <table:table-cell table:style-name="ce8" table:formula="of:=[.B6]+[.C6]" office:value-type="float" office:value="424">
            <text:p><text:s/>42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9">
            <text:p><text:s/>109 </text:p>
          </table:table-cell>
          <table:table-cell table:style-name="ce8" office:value-type="float" office:value="71">
            <text:p><text:s/>71 </text:p>
          </table:table-cell>
          <table:table-cell table:style-name="ce8" table:formula="of:=[.B7]+[.C7]" office:value-type="float" office:value="180">
            <text:p><text:s/>18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374">
            <text:p><text:s/>1,374 </text:p>
          </table:table-cell>
          <table:table-cell table:style-name="ce8" office:value-type="float" office:value="1492">
            <text:p><text:s/>1,492 </text:p>
          </table:table-cell>
          <table:table-cell table:style-name="ce8" table:formula="of:=[.B8]+[.C8]" office:value-type="float" office:value="2866">
            <text:p><text:s/>2,866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06">
            <text:p><text:s/>606 </text:p>
          </table:table-cell>
          <table:table-cell table:style-name="ce8" office:value-type="float" office:value="547">
            <text:p><text:s/>547 </text:p>
          </table:table-cell>
          <table:table-cell table:style-name="ce8" table:formula="of:=[.B9]+[.C9]" office:value-type="float" office:value="1153">
            <text:p><text:s/>1,153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50">
            <text:p><text:s/>550 </text:p>
          </table:table-cell>
          <table:table-cell table:style-name="ce8" office:value-type="float" office:value="439">
            <text:p><text:s/>439 </text:p>
          </table:table-cell>
          <table:table-cell table:style-name="ce8" table:formula="of:=[.B10]+[.C10]" office:value-type="float" office:value="989">
            <text:p><text:s/>98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98">
            <text:p><text:s/>98 </text:p>
          </table:table-cell>
          <table:table-cell table:style-name="ce8" office:value-type="float" office:value="84">
            <text:p><text:s/>84 </text:p>
          </table:table-cell>
          <table:table-cell table:style-name="ce8" table:formula="of:=[.B11]+[.C11]" office:value-type="float" office:value="182">
            <text:p><text:s/>182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1">
            <text:p><text:s/>391 </text:p>
          </table:table-cell>
          <table:table-cell table:style-name="ce8" office:value-type="float" office:value="254">
            <text:p><text:s/>254 </text:p>
          </table:table-cell>
          <table:table-cell table:style-name="ce8" table:formula="of:=[.B12]+[.C12]" office:value-type="float" office:value="645">
            <text:p><text:s/>645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28">
            <text:p><text:s/>28 </text:p>
          </table:table-cell>
          <table:table-cell table:style-name="ce8" office:value-type="float" office:value="18">
            <text:p><text:s/>18 </text:p>
          </table:table-cell>
          <table:table-cell table:style-name="ce8" table:formula="of:=[.B13]+[.C13]" office:value-type="float" office:value="46">
            <text:p><text:s/>46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63">
            <text:p><text:s/>63 </text:p>
          </table:table-cell>
          <table:table-cell table:style-name="ce8" office:value-type="float" office:value="79">
            <text:p><text:s/>79 </text:p>
          </table:table-cell>
          <table:table-cell table:style-name="ce8" table:formula="of:=[.B14]+[.C14]" office:value-type="float" office:value="142">
            <text:p><text:s/>14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399">
            <text:p><text:s/>399 </text:p>
          </table:table-cell>
          <table:table-cell table:style-name="ce8" office:value-type="float" office:value="353">
            <text:p><text:s/>353 </text:p>
          </table:table-cell>
          <table:table-cell table:style-name="ce8" table:formula="of:=[.B15]+[.C15]" office:value-type="float" office:value="752">
            <text:p><text:s/>75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06">
            <text:p><text:s/>206 </text:p>
          </table:table-cell>
          <table:table-cell table:style-name="ce8" office:value-type="float" office:value="171">
            <text:p><text:s/>171 </text:p>
          </table:table-cell>
          <table:table-cell table:style-name="ce8" table:formula="of:=[.B16]+[.C16]" office:value-type="float" office:value="377">
            <text:p><text:s/>37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25">
            <text:p><text:s/>2,425 </text:p>
          </table:table-cell>
          <table:table-cell table:style-name="ce8" office:value-type="float" office:value="1792">
            <text:p><text:s/>1,792 </text:p>
          </table:table-cell>
          <table:table-cell table:style-name="ce8" table:formula="of:=[.B17]+[.C17]" office:value-type="float" office:value="4217">
            <text:p><text:s/>4,21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806">
            <text:p><text:s/>806 </text:p>
          </table:table-cell>
          <table:table-cell table:style-name="ce8" office:value-type="float" office:value="436">
            <text:p><text:s/>436 </text:p>
          </table:table-cell>
          <table:table-cell table:style-name="ce8" table:formula="of:=[.B18]+[.C18]" office:value-type="float" office:value="1242">
            <text:p><text:s/>1,24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843">
            <text:p><text:s/>1,843 </text:p>
          </table:table-cell>
          <table:table-cell table:style-name="ce8" office:value-type="float" office:value="1271">
            <text:p><text:s/>1,271 </text:p>
          </table:table-cell>
          <table:table-cell table:style-name="ce8" table:formula="of:=[.B19]+[.C19]" office:value-type="float" office:value="3114">
            <text:p><text:s/>3,11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57">
            <text:p><text:s/>257 </text:p>
          </table:table-cell>
          <table:table-cell table:style-name="ce8" office:value-type="float" office:value="122">
            <text:p><text:s/>122 </text:p>
          </table:table-cell>
          <table:table-cell table:style-name="ce8" table:formula="of:=[.B20]+[.C20]" office:value-type="float" office:value="379">
            <text:p><text:s/>37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22">
            <text:p><text:s/>22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21]+[.C21]" office:value-type="float" office:value="41">
            <text:p><text:s/>4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9">
            <text:p><text:s/>9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0">
            <text:p><text:s/>1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401">
            <text:p><text:s/>1,401 </text:p>
          </table:table-cell>
          <table:table-cell table:style-name="ce8" office:value-type="float" office:value="1557">
            <text:p><text:s/>1,557 </text:p>
          </table:table-cell>
          <table:table-cell table:style-name="ce8" table:formula="of:=[.B23]+[.C23]" office:value-type="float" office:value="2958">
            <text:p><text:s/>2,95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184">
            <text:p><text:s/>184 </text:p>
          </table:table-cell>
          <table:table-cell table:style-name="ce8" office:value-type="float" office:value="310">
            <text:p><text:s/>310 </text:p>
          </table:table-cell>
          <table:table-cell table:style-name="ce8" table:formula="of:=[.B24]+[.C24]" office:value-type="float" office:value="494">
            <text:p><text:s/>494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20">
            <text:p><text:s/>20 </text:p>
          </table:table-cell>
          <table:table-cell table:style-name="ce8" office:value-type="float" office:value="68">
            <text:p><text:s/>68 </text:p>
          </table:table-cell>
          <table:table-cell table:style-name="ce8" table:formula="of:=[.B25]+[.C25]" office:value-type="float" office:value="88">
            <text:p><text:s/>8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75">
            <text:p><text:s/>75 </text:p>
          </table:table-cell>
          <table:table-cell table:style-name="ce8" office:value-type="float" office:value="825">
            <text:p><text:s/>825 </text:p>
          </table:table-cell>
          <table:table-cell table:style-name="ce8" table:formula="of:=[.B26]+[.C26]" office:value-type="float" office:value="900">
            <text:p><text:s/>900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64cm" draw:z-index="1" draw:name="圖表 3" draw:style-name="gr2" draw:text-style-name="P2" svg:width="27.06cm" svg:height="15.081cm" svg:x="0cm" svg:y="0.39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5cm" draw:z-index="2" draw:name="圖表 4" draw:style-name="gr2" draw:text-style-name="P2" svg:width="27.654cm" svg:height="15.517cm" svg:x="0.025cm" svg:y="0.196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44cm" draw:z-index="3" draw:name="圖表 5" draw:style-name="gr2" draw:text-style-name="P2" svg:width="28.547cm" svg:height="14.853cm" svg:x="0.274cm" svg:y="0.093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2018/01/05</text:date>, <text:time>18:3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PC001</dc:creator>
    <dc:date>2018-01-03T11:26:14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5.082cm" xlink:href=".." xlink:type="simple" chart:class="chart:circle" chart:style-name="ch1">
        <chart:title svg:x="2.263cm" svg:y="0.132cm" chart:style-name="ch2">
          <text:p>彰化縣芬園鄉106年15歲以上現住人口按教育程度分統計圖</text:p>
        </chart:title>
        <chart:legend svg:x="22.975cm" svg:y="0.836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278cm" svg:y="2.899cm" svg:width="16.33cm" svg:height="7.46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65cm" svg:y="3.799cm" svg:width="14.387cm" svg:height="5.6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1">
                <text:p>21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17">
                <text:p>421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42">
                <text:p>124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114">
                <text:p>311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958">
                <text:p>295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900">
                <text:p>9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518cm" xlink:href=".." xlink:type="simple" chart:class="chart:circle" chart:style-name="ch1">
        <chart:title svg:x="1.844cm" svg:y="0.292cm" chart:style-name="ch2">
          <text:p>彰化縣芬園鄉106年15歲以上現住人口按男性及教育程度分統計圖</text:p>
        </chart:title>
        <chart:legend svg:x="23.051cm" svg:y="1.276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021cm" svg:y="3.523cm" svg:width="16.91cm" svg:height="7.54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22cm" svg:y="4.529cm" svg:width="14.738cm" svg:height="5.5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6">
                <text:p>16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06">
                <text:p>80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43">
                <text:p>184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01">
                <text:p>1401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854cm" xlink:href=".." xlink:type="simple" chart:class="chart:circle" chart:style-name="ch1">
        <chart:title svg:x="2.515cm" svg:y="0.155cm" chart:style-name="ch2">
          <text:p>彰化縣芬園鄉106年15歲以上現住人口按女性及教育程度分統計圖</text:p>
        </chart:title>
        <chart:legend svg:x="24.018cm" svg:y="1.795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3.858cm" svg:y="4.053cm" svg:width="16.942cm" svg:height="7.5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74cm" svg:y="5.06cm" svg:width="14.833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5">
                <text:p>5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92">
                <text:p>149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36">
                <text:p>43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71">
                <text:p>127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57">
                <text:p>155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25">
                <text:p>82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