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6</text:span><text:span text:style-name="T2">年</text:span><text:span text:style-name="T3">9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20" calcext:value-type="float">
            <text:p>4620</text:p>
          </table:table-cell>
          <table:table-cell table:style-name="ce13" table:formula="of:=SUM([.D5:.D18])" office:value-type="float" office:value="15335" calcext:value-type="float">
            <text:p>15335</text:p>
          </table:table-cell>
          <table:table-cell table:style-name="ce19" table:formula="of:=SUM([.E5:.E18])" office:value-type="float" office:value="8065" calcext:value-type="float">
            <text:p>8065</text:p>
          </table:table-cell>
          <table:table-cell table:style-name="ce13" table:formula="of:=SUM([.F5:.F18])" office:value-type="float" office:value="7270" calcext:value-type="float">
            <text:p>7270</text:p>
          </table:table-cell>
          <table:table-cell table:style-name="ce16" table:formula="of:=SUM([.G5:.G18])" office:value-type="float" office:value="21" calcext:value-type="float">
            <text:p>21</text:p>
          </table:table-cell>
          <table:table-cell table:style-name="ce13" table:formula="of:=SUM([.H5:.H18])" office:value-type="float" office:value="7" calcext:value-type="float">
            <text:p>7</text:p>
          </table:table-cell>
          <table:table-cell table:style-name="ce13" table:formula="of:=SUM([.I5:.I18])" office:value-type="float" office:value="14" calcext:value-type="float">
            <text:p>14</text:p>
          </table:table-cell>
          <table:table-cell table:style-name="ce13" table:formula="of:=SUM([.J5:.J18])" office:value-type="float" office:value="40" calcext:value-type="float">
            <text:p>40</text:p>
          </table:table-cell>
          <table:table-cell table:style-name="ce13" table:formula="of:=SUM([.K5:.K18])" office:value-type="float" office:value="15" calcext:value-type="float">
            <text:p>15</text:p>
          </table:table-cell>
          <table:table-cell table:style-name="ce13" table:formula="of:=SUM([.L5:.L18])" office:value-type="float" office:value="25" calcext:value-type="float">
            <text:p>25</text:p>
          </table:table-cell>
          <table:table-cell table:style-name="ce13" table:formula="of:=SUM([.M5:.M18])" office:value-type="float" office:value="12" calcext:value-type="float">
            <text:p>12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7" calcext:value-type="float">
            <text:p>7</text:p>
          </table:table-cell>
          <table:table-cell table:style-name="ce13" table:formula="of:=SUM([.P5:.P18])" office:value-type="float" office:value="24" calcext:value-type="float">
            <text:p>24</text:p>
          </table:table-cell>
          <table:table-cell table:style-name="ce13" table:formula="of:=SUM([.Q5:.Q18])" office:value-type="float" office:value="11" calcext:value-type="float">
            <text:p>11</text:p>
          </table:table-cell>
          <table:table-cell table:style-name="ce13" table:formula="of:=SUM([.R5:.R18])" office:value-type="float" office:value="13" calcext:value-type="float">
            <text:p>13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398" calcext:value-type="float">
            <text:p>1398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87" calcext:value-type="float">
            <text:p>687</text:p>
          </table:table-cell>
          <table:table-cell table:style-name="ce16" table:formula="of:=SUM([.H5]+[.I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4" calcext:value-type="float">
            <text:p>734</text:p>
          </table:table-cell>
          <table:table-cell table:style-name="ce16" table:formula="of:=SUM([.E6]+[.F6])" office:value-type="float" office:value="2419" calcext:value-type="float">
            <text:p>2419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220" calcext:value-type="float">
            <text:p>1220</text:p>
          </table:table-cell>
          <table:table-cell table:style-name="ce16" table:formula="of:=SUM([.H6]+[.I6])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87" calcext:value-type="float">
            <text:p>88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14" calcext:value-type="float">
            <text:p>414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table:formula="of:=SUM([.E8]+[.F8])" office:value-type="float" office:value="901" calcext:value-type="float">
            <text:p>90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0" calcext:value-type="float">
            <text:p>450</text:p>
          </table:table-cell>
          <table:table-cell table:style-name="ce16" table:formula="of:=SUM([.H8]+[.I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31" calcext:value-type="float">
            <text:p>1831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852" calcext:value-type="float">
            <text:p>852</text:p>
          </table:table-cell>
          <table:table-cell table:style-name="ce16" table:formula="of:=SUM([.H9]+[.I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9]+[.R9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82" calcext:value-type="float">
            <text:p>78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59" calcext:value-type="float">
            <text:p>359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table:formula="of:=SUM([.E11]+[.F11])" office:value-type="float" office:value="1296" calcext:value-type="float">
            <text:p>129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16" calcext:value-type="float">
            <text:p>616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325" calcext:value-type="float">
            <text:p>132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25" calcext:value-type="float">
            <text:p>625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4" calcext:value-type="float">
            <text:p>194</text:p>
          </table:table-cell>
          <table:table-cell table:style-name="ce17" table:formula="of:=SUM([.E13]+[.F13])" office:value-type="float" office:value="564" calcext:value-type="float">
            <text:p>56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3" calcext:value-type="float">
            <text:p>283</text:p>
          </table:table-cell>
          <table:table-cell table:style-name="ce17" table:formula="of:=SUM([.E14]+[.F14])" office:value-type="float" office:value="978" calcext:value-type="float">
            <text:p>978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7" calcext:value-type="float">
            <text:p>227</text:p>
          </table:table-cell>
          <table:table-cell table:style-name="ce17" table:formula="of:=SUM([.E15]+[.F15])" office:value-type="float" office:value="751" calcext:value-type="float">
            <text:p>751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42" calcext:value-type="float">
            <text:p>342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60" calcext:value-type="float">
            <text:p>66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08" calcext:value-type="float">
            <text:p>308</text:p>
          </table:table-cell>
          <table:table-cell table:style-name="ce16" table:formula="of:=SUM([.H16]+[.I1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6]+[.L16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9" calcext:value-type="float">
            <text:p>299</text:p>
          </table:table-cell>
          <table:table-cell table:style-name="ce17" table:formula="of:=SUM([.E17]+[.F17])" office:value-type="float" office:value="908" calcext:value-type="float">
            <text:p>908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table:formula="of:=SUM([.H17]+[.I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35" calcext:value-type="float">
            <text:p>63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81" calcext:value-type="float">
            <text:p>281</text:p>
          </table:table-cell>
          <table:table-cell table:style-name="ce16" table:formula="of:=SUM([.H18]+[.I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4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6">
            <draw:frame table:end-cell-address="人口異動統計表.T39" table:end-x="14.83mm" table:end-y="6.95mm" draw:z-index="0" draw:name="圖表 2" draw:style-name="gr1" svg:width="265.23mm" svg:height="145.79mm" svg:x="1.06mm" svg:y="5.0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5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5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5">
          <table:table-cell table:style-name="ce6">
            <draw:frame table:end-cell-address="人口異動統計表.T57" table:end-x="14.39mm" table:end-y="2.74mm" draw:z-index="1" draw:name="圖表 3" draw:style-name="gr1" svg:width="265.06mm" svg:height="120.21mm" svg:x="0.79mm" svg:y="1.06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5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>
            <draw:frame table:end-cell-address="人口異動統計表.T79" table:end-x="14.39mm" table:end-y="2.5mm" draw:z-index="2" draw:name="圖表 4" draw:style-name="gr1" svg:width="265.85mm" svg:height="115.06mm" svg:x="0mm" svg:y="3.86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7">
          <table:table-cell table:style-name="ce30" office:value-type="string" calcext:value-type="string" table:number-columns-spanned="13" table:number-rows-spanned="1">
            <text:p>彰化縣竹塘鄉106年9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9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0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366" calcext:value-type="float">
            <text:p>15366</text:p>
          </table:table-cell>
          <table:table-cell table:style-name="ce40" table:formula="of:=SUM([.C5:.C18])" office:value-type="float" office:value="15335" calcext:value-type="float">
            <text:p>15335</text:p>
          </table:table-cell>
          <table:table-cell table:style-name="ce45" table:formula="of:=([.B4]+[.C4])/2" office:value-type="float" office:value="15350.5" calcext:value-type="float">
            <text:p>15350.5</text:p>
          </table:table-cell>
          <table:table-cell table:style-name="ce47" table:formula="of:=SUM([.E5:.E18])" office:value-type="float" office:value="12" calcext:value-type="float">
            <text:p>12</text:p>
          </table:table-cell>
          <table:table-cell table:style-name="ce51" table:formula="of:=SUM([.F5:.F18])" office:value-type="float" office:value="11.0475598506883" calcext:value-type="float">
            <text:p>11.05 </text:p>
          </table:table-cell>
          <table:table-cell table:style-name="ce47" table:formula="of:=SUM([.G5:.G18])" office:value-type="float" office:value="24" calcext:value-type="float">
            <text:p>24</text:p>
          </table:table-cell>
          <table:table-cell table:style-name="ce51" table:formula="of:=SUM([.H5:.H18])" office:value-type="float" office:value="24.3599164227846" calcext:value-type="float">
            <text:p>24.36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1.82160314526187" calcext:value-type="float">
            <text:p>1.82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1.64687532294618" calcext:value-type="float">
            <text:p>1.65 </text:p>
          </table:table-cell>
          <table:table-cell table:style-name="ce51" table:formula="of:=SUM([.M5:.M18])" office:value-type="float" office:value="-38.5006925133707" calcext:value-type="float">
            <text:p>-38.50 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竹元村</text:p>
          </table:table-cell>
          <table:table-cell table:style-name="ce41" office:value-type="float" office:value="1400" calcext:value-type="float">
            <text:p>1400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table:formula="of:=([.B5]+[.C5])/2" office:value-type="float" office:value="1399" calcext:value-type="float">
            <text:p>139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4796283059328" calcext:value-type="float">
            <text:p>0.71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4796283059328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1.42959256611866" calcext:value-type="float">
            <text:p>-1.43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塘村</text:p>
          </table:table-cell>
          <table:table-cell table:style-name="ce41" office:value-type="float" office:value="2411" calcext:value-type="float">
            <text:p>2411</text:p>
          </table:table-cell>
          <table:table-cell table:style-name="ce41" office:value-type="float" office:value="2419" calcext:value-type="float">
            <text:p>2419</text:p>
          </table:table-cell>
          <table:table-cell table:style-name="ce41" table:formula="of:=([.B6]+[.C6])/2" office:value-type="float" office:value="2415" calcext:value-type="float">
            <text:p>241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407867494824" calcext:value-type="float">
            <text:p>0.4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3.31262939958592" calcext:value-type="float">
            <text:p>3.3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小西村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table:formula="of:=([.B7]+[.C7])/2" office:value-type="float" office:value="890.5" calcext:value-type="float">
            <text:p>89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7]*1000/[.D7]" office:value-type="float" office:value="1.12296462661426" calcext:value-type="float">
            <text:p>1.12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2296462661426" calcext:value-type="float">
            <text:p>1.12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7.86075238629983" calcext:value-type="float">
            <text:p>-7.8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民靖村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table:formula="of:=([.B8]+[.C8])/2" office:value-type="float" office:value="903.5" calcext:value-type="float">
            <text:p>90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0680686220255" calcext:value-type="float">
            <text:p>1.11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0680686220255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5.53403431101273" calcext:value-type="float">
            <text:p>-5.53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五庄村</text:p>
          </table:table-cell>
          <table:table-cell table:style-name="ce41" office:value-type="float" office:value="1835" calcext:value-type="float">
            <text:p>1835</text:p>
          </table:table-cell>
          <table:table-cell table:style-name="ce41" office:value-type="float" office:value="1831" calcext:value-type="float">
            <text:p>1831</text:p>
          </table:table-cell>
          <table:table-cell table:style-name="ce41" table:formula="of:=([.B9]+[.C9])/2" office:value-type="float" office:value="1833" calcext:value-type="float">
            <text:p>1833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9]*1000/[.D9]" office:value-type="float" office:value="1.6366612111293" calcext:value-type="float">
            <text:p>1.64 </text:p>
          </table:table-cell>
          <table:table-cell table:style-name="ce55" office:value-type="float" office:value="4" calcext:value-type="float">
            <text:p>4 </text:p>
          </table:table-cell>
          <table:table-cell table:style-name="ce52" table:formula="of:=[.G9]*1000/[.D9]" office:value-type="float" office:value="2.18221494817239" calcext:value-type="float">
            <text:p>2.1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9]*1000/[.D9]" office:value-type="float" office:value="0.545553737043099" calcext:value-type="float">
            <text:p>0.55 </text:p>
          </table:table-cell>
          <table:table-cell table:style-name="ce64" table:formula="of:=([.C9]-[.B9])/[.D9]*1000" office:value-type="float" office:value="-2.18221494817239" calcext:value-type="float">
            <text:p>-2.18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樹腳村</text:p>
          </table:table-cell>
          <table:table-cell table:number-columns-repeated="2" table:style-name="ce41" office:value-type="float" office:value="782" calcext:value-type="float">
            <text:p>782</text:p>
          </table:table-cell>
          <table:table-cell table:style-name="ce41" table:formula="of:=([.B10]+[.C10])/2" office:value-type="float" office:value="782" calcext:value-type="float">
            <text:p>78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7877237851662" calcext:value-type="float">
            <text:p>1.2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田頭村</text:p>
          </table:table-cell>
          <table:table-cell table:style-name="ce41" office:value-type="float" office:value="1298" calcext:value-type="float">
            <text:p>1298</text:p>
          </table:table-cell>
          <table:table-cell table:style-name="ce41" office:value-type="float" office:value="1296" calcext:value-type="float">
            <text:p>1296</text:p>
          </table:table-cell>
          <table:table-cell table:style-name="ce41" table:formula="of:=([.B11]+[.C11])/2" office:value-type="float" office:value="1297" calcext:value-type="float">
            <text:p>129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1010023130301" calcext:value-type="float">
            <text:p>0.77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1]*1000/[.D11]" office:value-type="float" office:value="2.3130300693909" calcext:value-type="float">
            <text:p>2.31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1.5420200462606" calcext:value-type="float">
            <text:p>-1.54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新廣村</text:p>
          </table:table-cell>
          <table:table-cell table:style-name="ce41" office:value-type="float" office:value="1331" calcext:value-type="float">
            <text:p>1331</text:p>
          </table:table-cell>
          <table:table-cell table:style-name="ce41" office:value-type="float" office:value="1325" calcext:value-type="float">
            <text:p>1325</text:p>
          </table:table-cell>
          <table:table-cell table:style-name="ce41" table:formula="of:=([.B12]+[.C12])/2" office:value-type="float" office:value="1328" calcext:value-type="float">
            <text:p>1328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53012048192771" calcext:value-type="float">
            <text:p>0.75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2]*1000/[.D12]" office:value-type="float" office:value="2.25903614457831" calcext:value-type="float">
            <text:p>2.2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4.51807228915663" calcext:value-type="float">
            <text:p>-4.52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溪墘村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table:formula="of:=([.B13]+[.C13])/2" office:value-type="float" office:value="565" calcext:value-type="float">
            <text:p>56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76991150442478" calcext:value-type="float">
            <text:p>1.77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6991150442478" calcext:value-type="float">
            <text:p>1.77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53982300884956" calcext:value-type="float">
            <text:p>-3.54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林村</text:p>
          </table:table-cell>
          <table:table-cell table:style-name="ce41" office:value-type="float" office:value="979" calcext:value-type="float">
            <text:p>979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table:formula="of:=([.B14]+[.C14])/2" office:value-type="float" office:value="978.5" calcext:value-type="float">
            <text:p>978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14]*1000/[.D14]" office:value-type="float" office:value="3.06591722023505" calcext:value-type="float">
            <text:p>3.07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4394481349004" calcext:value-type="float">
            <text:p>2.0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1.02197240674502" calcext:value-type="float">
            <text:p>-1.0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土庫村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751" calcext:value-type="float">
            <text:p>751</text:p>
          </table:table-cell>
          <table:table-cell table:style-name="ce41" table:formula="of:=([.B15]+[.C15])/2" office:value-type="float" office:value="754" calcext:value-type="float">
            <text:p>75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5]*1000/[.D15]" office:value-type="float" office:value="2.6525198938992" calcext:value-type="float">
            <text:p>2.6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7.95755968169761" calcext:value-type="float">
            <text:p>-7.9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內新村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table:formula="of:=([.B16]+[.C16])/2" office:value-type="float" office:value="660.5" calcext:value-type="float">
            <text:p>66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1400454201363" calcext:value-type="float">
            <text:p>1.51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1400454201363" calcext:value-type="float">
            <text:p>-1.5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長安村</text:p>
          </table:table-cell>
          <table:table-cell table:number-columns-repeated="2" table:style-name="ce41" office:value-type="float" office:value="908" calcext:value-type="float">
            <text:p>908</text:p>
          </table:table-cell>
          <table:table-cell table:style-name="ce41" table:formula="of:=([.B17]+[.C17])/2" office:value-type="float" office:value="908" calcext:value-type="float">
            <text:p>90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0264317180617" calcext:value-type="float">
            <text:p>2.2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0132158590308" calcext:value-type="float">
            <text:p>1.10 </text:p>
          </table:table-cell>
          <table:table-cell table:style-name="ce64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永安村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table:formula="of:=([.B18]+[.C18])/2" office:value-type="float" office:value="636.5" calcext:value-type="float">
            <text:p>63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8]*1000/[.D18]" office:value-type="float" office:value="4.71327572663001" calcext:value-type="float">
            <text:p>4.7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4.71327572663001" calcext:value-type="float">
            <text:p>-4.71 </text:p>
          </table:table-cell>
          <table:table-cell table:number-columns-repeated="1011"/>
        </table:table-row>
        <table:table-row table:style-name="ro6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6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51mm" svg:x="0mm" svg:y="1.8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6">
          <table:table-cell>
            <draw:frame table:end-cell-address="'粗出生、死亡、結婚、離婚率'.N28" table:end-x="0.09mm" table:end-y="0.03mm" draw:z-index="0" draw:name="圖表 1" draw:style-name="gr1" svg:width="228.44mm" svg:height="0.54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54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3">
          <table:table-cell table:style-name="ce67" office:value-type="string" calcext:value-type="string" table:number-columns-spanned="20" table:number-rows-spanned="1">
            <text:p>  <text:span text:style-name="T6">彰化縣竹塘鄉鄉戶政事務所</text:span>106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4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6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style-name="ce91" table:number-columns-repeated="1004"/>
        </table:table-row>
        <table:table-row table:style-name="ro14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性</text:p>
          </table:table-cell>
          <table:table-cell table:style-name="ce79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7" office:value-type="string" calcext:value-type="string">
            <text:p>對數</text:p>
          </table:table-cell>
          <table:table-cell table:style-name="ce89" office:value-type="string" calcext:value-type="string">
            <text:p>對數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2" calcext:value-type="float">
            <text:p>4622</text:p>
          </table:table-cell>
          <table:table-cell table:style-name="ce76" table:formula="of:=[.E4]+[.F4]" office:value-type="float" office:value="15476" calcext:value-type="float">
            <text:p>15476</text:p>
          </table:table-cell>
          <table:table-cell table:style-name="ce78" office:value-type="float" office:value="8145" calcext:value-type="float">
            <text:p>8145</text:p>
          </table:table-cell>
          <table:table-cell table:style-name="ce80" office:value-type="float" office:value="7331" calcext:value-type="float">
            <text:p>7331</text:p>
          </table:table-cell>
          <table:table-cell table:style-name="ce82" table:formula="of:=[.H4]+[.I4]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4]+[.L4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4]+[.O4]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4]+[.R4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6" table:formula="of:=[.E5]+[.F5]" office:value-type="float" office:value="15438" calcext:value-type="float">
            <text:p>15438</text:p>
          </table:table-cell>
          <table:table-cell table:style-name="ce78" office:value-type="float" office:value="8120" calcext:value-type="float">
            <text:p>8120</text:p>
          </table:table-cell>
          <table:table-cell table:style-name="ce80" office:value-type="float" office:value="7318" calcext:value-type="float">
            <text:p>7318</text:p>
          </table:table-cell>
          <table:table-cell table:style-name="ce82" table:formula="of:=[.H5]+[.I5]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5]+[.L5]" office:value-type="float" office:value="61" calcext:value-type="float">
            <text:p>61</text:p>
          </table:table-cell>
          <table:table-cell table:style-name="ce78" office:value-type="float" office:value="31" calcext:value-type="float">
            <text:p>31</text:p>
          </table:table-cell>
          <table:table-cell table:style-name="ce84" office:value-type="float" office:value="30" calcext:value-type="float">
            <text:p>30</text:p>
          </table:table-cell>
          <table:table-cell table:style-name="ce82" table:formula="of:=[.N5]+[.O5]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2" table:formula="of:=[.Q5]+[.R5]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6" table:formula="of:=[.E6]+[.F6]" office:value-type="float" office:value="15418" calcext:value-type="float">
            <text:p>15418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302" calcext:value-type="float">
            <text:p>7302</text:p>
          </table:table-cell>
          <table:table-cell table:style-name="ce82" table:formula="of:=[.H6]+[.I6]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6]+[.L6]" office:value-type="float" office:value="52" calcext:value-type="float">
            <text:p>52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31" calcext:value-type="float">
            <text:p>31</text:p>
          </table:table-cell>
          <table:table-cell table:style-name="ce82" table:formula="of:=[.N6]+[.O6]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2" table:formula="of:=[.Q6]+[.R6]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/>
          <table:table-cell table:style-name="ce92"/>
          <table:table-cell table:style-name="ce91" table:number-columns-repeated="1002"/>
        </table:table-row>
        <table:table-row table:style-name="ro14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8" calcext:value-type="float">
            <text:p>4608</text:p>
          </table:table-cell>
          <table:table-cell table:style-name="ce76" table:formula="of:=[.E7]+[.F7]" office:value-type="float" office:value="15404" calcext:value-type="float">
            <text:p>15404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288" calcext:value-type="float">
            <text:p>7288</text:p>
          </table:table-cell>
          <table:table-cell table:style-name="ce82" table:formula="of:=[.H7]+[.I7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7]+[.L7]" office:value-type="float" office:value="38" calcext:value-type="float">
            <text:p>38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7]+[.O7]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7]+[.R7]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4" calcext:value-type="float">
            <text:p>4604</text:p>
          </table:table-cell>
          <table:table-cell table:style-name="ce76" table:formula="of:=[.E8]+[.F8]" office:value-type="float" office:value="15393" calcext:value-type="float">
            <text:p>15393</text:p>
          </table:table-cell>
          <table:table-cell table:style-name="ce78" office:value-type="float" office:value="8106" calcext:value-type="float">
            <text:p>8106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8]+[.I8]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22" calcext:value-type="float">
            <text:p>22</text:p>
          </table:table-cell>
          <table:table-cell table:style-name="ce82" table:formula="of:=[.K8]+[.L8]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N8]+[.O8]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8]+[.R8]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5" calcext:value-type="float">
            <text:p>4605</text:p>
          </table:table-cell>
          <table:table-cell table:style-name="ce76" table:formula="of:=[.E9]+[.F9]" office:value-type="float" office:value="15373" calcext:value-type="float">
            <text:p>15373</text:p>
          </table:table-cell>
          <table:table-cell table:style-name="ce78" office:value-type="float" office:value="8093" calcext:value-type="float">
            <text:p>8093</text:p>
          </table:table-cell>
          <table:table-cell table:style-name="ce80" office:value-type="float" office:value="7280" calcext:value-type="float">
            <text:p>7280</text:p>
          </table:table-cell>
          <table:table-cell table:style-name="ce82" table:formula="of:=[.H9]+[.I9]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2" table:formula="of:=[.K9]+[.L9]" office:value-type="float" office:value="49" calcext:value-type="float">
            <text:p>49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2" table:formula="of:=[.N9]+[.O9]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9]+[.R9]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6" table:formula="of:=[.E10]+[.F10]" office:value-type="float" office:value="15367" calcext:value-type="float">
            <text:p>15367</text:p>
          </table:table-cell>
          <table:table-cell table:style-name="ce78" office:value-type="float" office:value="8083" calcext:value-type="float">
            <text:p>8083</text:p>
          </table:table-cell>
          <table:table-cell table:style-name="ce80" office:value-type="float" office:value="7284" calcext:value-type="float">
            <text:p>7284</text:p>
          </table:table-cell>
          <table:table-cell table:style-name="ce82" table:formula="of:=[.H10]+[.I10]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10]+[.L10]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0]+[.O10]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Q10]+[.R10]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3" calcext:value-type="float">
            <text:p>4613</text:p>
          </table:table-cell>
          <table:table-cell table:style-name="ce76" table:formula="of:=[.E11]+[.F11]" office:value-type="float" office:value="15366" calcext:value-type="float">
            <text:p>15366</text:p>
          </table:table-cell>
          <table:table-cell table:style-name="ce78" office:value-type="float" office:value="8079" calcext:value-type="float">
            <text:p>8079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11]+[.I11]" office:value-type="float" office:value="36" calcext:value-type="float">
            <text:p>36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K11]+[.L11]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11]+[.O11]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1]+[.R11]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6" table:formula="of:=[.E12]+[.F12]" office:value-type="float" office:value="15335" calcext:value-type="float">
            <text:p>15335</text:p>
          </table:table-cell>
          <table:table-cell table:style-name="ce78" office:value-type="float" office:value="8065" calcext:value-type="float">
            <text:p>8065</text:p>
          </table:table-cell>
          <table:table-cell table:style-name="ce80" office:value-type="float" office:value="7270" calcext:value-type="float">
            <text:p>7270</text:p>
          </table:table-cell>
          <table:table-cell table:style-name="ce82" table:formula="of:=[.H12]+[.I12]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12]+[.L12]" office:value-type="float" office:value="40" calcext:value-type="float">
            <text:p>40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12]+[.O12]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12]+[.R12]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5">
          <table:table-cell table:style-name="ce71">
            <draw:frame table:end-cell-address="各月人口異動.I27" table:end-x="10.7mm" table:end-y="1.56mm" draw:z-index="0" draw:name="圖表 1" draw:style-name="gr1" svg:width="133.2mm" svg:height="93.92mm" svg:x="0mm" svg:y="6.6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3.92mm" svg:x="0mm" svg:y="6.61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84mm" svg:height="93.01mm" svg:x="2.97mm" svg:y="6.35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84mm" svg:height="93.01mm" svg:x="2.97mm" svg:y="6.35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5" table:number-rows-repeated="40">
          <table:table-cell table:style-name="ce71" table:number-columns-repeated="20"/>
          <table:table-cell table:number-columns-repeated="100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00/00/00</text:date>, <text:time style:data-style-name="N2" text:time-value="10:45:08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1:39:32Z</meta:creation-date>
    <dc:date>2017-10-06T11:00:26.363000000</dc:date>
    <meta:print-date>2017-09-08T04:54:09Z</meta:print-date>
    <meta:editing-duration>PT37M36S</meta:editing-duration>
    <meta:editing-cycles>3</meta:editing-cycles>
    <meta:document-statistic meta:table-count="3" meta:cell-count="76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1">
                <text:p>21</text:p>
                <draw:g>
                  <svg:desc>人口異動統計表.G4:人口異動統計表.G18</svg:desc>
                </draw:g>
              </table:table-cell>
              <table:table-cell office:value-type="float" office:value="40">
                <text:p>40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1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2">
                <text:p>12</text:p>
                <draw:g>
                  <svg:desc>人口異動統計表.M4:人口異動統計表.M18</svg:desc>
                </draw:g>
              </table:table-cell>
              <table:table-cell office:value-type="float" office:value="24">
                <text:p>24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58cm" svg:y="0.456cm" svg:width="24.797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7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7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cm" svg:y="0.159cm" svg:width="19.956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4796283059328">
                <text:p>0.714796283059328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4796283059328">
                <text:p>0.714796283059328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42959256611866">
                <text:p>-1.42959256611866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407867494824">
                <text:p>0.41407867494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1262939958592">
                <text:p>3.3126293995859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.12296462661426">
                <text:p>1.12296462661426</text:p>
              </table:table-cell>
              <table:table-cell office:value-type="float" office:value="1.12296462661426">
                <text:p>1.12296462661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86075238629983">
                <text:p>-7.8607523862998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0680686220255">
                <text:p>1.10680686220255</text:p>
              </table:table-cell>
              <table:table-cell office:value-type="float" office:value="1.10680686220255">
                <text:p>1.10680686220255</text:p>
              </table:table-cell>
              <table:table-cell office:value-type="float" office:value="0">
                <text:p>0</text:p>
              </table:table-cell>
              <table:table-cell office:value-type="float" office:value="-5.53403431101273">
                <text:p>-5.5340343110127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6366612111293">
                <text:p>1.6366612111293</text:p>
              </table:table-cell>
              <table:table-cell office:value-type="float" office:value="2.18221494817239">
                <text:p>2.18221494817239</text:p>
              </table:table-cell>
              <table:table-cell office:value-type="float" office:value="0">
                <text:p>0</text:p>
              </table:table-cell>
              <table:table-cell office:value-type="float" office:value="0.545553737043099">
                <text:p>0.545553737043099</text:p>
              </table:table-cell>
              <table:table-cell office:value-type="float" office:value="-2.18221494817239">
                <text:p>-2.18221494817239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27877237851662">
                <text:p>1.27877237851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1010023130301">
                <text:p>0.771010023130301</text:p>
              </table:table-cell>
              <table:table-cell office:value-type="float" office:value="2.3130300693909">
                <text:p>2.3130300693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420200462606">
                <text:p>-1.5420200462606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53012048192771">
                <text:p>0.753012048192771</text:p>
              </table:table-cell>
              <table:table-cell office:value-type="float" office:value="2.25903614457831">
                <text:p>2.25903614457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1807228915663">
                <text:p>-4.5180722891566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76991150442478">
                <text:p>1.76991150442478</text:p>
              </table:table-cell>
              <table:table-cell office:value-type="float" office:value="1.76991150442478">
                <text:p>1.76991150442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53982300884956">
                <text:p>-3.53982300884956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.06591722023505">
                <text:p>3.06591722023505</text:p>
              </table:table-cell>
              <table:table-cell office:value-type="float" office:value="2.04394481349004">
                <text:p>2.0439448134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2197240674502">
                <text:p>-1.0219724067450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.6525198938992">
                <text:p>2.6525198938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95755968169761">
                <text:p>-7.9575596816976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1400454201363">
                <text:p>1.51400454201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1400454201363">
                <text:p>-1.5140045420136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.20264317180617">
                <text:p>2.20264317180617</text:p>
              </table:table-cell>
              <table:table-cell office:value-type="float" office:value="0">
                <text:p>0</text:p>
              </table:table-cell>
              <table:table-cell office:value-type="float" office:value="1.10132158590308">
                <text:p>1.10132158590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4.71327572663001">
                <text:p>4.71327572663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1327572663001">
                <text:p>-4.713275726630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25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3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