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6</text:span><text:span text:style-name="T1">年</text:span><text:span text:style-name="T2">9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formula="msoxl:=SUM(B5:B59)" table:style-name="ce12">
            <text:p>11</text:p>
          </table:table-cell>
          <table:table-cell office:value-type="float" office:value="28" table:formula="msoxl:=(D4+E4)" table:style-name="ce16">
            <text:p>28</text:p>
          </table:table-cell>
          <table:table-cell office:value-type="float" office:value="9" table:formula="msoxl:=SUM(D5:D59)" table:style-name="ce13">
            <text:p>9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4" table:formula="msoxl:=SUM(F5:F59)" table:style-name="ce12">
            <text:p>4</text:p>
          </table:table-cell>
          <table:table-cell office:value-type="float" office:value="23" table:formula="msoxl:=(H4+I4)" table:style-name="ce16">
            <text:p>23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9" table:formula="msoxl:=SUM(I5:I59)" table:style-name="ce15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(D15+E15)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6年9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51" table:formula="msoxl:=SUM(C4+C5)" table:style-name="ce10">
            <text:p>51</text:p>
          </table:table-cell>
          <table:table-cell office:value-type="float" office:value="22" table:formula="msoxl:=SUM(D4+D5)" table:style-name="ce10">
            <text:p>22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7" table:formula="msoxl:=SUM(F4+F5)" table:style-name="ce10">
            <text:p>7</text:p>
          </table:table-cell>
          <table:table-cell office:value-type="float" office:value="10" table:formula="msoxl:=SUM(G4+G5)" table:style-name="ce10">
            <text:p>10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3" table:formula="msoxl:=SUM(D4:T4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8" table:formula="msoxl:=SUM(D5:T5)" table:style-name="ce10">
            <text:p>38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8" table:formula="msoxl:=SUM(C7+C8)" table:style-name="ce10">
            <text:p>28</text:p>
          </table:table-cell>
          <table:table-cell office:value-type="float" office:value="22" table:formula="msoxl:=D7+D8" table:style-name="ce10">
            <text:p>22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9" table:formula="msoxl:=SUM(D7:T7)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23" table:formula="msoxl:=SUM(C10+C11)" table:style-name="ce10">
            <text:p>23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7" table:formula="msoxl:=SUM(F10+F11)" table:style-name="ce10">
            <text:p>7</text:p>
          </table:table-cell>
          <table:table-cell office:value-type="float" office:value="10" table:formula="msoxl:=SUM(G10+G11)" table:style-name="ce10">
            <text:p>10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11:T11)" table:style-name="ce10">
            <text:p>1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6年9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2" table:formula="msoxl:=SUM(B3:B4)" table:style-name="ce4">
            <text:p>22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7" table:formula="msoxl:=SUM(D3:D4)" table:style-name="ce4">
            <text:p>7</text:p>
          </table:table-cell>
          <table:table-cell office:value-type="float" office:value="10" table:formula="msoxl:=SUM(E3:E4)" table:style-name="ce4">
            <text:p>10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5in" svg:y="0.17708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7-10-03T10:11:52Z</dc:date>
    <meta:print-date>2017-08-04T04:28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89.75031496063pt" svg:y="11.25pt" chart:style-name="Lgnd"/>
        <chart:plot-area svg:x="12.52669291338583pt" svg:y="47.7pt" svg:width="806.4736220472441pt" svg:height="217.90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