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1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24" calcext:value-type="float">
            <text:p>272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74" calcext:value-type="float">
            <text:p>274</text:p>
          </table:table-cell>
          <table:table-cell table:style-name="ce27" office:value-type="float" office:value="279" calcext:value-type="float">
            <text:p>27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60" calcext:value-type="float">
            <text:p>256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86" calcext:value-type="float">
            <text:p>286</text:p>
          </table:table-cell>
          <table:table-cell table:style-name="ce28" office:value-type="float" office:value="281" calcext:value-type="float">
            <text:p>2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84" calcext:value-type="float">
            <text:p>3684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70" calcext:value-type="float">
            <text:p>370</text:p>
          </table:table-cell>
          <table:table-cell table:style-name="ce27" office:value-type="float" office:value="432" calcext:value-type="float">
            <text:p>432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303" calcext:value-type="float">
            <text:p>3303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01" calcext:value-type="float">
            <text:p>301</text:p>
          </table:table-cell>
          <table:table-cell table:style-name="ce28" office:value-type="float" office:value="395" calcext:value-type="float">
            <text:p>3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437" calcext:value-type="float">
            <text:p>4437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75" calcext:value-type="float">
            <text:p>475</text:p>
          </table:table-cell>
          <table:table-cell table:style-name="ce27" office:value-type="float" office:value="459" calcext:value-type="float">
            <text:p>459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27" calcext:value-type="float">
            <text:p>4027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31" calcext:value-type="float">
            <text:p>431</text:p>
          </table:table-cell>
          <table:table-cell table:style-name="ce28" office:value-type="float" office:value="415" calcext:value-type="float">
            <text:p>4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60" calcext:value-type="float">
            <text:p>466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56" calcext:value-type="float">
            <text:p>456</text:p>
          </table:table-cell>
          <table:table-cell table:style-name="ce27" office:value-type="float" office:value="442" calcext:value-type="float">
            <text:p>44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397" calcext:value-type="float">
            <text:p>4397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424" calcext:value-type="float">
            <text:p>424</text:p>
          </table:table-cell>
          <table:table-cell table:style-name="ce28" office:value-type="float" office:value="389" calcext:value-type="float">
            <text:p>38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14" calcext:value-type="float">
            <text:p>38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75" calcext:value-type="float">
            <text:p>375</text:p>
          </table:table-cell>
          <table:table-cell table:style-name="ce27" office:value-type="float" office:value="371" calcext:value-type="float">
            <text:p>37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58" calcext:value-type="float">
            <text:p>3658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81" calcext:value-type="float">
            <text:p>381</text:p>
          </table:table-cell>
          <table:table-cell table:style-name="ce28" office:value-type="float" office:value="360" calcext:value-type="float">
            <text:p>3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85" calcext:value-type="float">
            <text:p>4085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05" calcext:value-type="float">
            <text:p>405</text:p>
          </table:table-cell>
          <table:table-cell table:style-name="ce27" office:value-type="float" office:value="351" calcext:value-type="float">
            <text:p>35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64" calcext:value-type="float">
            <text:p>3964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395" calcext:value-type="float">
            <text:p>395</text:p>
          </table:table-cell>
          <table:table-cell table:style-name="ce28" office:value-type="float" office:value="331" calcext:value-type="float">
            <text:p>3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778" calcext:value-type="float">
            <text:p>277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65" calcext:value-type="float">
            <text:p>26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86" calcext:value-type="float">
            <text:p>186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690" calcext:value-type="float">
            <text:p>269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52" calcext:value-type="float">
            <text:p>252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4" calcext:value-type="float">
            <text:p>204</text:p>
          </table:table-cell>
          <table:table-cell table:style-name="ce28" office:value-type="float" office:value="198" calcext:value-type="float">
            <text:p>1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93" calcext:value-type="float">
            <text:p>139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8" calcext:value-type="float">
            <text:p>118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62" calcext:value-type="float">
            <text:p>156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2" calcext:value-type="float">
            <text:p>162</text:p>
          </table:table-cell>
          <table:table-cell table:style-name="ce28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4" calcext:value-type="float">
            <text:p>65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18" calcext:value-type="float">
            <text:p>101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06" calcext:value-type="float">
            <text:p>20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694" calcext:value-type="float">
            <text:p>55694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0" calcext:value-type="float">
            <text:p>0</text:p>
          </table:table-cell>
          <table:table-cell table:style-name="ce15" table:number-columns-spanned="2" table:number-rows-spanned="1"/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302" calcext:value-type="float">
            <text:p>28302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7" calcext:value-type="float">
            <text:p>7</text:p>
          </table:table-cell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392" calcext:value-type="float">
            <text:p>27392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1月.L63" table:end-x="12.48mm" table:end-y="3.44mm" draw:z-index="0" draw:name="Chart 1" draw:style-name="gr1" draw:text-style-name="P1" svg:width="167.01mm" svg:height="118.26mm" svg:x="0.74mm" svg:y="1.59mm">
              <loext:p draw:notify-on-update-of-ranges="106年1月.A3:106年1月.A4 106年1月.B3:106年1月.B4 106年1月.B6:106年1月.B7 106年1月.B9:106年1月.B10 106年1月.B12:106年1月.B13 106年1月.B15:106年1月.B16 106年1月.B18:106年1月.B19 106年1月.B21:106年1月.B22 106年1月.B24:106年1月.B25 106年1月.B27:106年1月.B28 106年1月.B30:106年1月.B31 106年1月.B33:106年1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07-31T20:42:31.796000000</dc:date>
    <meta:print-date>2016-11-01T16:21:07</meta:print-date>
    <meta:editing-duration>P0D</meta:editing-duration>
    <meta:editing-cycles>1</meta:editing-cycles>
    <meta:document-statistic meta:table-count="1" meta:cell-count="375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2cm" svg:height="11.827cm" xlink:href=".." xlink:type="simple" chart:class="chart:bar" chart:style-name="ch1">
        <chart:title svg:x="1.9cm" svg:y="0.265cm" chart:style-name="ch2">
          <text:p>彰化縣溪湖鎮106年1月現住人口按年齡區分統計表 </text:p>
        </chart:title>
        <chart:legend svg:x="0.58cm" svg:y="10.033cm" style:legend-expansion="custom" chartooo:width="16.404cm" chartooo:height="1.516cm" style:legend-expansion-aspect-ratio="10.820580474934" chart:style-name="ch3"/>
        <chart:plot-area chart:style-name="ch4" table:cell-range-address="106年1月.A3:106年1月.B4 106年1月.B6:106年1月.B7 106年1月.B9:106年1月.B10 106年1月.B12:106年1月.B13 106年1月.B15:106年1月.B16 106年1月.B18:106年1月.B19 106年1月.B21:106年1月.B22 106年1月.B24:106年1月.B25 106年1月.B27:106年1月.B28 106年1月.B30:106年1月.B31 106年1月.B33:106年1月.B34" chart:data-source-has-labels="both" svg:x="0.333cm" svg:y="1.196cm" svg:width="16.044cm" svg:height="8.59cm">
          <chartooo:coordinate-region svg:x="0.333cm" svg:y="1.196cm" svg:width="16.044cm" svg:height="8.067cm"/>
          <chart:axis chart:dimension="x" chart:name="primary-x" chart:style-name="ch5" chartooo:axis-type="auto">
            <chartooo:date-scale/>
            <chart:categories table:cell-range-address="106年1月.A3:106年1月.A4"/>
          </chart:axis>
          <chart:axis chart:dimension="y" chart:name="primary-y" chart:style-name="ch6"/>
          <chart:series chart:style-name="ch7" chart:values-cell-range-address="106年1月.B3:106年1月.B4" loext:label-string="&quot;0~9歲&quot;" chart:class="chart:bar">
            <chart:data-point chart:repeated="2"/>
          </chart:series>
          <chart:series chart:style-name="ch8" chart:values-cell-range-address="106年1月.B6:106年1月.B7" loext:label-string="&quot;10~19歲&quot;" chart:class="chart:bar">
            <chart:data-point chart:repeated="2"/>
          </chart:series>
          <chart:series chart:style-name="ch9" chart:values-cell-range-address="106年1月.B9:106年1月.B10" loext:label-string="&quot;20~29歲&quot;" chart:class="chart:bar">
            <chart:data-point chart:repeated="2"/>
          </chart:series>
          <chart:series chart:style-name="ch10" chart:values-cell-range-address="106年1月.B12:106年1月.B13" loext:label-string="&quot;30~39歲&quot;" chart:class="chart:bar">
            <chart:data-point chart:repeated="2"/>
          </chart:series>
          <chart:series chart:style-name="ch11" chart:values-cell-range-address="106年1月.B15:106年1月.B16" loext:label-string="&quot;40~49歲&quot;" chart:class="chart:bar">
            <chart:data-point chart:repeated="2"/>
          </chart:series>
          <chart:series chart:style-name="ch12" chart:values-cell-range-address="106年1月.B18:106年1月.B19" loext:label-string="&quot;50~59歲&quot;" chart:class="chart:bar">
            <chart:data-point chart:repeated="2"/>
          </chart:series>
          <chart:series chart:style-name="ch13" chart:values-cell-range-address="106年1月.B21:106年1月.B22" loext:label-string="&quot;60~69歲&quot;" chart:class="chart:bar">
            <chart:data-point chart:repeated="2"/>
          </chart:series>
          <chart:series chart:style-name="ch14" chart:values-cell-range-address="106年1月.B24:106年1月.B25" loext:label-string="&quot;70~79歲&quot;" chart:class="chart:bar">
            <chart:data-point chart:repeated="2"/>
          </chart:series>
          <chart:series chart:style-name="ch15" chart:values-cell-range-address="106年1月.B27:106年1月.B28" loext:label-string="&quot;80~89歲&quot;" chart:class="chart:bar">
            <chart:data-point chart:repeated="2"/>
          </chart:series>
          <chart:series chart:style-name="ch16" chart:values-cell-range-address="106年1月.B30:106年1月.B31" loext:label-string="&quot;90~99歲&quot;" chart:class="chart:bar">
            <chart:data-point chart:repeated="2"/>
          </chart:series>
          <chart:series chart:style-name="ch17" chart:values-cell-range-address="106年1月.B33:106年1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1月.A3:106年1月.A4</svg:desc>
                </draw:g>
              </table:table-cell>
              <table:table-cell office:value-type="float" office:value="2724">
                <text:p>2724</text:p>
                <draw:g>
                  <svg:desc>106年1月.B3:106年1月.B4</svg:desc>
                </draw:g>
              </table:table-cell>
              <table:table-cell office:value-type="float" office:value="3684">
                <text:p>3684</text:p>
                <draw:g>
                  <svg:desc>106年1月.B6:106年1月.B7</svg:desc>
                </draw:g>
              </table:table-cell>
              <table:table-cell office:value-type="float" office:value="4437">
                <text:p>4437</text:p>
                <draw:g>
                  <svg:desc>106年1月.B9:106年1月.B10</svg:desc>
                </draw:g>
              </table:table-cell>
              <table:table-cell office:value-type="float" office:value="4660">
                <text:p>4660</text:p>
                <draw:g>
                  <svg:desc>106年1月.B12:106年1月.B13</svg:desc>
                </draw:g>
              </table:table-cell>
              <table:table-cell office:value-type="float" office:value="3814">
                <text:p>3814</text:p>
                <draw:g>
                  <svg:desc>106年1月.B15:106年1月.B16</svg:desc>
                </draw:g>
              </table:table-cell>
              <table:table-cell office:value-type="float" office:value="4085">
                <text:p>4085</text:p>
                <draw:g>
                  <svg:desc>106年1月.B18:106年1月.B19</svg:desc>
                </draw:g>
              </table:table-cell>
              <table:table-cell office:value-type="float" office:value="2778">
                <text:p>2778</text:p>
                <draw:g>
                  <svg:desc>106年1月.B21:106年1月.B22</svg:desc>
                </draw:g>
              </table:table-cell>
              <table:table-cell office:value-type="float" office:value="1393">
                <text:p>1393</text:p>
                <draw:g>
                  <svg:desc>106年1月.B24:106年1月.B25</svg:desc>
                </draw:g>
              </table:table-cell>
              <table:table-cell office:value-type="float" office:value="654">
                <text:p>654</text:p>
                <draw:g>
                  <svg:desc>106年1月.B27:106年1月.B28</svg:desc>
                </draw:g>
              </table:table-cell>
              <table:table-cell office:value-type="float" office:value="73">
                <text:p>73</text:p>
                <draw:g>
                  <svg:desc>106年1月.B30:106年1月.B31</svg:desc>
                </draw:g>
              </table:table-cell>
              <table:table-cell office:value-type="float" office:value="0">
                <text:p>0</text:p>
                <draw:g>
                  <svg:desc>106年1月.B33:106年1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60">
                <text:p>2560</text:p>
              </table:table-cell>
              <table:table-cell office:value-type="float" office:value="3303">
                <text:p>3303</text:p>
              </table:table-cell>
              <table:table-cell office:value-type="float" office:value="4027">
                <text:p>4027</text:p>
              </table:table-cell>
              <table:table-cell office:value-type="float" office:value="4397">
                <text:p>4397</text:p>
              </table:table-cell>
              <table:table-cell office:value-type="float" office:value="3658">
                <text:p>3658</text:p>
              </table:table-cell>
              <table:table-cell office:value-type="float" office:value="3964">
                <text:p>3964</text:p>
              </table:table-cell>
              <table:table-cell office:value-type="float" office:value="2690">
                <text:p>2690</text:p>
              </table:table-cell>
              <table:table-cell office:value-type="float" office:value="1562">
                <text:p>1562</text:p>
              </table:table-cell>
              <table:table-cell office:value-type="float" office:value="1018">
                <text:p>1018</text:p>
              </table:table-cell>
              <table:table-cell office:value-type="float" office:value="206">
                <text:p>20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