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6</text:span><text:span text:style-name="T2">年</text:span><text:span text:style-name="T3">12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9" calcext:value-type="float">
            <text:p>4619</text:p>
          </table:table-cell>
          <table:table-cell table:style-name="ce13" table:formula="of:=SUM([.D5:.D18])" office:value-type="float" office:value="15303" calcext:value-type="float">
            <text:p>15303</text:p>
          </table:table-cell>
          <table:table-cell table:style-name="ce19" table:formula="of:=SUM([.E5:.E18])" office:value-type="float" office:value="8055" calcext:value-type="float">
            <text:p>8055</text:p>
          </table:table-cell>
          <table:table-cell table:style-name="ce13" table:formula="of:=SUM([.F5:.F18])" office:value-type="float" office:value="7248" calcext:value-type="float">
            <text:p>7248</text:p>
          </table:table-cell>
          <table:table-cell table:style-name="ce16" table:formula="of:=SUM([.G5:.G18])" office:value-type="float" office:value="39" calcext:value-type="float">
            <text:p>39</text:p>
          </table:table-cell>
          <table:table-cell table:style-name="ce13" table:formula="of:=SUM([.H5:.H18])" office:value-type="float" office:value="19" calcext:value-type="float">
            <text:p>19</text:p>
          </table:table-cell>
          <table:table-cell table:style-name="ce13" table:formula="of:=SUM([.I5:.I18])" office:value-type="float" office:value="20" calcext:value-type="float">
            <text:p>20</text:p>
          </table:table-cell>
          <table:table-cell table:style-name="ce13" table:formula="of:=SUM([.J5:.J18])" office:value-type="float" office:value="33" calcext:value-type="float">
            <text:p>33</text:p>
          </table:table-cell>
          <table:table-cell table:style-name="ce13" table:formula="of:=SUM([.K5:.K18])" office:value-type="float" office:value="15" calcext:value-type="float">
            <text:p>15</text:p>
          </table:table-cell>
          <table:table-cell table:style-name="ce13" table:formula="of:=SUM([.L5:.L18])" office:value-type="float" office:value="18" calcext:value-type="float">
            <text:p>18</text:p>
          </table:table-cell>
          <table:table-cell table:style-name="ce13" table:formula="of:=SUM([.M5:.M18])" office:value-type="float" office:value="7" calcext:value-type="float">
            <text:p>7</text:p>
          </table:table-cell>
          <table:table-cell table:style-name="ce13" table:formula="of:=SUM([.N5:.N18])" office:value-type="float" office:value="2" calcext:value-type="float">
            <text:p>2</text:p>
          </table:table-cell>
          <table:table-cell table:style-name="ce13" table:formula="of:=SUM([.O5:.O18])" office:value-type="float" office:value="5" calcext:value-type="float">
            <text:p>5</text:p>
          </table:table-cell>
          <table:table-cell table:style-name="ce13" table:formula="of:=SUM([.P5:.P18])" office:value-type="float" office:value="11" calcext:value-type="float">
            <text:p>11</text:p>
          </table:table-cell>
          <table:table-cell table:style-name="ce13" table:formula="of:=SUM([.Q5:.Q18])" office:value-type="float" office:value="6" calcext:value-type="float">
            <text:p>6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7" calcext:value-type="float">
            <text:p>7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395" calcext:value-type="float">
            <text:p>139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86" calcext:value-type="float">
            <text:p>686</text:p>
          </table:table-cell>
          <table:table-cell table:style-name="ce16" table:formula="of:=SUM([.H5]+[.I5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7" calcext:value-type="float">
            <text:p>737</text:p>
          </table:table-cell>
          <table:table-cell table:style-name="ce16" table:formula="of:=SUM([.E6]+[.F6])" office:value-type="float" office:value="2422" calcext:value-type="float">
            <text:p>2422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220" calcext:value-type="float">
            <text:p>1220</text:p>
          </table:table-cell>
          <table:table-cell table:style-name="ce16" table:formula="of:=SUM([.H6]+[.I6])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table:formula="of:=SUM([.E7]+[.F7])" office:value-type="float" office:value="882" calcext:value-type="float">
            <text:p>88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08" calcext:value-type="float">
            <text:p>408</text:p>
          </table:table-cell>
          <table:table-cell table:style-name="ce16" table:formula="of:=SUM([.H7]+[.I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table:formula="of:=SUM([.E8]+[.F8])" office:value-type="float" office:value="899" calcext:value-type="float">
            <text:p>89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9" calcext:value-type="float">
            <text:p>449</text:p>
          </table:table-cell>
          <table:table-cell table:style-name="ce16" table:formula="of:=SUM([.H8]+[.I8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32" calcext:value-type="float">
            <text:p>1832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849" calcext:value-type="float">
            <text:p>849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80" calcext:value-type="float">
            <text:p>78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table:formula="of:=SUM([.E11]+[.F11])" office:value-type="float" office:value="1300" calcext:value-type="float">
            <text:p>130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18" calcext:value-type="float">
            <text:p>618</text:p>
          </table:table-cell>
          <table:table-cell table:style-name="ce16" table:formula="of:=SUM([.H11]+[.I11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11]+[.L11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7" calcext:value-type="float">
            <text:p>407</text:p>
          </table:table-cell>
          <table:table-cell table:style-name="ce16" table:formula="of:=SUM([.E12]+[.F12])" office:value-type="float" office:value="1319" calcext:value-type="float">
            <text:p>1319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24" calcext:value-type="float">
            <text:p>624</text:p>
          </table:table-cell>
          <table:table-cell table:style-name="ce16" table:formula="of:=SUM([.H12]+[.I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table:formula="of:=SUM([.E13]+[.F13])" office:value-type="float" office:value="565" calcext:value-type="float">
            <text:p>56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3" calcext:value-type="float">
            <text:p>283</text:p>
          </table:table-cell>
          <table:table-cell table:style-name="ce17" table:formula="of:=SUM([.E14]+[.F14])" office:value-type="float" office:value="978" calcext:value-type="float">
            <text:p>97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44" calcext:value-type="float">
            <text:p>444</text:p>
          </table:table-cell>
          <table:table-cell table:style-name="ce16" table:formula="of:=SUM([.H14]+[.I14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9" calcext:value-type="float">
            <text:p>749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40" calcext:value-type="float">
            <text:p>340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55" calcext:value-type="float">
            <text:p>65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02" calcext:value-type="float">
            <text:p>302</text:p>
          </table:table-cell>
          <table:table-cell table:style-name="ce16" table:formula="of:=SUM([.H16]+[.I16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6" calcext:value-type="float">
            <text:p>296</text:p>
          </table:table-cell>
          <table:table-cell table:style-name="ce17" table:formula="of:=SUM([.E17]+[.F17])" office:value-type="float" office:value="900" calcext:value-type="float">
            <text:p>90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25" calcext:value-type="float">
            <text:p>425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27" calcext:value-type="float">
            <text:p>62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78" calcext:value-type="float">
            <text:p>278</text:p>
          </table:table-cell>
          <table:table-cell table:style-name="ce16" table:formula="of:=SUM([.H18]+[.I18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4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6">
            <draw:frame table:end-cell-address="人口異動統計表.T39" table:end-x="14.83mm" table:end-y="6.95mm" draw:z-index="0" draw:name="圖表 2" draw:style-name="gr1" svg:width="265.23mm" svg:height="144.38mm" svg:x="1.06mm" svg:y="6.5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5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5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5">
          <table:table-cell table:style-name="ce6">
            <draw:frame table:end-cell-address="人口異動統計表.T57" table:end-x="14.39mm" table:end-y="2.74mm" draw:z-index="1" draw:name="圖表 3" draw:style-name="gr1" svg:width="265.06mm" svg:height="118.72mm" svg:x="0.79mm" svg:y="2.56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5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>
            <draw:frame table:end-cell-address="人口異動統計表.T79" table:end-x="14.39mm" table:end-y="2.5mm" draw:z-index="2" draw:name="圖表 4" draw:style-name="gr1" svg:width="265.85mm" svg:height="113.64mm" svg:x="0mm" svg:y="5.29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7">
          <table:table-cell table:style-name="ce30" office:value-type="string" calcext:value-type="string" table:number-columns-spanned="13" table:number-rows-spanned="1">
            <text:p>彰化縣竹塘鄉106年1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9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0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301" calcext:value-type="float">
            <text:p>15301</text:p>
          </table:table-cell>
          <table:table-cell table:style-name="ce40" table:formula="of:=SUM([.C5:.C18])" office:value-type="float" office:value="15303" calcext:value-type="float">
            <text:p>15303</text:p>
          </table:table-cell>
          <table:table-cell table:style-name="ce45" table:formula="of:=([.B4]+[.C4])/2" office:value-type="float" office:value="15302" calcext:value-type="float">
            <text:p>15302</text:p>
          </table:table-cell>
          <table:table-cell table:style-name="ce47" table:formula="of:=SUM([.E5:.E18])" office:value-type="float" office:value="7" calcext:value-type="float">
            <text:p>7</text:p>
          </table:table-cell>
          <table:table-cell table:style-name="ce51" table:formula="of:=SUM([.F5:.F18])" office:value-type="float" office:value="7.36615651819775" calcext:value-type="float">
            <text:p>7.37 </text:p>
          </table:table-cell>
          <table:table-cell table:style-name="ce47" table:formula="of:=SUM([.G5:.G18])" office:value-type="float" office:value="11" calcext:value-type="float">
            <text:p>11</text:p>
          </table:table-cell>
          <table:table-cell table:style-name="ce51" table:formula="of:=SUM([.H5:.H18])" office:value-type="float" office:value="13.5830261696626" calcext:value-type="float">
            <text:p>13.58 </text:p>
          </table:table-cell>
          <table:table-cell table:style-name="ce47" table:formula="of:=SUM([.I5:.I18])" office:value-type="float" office:value="7" calcext:value-type="float">
            <text:p>7</text:p>
          </table:table-cell>
          <table:table-cell table:style-name="ce51" table:formula="of:=SUM([.J5:.J18])" office:value-type="float" office:value="6.02522515606301" calcext:value-type="float">
            <text:p>6.03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1.7683465959328" calcext:value-type="float">
            <text:p>1.77 </text:p>
          </table:table-cell>
          <table:table-cell table:style-name="ce51" table:formula="of:=SUM([.M5:.M18])" office:value-type="float" office:value="0.863174324438155" calcext:value-type="float">
            <text:p>0.86 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竹元村</text:p>
          </table:table-cell>
          <table:table-cell table:style-name="ce41" office:value-type="float" office:value="1393" calcext:value-type="float">
            <text:p>1393</text:p>
          </table:table-cell>
          <table:table-cell table:style-name="ce41" office:value-type="float" office:value="1395" calcext:value-type="float">
            <text:p>1395</text:p>
          </table:table-cell>
          <table:table-cell table:style-name="ce41" table:formula="of:=([.B5]+[.C5])/2" office:value-type="float" office:value="1394" calcext:value-type="float">
            <text:p>139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7360114777618" calcext:value-type="float">
            <text:p>0.72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7360114777618" calcext:value-type="float">
            <text:p>0.72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1.43472022955524" calcext:value-type="float">
            <text:p>1.43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塘村</text:p>
          </table:table-cell>
          <table:table-cell table:style-name="ce41" office:value-type="float" office:value="2423" calcext:value-type="float">
            <text:p>2423</text:p>
          </table:table-cell>
          <table:table-cell table:style-name="ce41" office:value-type="float" office:value="2422" calcext:value-type="float">
            <text:p>2422</text:p>
          </table:table-cell>
          <table:table-cell table:style-name="ce41" table:formula="of:=([.B6]+[.C6])/2" office:value-type="float" office:value="2422.5" calcext:value-type="float">
            <text:p>242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2796697626419" calcext:value-type="float">
            <text:p>0.4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2796697626419" calcext:value-type="float">
            <text:p>0.4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0.412796697626419" calcext:value-type="float">
            <text:p>-0.4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小西村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table:formula="of:=([.B7]+[.C7])/2" office:value-type="float" office:value="881" calcext:value-type="float">
            <text:p>88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7]*1000/[.D7]" office:value-type="float" office:value="1.13507377979569" calcext:value-type="float">
            <text:p>1.14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3507377979569" calcext:value-type="float">
            <text:p>1.14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7]*1000/[.D7]" office:value-type="float" office:value="1.13507377979569" calcext:value-type="float">
            <text:p>1.14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2.27014755959137" calcext:value-type="float">
            <text:p>2.2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民靖村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table:formula="of:=([.B8]+[.C8])/2" office:value-type="float" office:value="898" calcext:value-type="float">
            <text:p>89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2.2271714922049" calcext:value-type="float">
            <text:p>2.23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五庄村</text:p>
          </table:table-cell>
          <table:table-cell table:number-columns-repeated="2" table:style-name="ce41" office:value-type="float" office:value="1832" calcext:value-type="float">
            <text:p>1832</text:p>
          </table:table-cell>
          <table:table-cell table:style-name="ce41" table:formula="of:=([.B9]+[.C9])/2" office:value-type="float" office:value="1832" calcext:value-type="float">
            <text:p>183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4585152838428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樹腳村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table:formula="of:=([.B10]+[.C10])/2" office:value-type="float" office:value="780.5" calcext:value-type="float">
            <text:p>780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0]*1000/[.D10]" office:value-type="float" office:value="2.5624599615631" calcext:value-type="float">
            <text:p>2.56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8122998078155" calcext:value-type="float">
            <text:p>1.2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28122998078155" calcext:value-type="float">
            <text:p>-1.28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田頭村</text:p>
          </table:table-cell>
          <table:table-cell table:style-name="ce41" office:value-type="float" office:value="1297" calcext:value-type="float">
            <text:p>1297</text:p>
          </table:table-cell>
          <table:table-cell table:style-name="ce41" office:value-type="float" office:value="1300" calcext:value-type="float">
            <text:p>1300</text:p>
          </table:table-cell>
          <table:table-cell table:style-name="ce41" table:formula="of:=([.B11]+[.C11])/2" office:value-type="float" office:value="1298.5" calcext:value-type="float">
            <text:p>129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0119368502118" calcext:value-type="float">
            <text:p>0.77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1]*1000/[.D11]" office:value-type="float" office:value="1.54023873700424" calcext:value-type="float">
            <text:p>1.5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2.31035810550635" calcext:value-type="float">
            <text:p>2.3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新廣村</text:p>
          </table:table-cell>
          <table:table-cell table:style-name="ce41" office:value-type="float" office:value="1320" calcext:value-type="float">
            <text:p>1320</text:p>
          </table:table-cell>
          <table:table-cell table:style-name="ce41" office:value-type="float" office:value="1319" calcext:value-type="float">
            <text:p>1319</text:p>
          </table:table-cell>
          <table:table-cell table:style-name="ce41" table:formula="of:=([.B12]+[.C12])/2" office:value-type="float" office:value="1319.5" calcext:value-type="float">
            <text:p>131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57862826828344" calcext:value-type="float">
            <text:p>0.7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0.757862826828344" calcext:value-type="float">
            <text:p>-0.7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溪墘村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table:formula="of:=([.B13]+[.C13])/2" office:value-type="float" office:value="565.5" calcext:value-type="float">
            <text:p>56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7683465959328" calcext:value-type="float">
            <text:p>1.77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53669319186561" calcext:value-type="float">
            <text:p>3.5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3]*1000/[.D13]" office:value-type="float" office:value="1.7683465959328" calcext:value-type="float">
            <text:p>1.77 </text:p>
          </table:table-cell>
          <table:table-cell table:style-name="ce64" table:formula="of:=([.C13]-[.B13])/[.D13]*1000" office:value-type="float" office:value="-1.7683465959328" calcext:value-type="float">
            <text:p>-1.7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78" calcext:value-type="float">
            <text:p>978</text:p>
          </table:table-cell>
          <table:table-cell table:style-name="ce41" table:formula="of:=([.B14]+[.C14])/2" office:value-type="float" office:value="978" calcext:value-type="float">
            <text:p>97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2249488752556" calcext:value-type="float">
            <text:p>1.0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土庫村</text:p>
          </table:table-cell>
          <table:table-cell table:style-name="ce41" office:value-type="float" office:value="752" calcext:value-type="float">
            <text:p>752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table:formula="of:=([.B15]+[.C15])/2" office:value-type="float" office:value="750.5" calcext:value-type="float">
            <text:p>75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5]*1000/[.D15]" office:value-type="float" office:value="2.66489007328448" calcext:value-type="float">
            <text:p>2.6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3.99733510992672" calcext:value-type="float">
            <text:p>-4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內新村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table:formula="of:=([.B16]+[.C16])/2" office:value-type="float" office:value="654" calcext:value-type="float">
            <text:p>65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2905198776758" calcext:value-type="float">
            <text:p>1.53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3.05810397553517" calcext:value-type="float">
            <text:p>3.0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長安村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table:formula="of:=([.B17]+[.C17])/2" office:value-type="float" office:value="901" calcext:value-type="float">
            <text:p>90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0987791342952" calcext:value-type="float">
            <text:p>1.11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17]*1000/[.D17]" office:value-type="float" office:value="2.21975582685905" calcext:value-type="float">
            <text:p>2.2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2.21975582685905" calcext:value-type="float">
            <text:p>-2.22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27" calcext:value-type="float">
            <text:p>627</text:p>
          </table:table-cell>
          <table:table-cell table:style-name="ce41" table:formula="of:=([.B18]+[.C18])/2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6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6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37mm" svg:x="0mm" svg:y="2.0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6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3">
          <table:table-cell table:style-name="ce67" office:value-type="string" calcext:value-type="string" table:number-columns-spanned="20" table:number-rows-spanned="1">
            <text:p>  <text:span text:style-name="T6">彰化縣竹塘鄉鄉戶政事務所</text:span>106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4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6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style-name="ce91" table:number-columns-repeated="1004"/>
        </table:table-row>
        <table:table-row table:style-name="ro14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性</text:p>
          </table:table-cell>
          <table:table-cell table:style-name="ce79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7" office:value-type="string" calcext:value-type="string">
            <text:p>對數</text:p>
          </table:table-cell>
          <table:table-cell table:style-name="ce89" office:value-type="string" calcext:value-type="string">
            <text:p>對數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2" calcext:value-type="float">
            <text:p>4622</text:p>
          </table:table-cell>
          <table:table-cell table:style-name="ce76" table:formula="of:=[.E4]+[.F4]" office:value-type="float" office:value="15476" calcext:value-type="float">
            <text:p>15476</text:p>
          </table:table-cell>
          <table:table-cell table:style-name="ce78" office:value-type="float" office:value="8145" calcext:value-type="float">
            <text:p>8145</text:p>
          </table:table-cell>
          <table:table-cell table:style-name="ce80" office:value-type="float" office:value="7331" calcext:value-type="float">
            <text:p>7331</text:p>
          </table:table-cell>
          <table:table-cell table:style-name="ce82" table:formula="of:=[.H4]+[.I4]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4]+[.L4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4]+[.O4]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4]+[.R4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6" table:formula="of:=[.E5]+[.F5]" office:value-type="float" office:value="15438" calcext:value-type="float">
            <text:p>15438</text:p>
          </table:table-cell>
          <table:table-cell table:style-name="ce78" office:value-type="float" office:value="8120" calcext:value-type="float">
            <text:p>8120</text:p>
          </table:table-cell>
          <table:table-cell table:style-name="ce80" office:value-type="float" office:value="7318" calcext:value-type="float">
            <text:p>7318</text:p>
          </table:table-cell>
          <table:table-cell table:style-name="ce82" table:formula="of:=[.H5]+[.I5]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5]+[.L5]" office:value-type="float" office:value="61" calcext:value-type="float">
            <text:p>61</text:p>
          </table:table-cell>
          <table:table-cell table:style-name="ce78" office:value-type="float" office:value="31" calcext:value-type="float">
            <text:p>31</text:p>
          </table:table-cell>
          <table:table-cell table:style-name="ce84" office:value-type="float" office:value="30" calcext:value-type="float">
            <text:p>30</text:p>
          </table:table-cell>
          <table:table-cell table:style-name="ce82" table:formula="of:=[.N5]+[.O5]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2" table:formula="of:=[.Q5]+[.R5]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6" table:formula="of:=[.E6]+[.F6]" office:value-type="float" office:value="15418" calcext:value-type="float">
            <text:p>15418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302" calcext:value-type="float">
            <text:p>7302</text:p>
          </table:table-cell>
          <table:table-cell table:style-name="ce82" table:formula="of:=[.H6]+[.I6]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6]+[.L6]" office:value-type="float" office:value="52" calcext:value-type="float">
            <text:p>52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31" calcext:value-type="float">
            <text:p>31</text:p>
          </table:table-cell>
          <table:table-cell table:style-name="ce82" table:formula="of:=[.N6]+[.O6]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2" table:formula="of:=[.Q6]+[.R6]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/>
          <table:table-cell table:style-name="ce92"/>
          <table:table-cell table:style-name="ce91" table:number-columns-repeated="1002"/>
        </table:table-row>
        <table:table-row table:style-name="ro14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8" calcext:value-type="float">
            <text:p>4608</text:p>
          </table:table-cell>
          <table:table-cell table:style-name="ce76" table:formula="of:=[.E7]+[.F7]" office:value-type="float" office:value="15404" calcext:value-type="float">
            <text:p>15404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288" calcext:value-type="float">
            <text:p>7288</text:p>
          </table:table-cell>
          <table:table-cell table:style-name="ce82" table:formula="of:=[.H7]+[.I7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7]+[.L7]" office:value-type="float" office:value="38" calcext:value-type="float">
            <text:p>38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7]+[.O7]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7]+[.R7]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4" calcext:value-type="float">
            <text:p>4604</text:p>
          </table:table-cell>
          <table:table-cell table:style-name="ce76" table:formula="of:=[.E8]+[.F8]" office:value-type="float" office:value="15393" calcext:value-type="float">
            <text:p>15393</text:p>
          </table:table-cell>
          <table:table-cell table:style-name="ce78" office:value-type="float" office:value="8106" calcext:value-type="float">
            <text:p>8106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8]+[.I8]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22" calcext:value-type="float">
            <text:p>22</text:p>
          </table:table-cell>
          <table:table-cell table:style-name="ce82" table:formula="of:=[.K8]+[.L8]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N8]+[.O8]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8]+[.R8]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5" calcext:value-type="float">
            <text:p>4605</text:p>
          </table:table-cell>
          <table:table-cell table:style-name="ce76" table:formula="of:=[.E9]+[.F9]" office:value-type="float" office:value="15373" calcext:value-type="float">
            <text:p>15373</text:p>
          </table:table-cell>
          <table:table-cell table:style-name="ce78" office:value-type="float" office:value="8093" calcext:value-type="float">
            <text:p>8093</text:p>
          </table:table-cell>
          <table:table-cell table:style-name="ce80" office:value-type="float" office:value="7280" calcext:value-type="float">
            <text:p>7280</text:p>
          </table:table-cell>
          <table:table-cell table:style-name="ce82" table:formula="of:=[.H9]+[.I9]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2" table:formula="of:=[.K9]+[.L9]" office:value-type="float" office:value="49" calcext:value-type="float">
            <text:p>49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2" table:formula="of:=[.N9]+[.O9]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9]+[.R9]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6" table:formula="of:=[.E10]+[.F10]" office:value-type="float" office:value="15367" calcext:value-type="float">
            <text:p>15367</text:p>
          </table:table-cell>
          <table:table-cell table:style-name="ce78" office:value-type="float" office:value="8083" calcext:value-type="float">
            <text:p>8083</text:p>
          </table:table-cell>
          <table:table-cell table:style-name="ce80" office:value-type="float" office:value="7284" calcext:value-type="float">
            <text:p>7284</text:p>
          </table:table-cell>
          <table:table-cell table:style-name="ce82" table:formula="of:=[.H10]+[.I10]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10]+[.L10]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0]+[.O10]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Q10]+[.R10]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3" calcext:value-type="float">
            <text:p>4613</text:p>
          </table:table-cell>
          <table:table-cell table:style-name="ce76" table:formula="of:=[.E11]+[.F11]" office:value-type="float" office:value="15366" calcext:value-type="float">
            <text:p>15366</text:p>
          </table:table-cell>
          <table:table-cell table:style-name="ce78" office:value-type="float" office:value="8079" calcext:value-type="float">
            <text:p>8079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11]+[.I11]" office:value-type="float" office:value="36" calcext:value-type="float">
            <text:p>36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K11]+[.L11]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11]+[.O11]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1]+[.R11]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6" table:formula="of:=[.E12]+[.F12]" office:value-type="float" office:value="15335" calcext:value-type="float">
            <text:p>15335</text:p>
          </table:table-cell>
          <table:table-cell table:style-name="ce78" office:value-type="float" office:value="8065" calcext:value-type="float">
            <text:p>8065</text:p>
          </table:table-cell>
          <table:table-cell table:style-name="ce80" office:value-type="float" office:value="7270" calcext:value-type="float">
            <text:p>7270</text:p>
          </table:table-cell>
          <table:table-cell table:style-name="ce82" table:formula="of:=[.H12]+[.I12]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12]+[.L12]" office:value-type="float" office:value="40" calcext:value-type="float">
            <text:p>40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12]+[.O12]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12]+[.R12]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6" table:formula="of:=[.E13]+[.F13]" office:value-type="float" office:value="15334" calcext:value-type="float">
            <text:p>15334</text:p>
          </table:table-cell>
          <table:table-cell table:style-name="ce78" office:value-type="float" office:value="8073" calcext:value-type="float">
            <text:p>8073</text:p>
          </table:table-cell>
          <table:table-cell table:style-name="ce80" office:value-type="float" office:value="7261" calcext:value-type="float">
            <text:p>7261</text:p>
          </table:table-cell>
          <table:table-cell table:style-name="ce82" table:formula="of:=[.H13]+[.I13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13]+[.L13]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2" table:formula="of:=[.N13]+[.O13]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3]+[.R13]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7" calcext:value-type="float">
            <text:p>4617</text:p>
          </table:table-cell>
          <table:table-cell table:style-name="ce76" table:formula="of:=[.E14]+[.F14]" office:value-type="float" office:value="15301" calcext:value-type="float">
            <text:p>15301</text:p>
          </table:table-cell>
          <table:table-cell table:style-name="ce78" office:value-type="float" office:value="8055" calcext:value-type="float">
            <text:p>8055</text:p>
          </table:table-cell>
          <table:table-cell table:style-name="ce80" office:value-type="float" office:value="7246" calcext:value-type="float">
            <text:p>7246</text:p>
          </table:table-cell>
          <table:table-cell table:style-name="ce82" table:formula="of:=[.H14]+[.I14]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14]+[.L14]" office:value-type="float" office:value="47" calcext:value-type="float">
            <text:p>47</text:p>
          </table:table-cell>
          <table:table-cell table:style-name="ce78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4]+[.O14]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2" table:formula="of:=[.Q14]+[.R14]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6" table:formula="of:=[.E15]+[.F15]" office:value-type="float" office:value="15303" calcext:value-type="float">
            <text:p>15303</text:p>
          </table:table-cell>
          <table:table-cell table:style-name="ce78" office:value-type="float" office:value="8055" calcext:value-type="float">
            <text:p>8055</text:p>
          </table:table-cell>
          <table:table-cell table:style-name="ce80" office:value-type="float" office:value="7248" calcext:value-type="float">
            <text:p>7248</text:p>
          </table:table-cell>
          <table:table-cell table:style-name="ce82" table:formula="of:=[.H15]+[.I15]" office:value-type="float" office:value="39" calcext:value-type="float">
            <text:p>39</text:p>
          </table:table-cell>
          <table:table-cell table:style-name="ce78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15]+[.L15]" office:value-type="float" office:value="33" calcext:value-type="float">
            <text:p>33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82" table:formula="of:=[.N15]+[.O15]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2" table:formula="of:=[.Q15]+[.R15]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5">
          <table:table-cell table:style-name="ce71">
            <draw:frame table:end-cell-address="各月人口異動.I27" table:end-x="10.7mm" table:end-y="1.56mm" draw:z-index="0" draw:name="圖表 1" draw:style-name="gr1" svg:width="133.2mm" svg:height="93.92mm" svg:x="0mm" svg:y="6.6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3.92mm" svg:x="0mm" svg:y="6.61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7mm" svg:height="93.01mm" svg:x="3.11mm" svg:y="6.35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7mm" svg:height="93.01mm" svg:x="3.11mm" svg:y="6.35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5" table:number-rows-repeated="40">
          <table:table-cell table:style-name="ce71" table:number-columns-repeated="20"/>
          <table:table-cell table:number-columns-repeated="100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 style:data-style-name="N2" text:time-value="12:49:05.5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1-04T13:05:53.211000000</dc:date>
    <meta:print-date>2017-09-08T04:54:09Z</meta:print-date>
    <meta:editing-duration>PT2H23M8S</meta:editing-duration>
    <meta:editing-cycles>15</meta:editing-cycles>
    <meta:document-statistic meta:table-count="3" meta:cell-count="82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9">
                <text:p>39</text:p>
                <draw:g>
                  <svg:desc>人口異動統計表.G4:人口異動統計表.G18</svg:desc>
                </draw:g>
              </table:table-cell>
              <table:table-cell office:value-type="float" office:value="33">
                <text:p>33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1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19">
                <text:p>46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M4:人口異動統計表.M18</svg:desc>
                </draw:g>
              </table:table-cell>
              <table:table-cell office:value-type="float" office:value="11">
                <text:p>1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67cm" svg:y="0.456cm" svg:width="25.088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85cm" svg:y="0.159cm" svg:width="19.771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7360114777618">
                <text:p>0.717360114777618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7360114777618">
                <text:p>0.717360114777618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1.43472022955524">
                <text:p>1.43472022955524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2796697626419">
                <text:p>0.412796697626419</text:p>
              </table:table-cell>
              <table:table-cell office:value-type="float" office:value="0">
                <text:p>0</text:p>
              </table:table-cell>
              <table:table-cell office:value-type="float" office:value="0.412796697626419">
                <text:p>0.412796697626419</text:p>
              </table:table-cell>
              <table:table-cell office:value-type="float" office:value="0">
                <text:p>0</text:p>
              </table:table-cell>
              <table:table-cell office:value-type="float" office:value="-0.412796697626419">
                <text:p>-0.41279669762641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.13507377979569">
                <text:p>1.13507377979569</text:p>
              </table:table-cell>
              <table:table-cell office:value-type="float" office:value="1.13507377979569">
                <text:p>1.13507377979569</text:p>
              </table:table-cell>
              <table:table-cell office:value-type="float" office:value="1.13507377979569">
                <text:p>1.13507377979569</text:p>
              </table:table-cell>
              <table:table-cell office:value-type="float" office:value="0">
                <text:p>0</text:p>
              </table:table-cell>
              <table:table-cell office:value-type="float" office:value="2.27014755959137">
                <text:p>2.27014755959137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71714922049">
                <text:p>2.2271714922049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.54585152838428">
                <text:p>0.54585152838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.5624599615631">
                <text:p>2.5624599615631</text:p>
              </table:table-cell>
              <table:table-cell office:value-type="float" office:value="1.28122998078155">
                <text:p>1.28122998078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8122998078155">
                <text:p>-1.28122998078155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0119368502118">
                <text:p>0.770119368502118</text:p>
              </table:table-cell>
              <table:table-cell office:value-type="float" office:value="0">
                <text:p>0</text:p>
              </table:table-cell>
              <table:table-cell office:value-type="float" office:value="1.54023873700424">
                <text:p>1.54023873700424</text:p>
              </table:table-cell>
              <table:table-cell office:value-type="float" office:value="0">
                <text:p>0</text:p>
              </table:table-cell>
              <table:table-cell office:value-type="float" office:value="2.31035810550635">
                <text:p>2.31035810550635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57862826828344">
                <text:p>0.757862826828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57862826828344">
                <text:p>-0.75786282682834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7683465959328">
                <text:p>1.7683465959328</text:p>
              </table:table-cell>
              <table:table-cell office:value-type="float" office:value="3.53669319186561">
                <text:p>3.53669319186561</text:p>
              </table:table-cell>
              <table:table-cell office:value-type="float" office:value="0">
                <text:p>0</text:p>
              </table:table-cell>
              <table:table-cell office:value-type="float" office:value="1.7683465959328">
                <text:p>1.7683465959328</text:p>
              </table:table-cell>
              <table:table-cell office:value-type="float" office:value="-1.7683465959328">
                <text:p>-1.7683465959328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2249488752556">
                <text:p>1.02249488752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.66489007328448">
                <text:p>2.66489007328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99733510992672">
                <text:p>-3.9973351099267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2905198776758">
                <text:p>1.52905198776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5810397553517">
                <text:p>3.05810397553517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.10987791342952">
                <text:p>1.10987791342952</text:p>
              </table:table-cell>
              <table:table-cell office:value-type="float" office:value="2.21975582685905">
                <text:p>2.21975582685905</text:p>
              </table:table-cell>
              <table:table-cell office:value-type="float" office:value="0">
                <text:p>0</text:p>
              </table:table-cell>
              <table:table-cell office:value-type="float" office:value="-2.21975582685905">
                <text:p>-2.2197558268590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301">
                <text:p>1530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303">
                <text:p>153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619">
                <text:p>46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31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3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301">
                <text:p>15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303">
                <text:p>153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