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8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7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6</text:span><text:span text:style-name="T2">年</text:span><text:span text:style-name="T3">11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7" calcext:value-type="float">
            <text:p>4617</text:p>
          </table:table-cell>
          <table:table-cell table:style-name="ce13" table:formula="of:=SUM([.D5:.D18])" office:value-type="float" office:value="15301" calcext:value-type="float">
            <text:p>15301</text:p>
          </table:table-cell>
          <table:table-cell table:style-name="ce19" table:formula="of:=SUM([.E5:.E18])" office:value-type="float" office:value="8055" calcext:value-type="float">
            <text:p>8055</text:p>
          </table:table-cell>
          <table:table-cell table:style-name="ce13" table:formula="of:=SUM([.F5:.F18])" office:value-type="float" office:value="7246" calcext:value-type="float">
            <text:p>7246</text:p>
          </table:table-cell>
          <table:table-cell table:style-name="ce16" table:formula="of:=SUM([.G5:.G18])" office:value-type="float" office:value="21" calcext:value-type="float">
            <text:p>21</text:p>
          </table:table-cell>
          <table:table-cell table:style-name="ce13" table:formula="of:=SUM([.H5:.H18])" office:value-type="float" office:value="9" calcext:value-type="float">
            <text:p>9</text:p>
          </table:table-cell>
          <table:table-cell table:style-name="ce13" table:formula="of:=SUM([.I5:.I18])" office:value-type="float" office:value="12" calcext:value-type="float">
            <text:p>12</text:p>
          </table:table-cell>
          <table:table-cell table:style-name="ce13" table:formula="of:=SUM([.J5:.J18])" office:value-type="float" office:value="47" calcext:value-type="float">
            <text:p>47</text:p>
          </table:table-cell>
          <table:table-cell table:style-name="ce13" table:formula="of:=SUM([.K5:.K18])" office:value-type="float" office:value="23" calcext:value-type="float">
            <text:p>23</text:p>
          </table:table-cell>
          <table:table-cell table:style-name="ce13" table:formula="of:=SUM([.L5:.L18])" office:value-type="float" office:value="24" calcext:value-type="float">
            <text:p>24</text:p>
          </table:table-cell>
          <table:table-cell table:style-name="ce13" table:formula="of:=SUM([.M5:.M18])" office:value-type="float" office:value="5" calcext:value-type="float">
            <text:p>5</text:p>
          </table:table-cell>
          <table:table-cell table:style-name="ce13" table:formula="of:=SUM([.N5:.N18])" office:value-type="float" office:value="3" calcext:value-type="float">
            <text:p>3</text:p>
          </table:table-cell>
          <table:table-cell table:style-name="ce13" table:formula="of:=SUM([.O5:.O18])" office:value-type="float" office:value="2" calcext:value-type="float">
            <text:p>2</text:p>
          </table:table-cell>
          <table:table-cell table:style-name="ce13" table:formula="of:=SUM([.P5:.P18])" office:value-type="float" office:value="12" calcext:value-type="float">
            <text:p>12</text:p>
          </table:table-cell>
          <table:table-cell table:style-name="ce13" table:formula="of:=SUM([.Q5:.Q18])" office:value-type="float" office:value="7" calcext:value-type="float">
            <text:p>7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11" calcext:value-type="float">
            <text:p>11</text:p>
          </table:table-cell>
          <table:table-cell table:style-name="ce26" table:formula="of:=SUM([.T5:.T18])" office:value-type="float" office:value="3" calcext:value-type="float">
            <text:p>3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393" calcext:value-type="float">
            <text:p>139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85" calcext:value-type="float">
            <text:p>685</text:p>
          </table:table-cell>
          <table:table-cell table:style-name="ce16" table:formula="of:=SUM([.H5]+[.I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5]+[.L5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6" calcext:value-type="float">
            <text:p>736</text:p>
          </table:table-cell>
          <table:table-cell table:style-name="ce16" table:formula="of:=SUM([.E6]+[.F6])" office:value-type="float" office:value="2423" calcext:value-type="float">
            <text:p>2423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220" calcext:value-type="float">
            <text:p>1220</text:p>
          </table:table-cell>
          <table:table-cell table:style-name="ce16" table:formula="of:=SUM([.H6]+[.I6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80" calcext:value-type="float">
            <text:p>88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08" calcext:value-type="float">
            <text:p>408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97" calcext:value-type="float">
            <text:p>89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7" calcext:value-type="float">
            <text:p>447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8]+[.L8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32" calcext:value-type="float">
            <text:p>1832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847" calcext:value-type="float">
            <text:p>847</text:p>
          </table:table-cell>
          <table:table-cell table:style-name="ce16" table:formula="of:=SUM([.H9]+[.I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SUM([.E10]+[.F10])" office:value-type="float" office:value="781" calcext:value-type="float">
            <text:p>78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table:formula="of:=SUM([.E11]+[.F11])" office:value-type="float" office:value="1297" calcext:value-type="float">
            <text:p>1297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15" calcext:value-type="float">
            <text:p>615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1]+[.O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8" calcext:value-type="float">
            <text:p>408</text:p>
          </table:table-cell>
          <table:table-cell table:style-name="ce16" table:formula="of:=SUM([.E12]+[.F12])" office:value-type="float" office:value="1320" calcext:value-type="float">
            <text:p>132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25" calcext:value-type="float">
            <text:p>625</text:p>
          </table:table-cell>
          <table:table-cell table:style-name="ce16" table:formula="of:=SUM([.H12]+[.I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6" calcext:value-type="float">
            <text:p>56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3" calcext:value-type="float">
            <text:p>283</text:p>
          </table:table-cell>
          <table:table-cell table:style-name="ce17" table:formula="of:=SUM([.E14]+[.F14])" office:value-type="float" office:value="978" calcext:value-type="float">
            <text:p>978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44" calcext:value-type="float">
            <text:p>444</text:p>
          </table:table-cell>
          <table:table-cell table:style-name="ce16" table:formula="of:=SUM([.H14]+[.I14])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5" calcext:value-type="float">
            <text:p>225</text:p>
          </table:table-cell>
          <table:table-cell table:style-name="ce17" table:formula="of:=SUM([.E15]+[.F15])" office:value-type="float" office:value="752" calcext:value-type="float">
            <text:p>75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43" calcext:value-type="float">
            <text:p>343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53" calcext:value-type="float">
            <text:p>65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02" calcext:value-type="float">
            <text:p>302</text:p>
          </table:table-cell>
          <table:table-cell table:style-name="ce16" table:formula="of:=SUM([.H16]+[.I1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6]+[.L16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7" calcext:value-type="float">
            <text:p>297</text:p>
          </table:table-cell>
          <table:table-cell table:style-name="ce17" table:formula="of:=SUM([.E17]+[.F17])" office:value-type="float" office:value="902" calcext:value-type="float">
            <text:p>90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table:formula="of:=SUM([.E18]+[.F18])" office:value-type="float" office:value="627" calcext:value-type="float">
            <text:p>62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78" calcext:value-type="float">
            <text:p>278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4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6">
            <draw:frame table:end-cell-address="人口異動統計表.T39" table:end-x="14.83mm" table:end-y="6.95mm" draw:z-index="0" draw:name="圖表 2" draw:style-name="gr1" svg:width="265.23mm" svg:height="144.38mm" svg:x="1.06mm" svg:y="6.52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5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5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5">
          <table:table-cell table:style-name="ce6">
            <draw:frame table:end-cell-address="人口異動統計表.T57" table:end-x="14.39mm" table:end-y="2.74mm" draw:z-index="1" draw:name="圖表 3" draw:style-name="gr1" svg:width="265.06mm" svg:height="118.76mm" svg:x="0.79mm" svg:y="2.52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5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>
            <draw:frame table:end-cell-address="人口異動統計表.T79" table:end-x="14.39mm" table:end-y="2.5mm" draw:z-index="2" draw:name="圖表 4" draw:style-name="gr1" svg:width="265.85mm" svg:height="113.64mm" svg:x="0mm" svg:y="5.29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7">
          <table:table-cell table:style-name="ce30" office:value-type="string" calcext:value-type="string" table:number-columns-spanned="13" table:number-rows-spanned="1">
            <text:p>彰化縣竹塘鄉106年1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9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0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334" calcext:value-type="float">
            <text:p>15334</text:p>
          </table:table-cell>
          <table:table-cell table:style-name="ce40" table:formula="of:=SUM([.C5:.C18])" office:value-type="float" office:value="15301" calcext:value-type="float">
            <text:p>15301</text:p>
          </table:table-cell>
          <table:table-cell table:style-name="ce45" table:formula="of:=([.B4]+[.C4])/2" office:value-type="float" office:value="15317.5" calcext:value-type="float">
            <text:p>15317.5</text:p>
          </table:table-cell>
          <table:table-cell table:style-name="ce47" table:formula="of:=SUM([.E5:.E18])" office:value-type="float" office:value="5" calcext:value-type="float">
            <text:p>5</text:p>
          </table:table-cell>
          <table:table-cell table:style-name="ce51" table:formula="of:=SUM([.F5:.F18])" office:value-type="float" office:value="3.53835350319807" calcext:value-type="float">
            <text:p>3.54 </text:p>
          </table:table-cell>
          <table:table-cell table:style-name="ce47" table:formula="of:=SUM([.G5:.G18])" office:value-type="float" office:value="12" calcext:value-type="float">
            <text:p>12</text:p>
          </table:table-cell>
          <table:table-cell table:style-name="ce51" table:formula="of:=SUM([.H5:.H18])" office:value-type="float" office:value="11.5511682496005" calcext:value-type="float">
            <text:p>11.55 </text:p>
          </table:table-cell>
          <table:table-cell table:style-name="ce47" table:formula="of:=SUM([.I5:.I18])" office:value-type="float" office:value="11" calcext:value-type="float">
            <text:p>11</text:p>
          </table:table-cell>
          <table:table-cell table:style-name="ce51" table:formula="of:=SUM([.J5:.J18])" office:value-type="float" office:value="9.1129439919541" calcext:value-type="float">
            <text:p>9.11 </text:p>
          </table:table-cell>
          <table:table-cell table:style-name="ce47" table:formula="of:=SUM([.K5:.K18])" office:value-type="float" office:value="3" calcext:value-type="float">
            <text:p>3</text:p>
          </table:table-cell>
          <table:table-cell table:style-name="ce51" table:formula="of:=SUM([.L5:.L18])" office:value-type="float" office:value="3.93924381777254" calcext:value-type="float">
            <text:p>3.94 </text:p>
          </table:table-cell>
          <table:table-cell table:style-name="ce51" table:formula="of:=SUM([.M5:.M18])" office:value-type="float" office:value="-38.3914919776302" calcext:value-type="float">
            <text:p>-38.39 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竹元村</text:p>
          </table:table-cell>
          <table:table-cell table:style-name="ce41" office:value-type="float" office:value="1396" calcext:value-type="float">
            <text:p>1396</text:p>
          </table:table-cell>
          <table:table-cell table:style-name="ce41" office:value-type="float" office:value="1393" calcext:value-type="float">
            <text:p>1393</text:p>
          </table:table-cell>
          <table:table-cell table:style-name="ce41" table:formula="of:=([.B5]+[.C5])/2" office:value-type="float" office:value="1394.5" calcext:value-type="float">
            <text:p>139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2.15130871280029" calcext:value-type="float">
            <text:p>-2.15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塘村</text:p>
          </table:table-cell>
          <table:table-cell table:style-name="ce41" office:value-type="float" office:value="2416" calcext:value-type="float">
            <text:p>2416</text:p>
          </table:table-cell>
          <table:table-cell table:style-name="ce41" office:value-type="float" office:value="2423" calcext:value-type="float">
            <text:p>2423</text:p>
          </table:table-cell>
          <table:table-cell table:style-name="ce41" table:formula="of:=([.B6]+[.C6])/2" office:value-type="float" office:value="2419.5" calcext:value-type="float">
            <text:p>2419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3308534821244" calcext:value-type="float">
            <text:p>0.41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3308534821244" calcext:value-type="float">
            <text:p>0.41 </text:p>
          </table:table-cell>
          <table:table-cell table:style-name="ce59" office:value-type="float" office:value="4" calcext:value-type="float">
            <text:p>4 </text:p>
          </table:table-cell>
          <table:table-cell table:style-name="ce52" table:formula="of:=[.I6]*1000/[.D6]" office:value-type="float" office:value="1.65323413928498" calcext:value-type="float">
            <text:p>1.6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2.89315974374871" calcext:value-type="float">
            <text:p>2.89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小西村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table:formula="of:=([.B7]+[.C7])/2" office:value-type="float" office:value="882.5" calcext:value-type="float">
            <text:p>882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7]*1000/[.D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7]*1000/[.D7]" office:value-type="float" office:value="1.13314447592068" calcext:value-type="float">
            <text:p>1.13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5.6657223796034" calcext:value-type="float">
            <text:p>-5.67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民靖村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table:formula="of:=([.B8]+[.C8])/2" office:value-type="float" office:value="899.5" calcext:value-type="float">
            <text:p>89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1172873818788" calcext:value-type="float">
            <text:p>1.11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1172873818788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5.55864369093941" calcext:value-type="float">
            <text:p>-5.5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五庄村</text:p>
          </table:table-cell>
          <table:table-cell table:style-name="ce41" office:value-type="float" office:value="1838" calcext:value-type="float">
            <text:p>1838</text:p>
          </table:table-cell>
          <table:table-cell table:style-name="ce41" office:value-type="float" office:value="1832" calcext:value-type="float">
            <text:p>1832</text:p>
          </table:table-cell>
          <table:table-cell table:style-name="ce41" table:formula="of:=([.B9]+[.C9])/2" office:value-type="float" office:value="1835" calcext:value-type="float">
            <text:p>183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08991825613079" calcext:value-type="float">
            <text:p>1.09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08991825613079" calcext:value-type="float">
            <text:p>1.09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44959128065395" calcext:value-type="float">
            <text:p>0.5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3.26975476839237" calcext:value-type="float">
            <text:p>-3.27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樹腳村</text:p>
          </table:table-cell>
          <table:table-cell table:number-columns-repeated="2" table:style-name="ce41" office:value-type="float" office:value="781" calcext:value-type="float">
            <text:p>781</text:p>
          </table:table-cell>
          <table:table-cell table:style-name="ce41" table:formula="of:=([.B10]+[.C10])/2" office:value-type="float" office:value="781" calcext:value-type="float">
            <text:p>781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0]*1000/[.D10]" office:value-type="float" office:value="1.28040973111396" calcext:value-type="float">
            <text:p>1.28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28040973111396" calcext:value-type="float">
            <text:p>1.28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0]*1000/[.D10]" office:value-type="float" office:value="1.28040973111396" calcext:value-type="float">
            <text:p>1.2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田頭村</text:p>
          </table:table-cell>
          <table:table-cell table:number-columns-repeated="2" table:style-name="ce41" office:value-type="float" office:value="1297" calcext:value-type="float">
            <text:p>1297</text:p>
          </table:table-cell>
          <table:table-cell table:style-name="ce41" table:formula="of:=([.B11]+[.C11])/2" office:value-type="float" office:value="1297" calcext:value-type="float">
            <text:p>129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1]*1000/[.D11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1010023130301" calcext:value-type="float">
            <text:p>0.7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新廣村</text:p>
          </table:table-cell>
          <table:table-cell table:style-name="ce41" office:value-type="float" office:value="1330" calcext:value-type="float">
            <text:p>1330</text:p>
          </table:table-cell>
          <table:table-cell table:style-name="ce41" office:value-type="float" office:value="1320" calcext:value-type="float">
            <text:p>1320</text:p>
          </table:table-cell>
          <table:table-cell table:style-name="ce41" table:formula="of:=([.B12]+[.C12])/2" office:value-type="float" office:value="1325" calcext:value-type="float">
            <text:p>132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54716981132076" calcext:value-type="float">
            <text:p>0.75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2]*1000/[.D12]" office:value-type="float" office:value="2.26415094339623" calcext:value-type="float">
            <text:p>2.26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54716981132076" calcext:value-type="float">
            <text:p>0.7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7.54716981132076" calcext:value-type="float">
            <text:p>-7.55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溪墘村</text:p>
          </table:table-cell>
          <table:table-cell table:number-columns-repeated="2" table:style-name="ce41" office:value-type="float" office:value="566" calcext:value-type="float">
            <text:p>566</text:p>
          </table:table-cell>
          <table:table-cell table:style-name="ce41" table:formula="of:=([.B13]+[.C13])/2" office:value-type="float" office:value="566" calcext:value-type="float">
            <text:p>56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76678445229682" calcext:value-type="float">
            <text:p>1.7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林村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table:formula="of:=([.B14]+[.C14])/2" office:value-type="float" office:value="977" calcext:value-type="float">
            <text:p>97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4]*1000/[.D14]" office:value-type="float" office:value="1.02354145342886" calcext:value-type="float">
            <text:p>1.02 </text:p>
          </table:table-cell>
          <table:table-cell table:style-name="ce64" table:formula="of:=([.C14]-[.B14])/[.D14]*1000" office:value-type="float" office:value="2.04708290685773" calcext:value-type="float">
            <text:p>2.0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土庫村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office:value-type="float" office:value="752" calcext:value-type="float">
            <text:p>752</text:p>
          </table:table-cell>
          <table:table-cell table:style-name="ce41" table:formula="of:=([.B15]+[.C15])/2" office:value-type="float" office:value="753.5" calcext:value-type="float">
            <text:p>75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271400132714" calcext:value-type="float">
            <text:p>1.3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5]*1000/[.D15]" office:value-type="float" office:value="1.3271400132714" calcext:value-type="float">
            <text:p>1.33 </text:p>
          </table:table-cell>
          <table:table-cell table:style-name="ce64" table:formula="of:=([.C15]-[.B15])/[.D15]*1000" office:value-type="float" office:value="-3.9814200398142" calcext:value-type="float">
            <text:p>-3.98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內新村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table:formula="of:=([.B16]+[.C16])/2" office:value-type="float" office:value="655" calcext:value-type="float">
            <text:p>65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2671755725191" calcext:value-type="float">
            <text:p>1.53 </text:p>
          </table:table-cell>
          <table:table-cell table:style-name="ce61" office:value-type="float" office:value="1" calcext:value-type="float">
            <text:p>1 </text:p>
          </table:table-cell>
          <table:table-cell table:style-name="ce52" table:formula="of:=[.I16]*1000/[.D16]" office:value-type="float" office:value="1.52671755725191" calcext:value-type="float">
            <text:p>1.5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6.10687022900763" calcext:value-type="float">
            <text:p>-6.1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長安村</text:p>
          </table:table-cell>
          <table:table-cell table:style-name="ce41" office:value-type="float" office:value="903" calcext:value-type="float">
            <text:p>903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table:formula="of:=([.B17]+[.C17])/2" office:value-type="float" office:value="902.5" calcext:value-type="float">
            <text:p>902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7]*1000/[.D17]" office:value-type="float" office:value="1.10803324099723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1.10803324099723" calcext:value-type="float">
            <text:p>-1.1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永安村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table:formula="of:=([.B18]+[.C18])/2" office:value-type="float" office:value="629.5" calcext:value-type="float">
            <text:p>629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8]*1000/[.D18]" office:value-type="float" office:value="1.58856235107228" calcext:value-type="float">
            <text:p>1.59 </text:p>
          </table:table-cell>
          <table:table-cell table:style-name="ce64" table:formula="of:=([.C18]-[.B18])/[.D18]*1000" office:value-type="float" office:value="-7.9428117553614" calcext:value-type="float">
            <text:p>-7.94 </text:p>
          </table:table-cell>
          <table:table-cell table:number-columns-repeated="1011"/>
        </table:table-row>
        <table:table-row table:style-name="ro6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6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7">
            <draw:frame table:end-cell-address="'粗出生、死亡、結婚、離婚率'.N56" table:end-x="4.86mm" table:end-y="3.56mm" draw:z-index="2" draw:name="圖表 6" draw:style-name="gr1" svg:width="233.21mm" svg:height="170.41mm" svg:x="0mm" svg:y="1.9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6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3">
          <table:table-cell table:style-name="ce67" office:value-type="string" calcext:value-type="string" table:number-columns-spanned="20" table:number-rows-spanned="1">
            <text:p>  <text:span text:style-name="T6">彰化縣竹塘鄉鄉戶政事務所</text:span>106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4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6" office:value-type="string" calcext:value-type="string">
            <text:p>結婚</text:p>
          </table:table-cell>
          <table:table-cell table:style-name="ce88" office:value-type="string" calcext:value-type="string">
            <text:p>離婚</text:p>
          </table:table-cell>
          <table:table-cell table:style-name="ce91" table:number-columns-repeated="1004"/>
        </table:table-row>
        <table:table-row table:style-name="ro14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性</text:p>
          </table:table-cell>
          <table:table-cell table:style-name="ce79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7" office:value-type="string" calcext:value-type="string">
            <text:p>對數</text:p>
          </table:table-cell>
          <table:table-cell table:style-name="ce89" office:value-type="string" calcext:value-type="string">
            <text:p>對數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2" calcext:value-type="float">
            <text:p>4622</text:p>
          </table:table-cell>
          <table:table-cell table:style-name="ce76" table:formula="of:=[.E4]+[.F4]" office:value-type="float" office:value="15476" calcext:value-type="float">
            <text:p>15476</text:p>
          </table:table-cell>
          <table:table-cell table:style-name="ce78" office:value-type="float" office:value="8145" calcext:value-type="float">
            <text:p>8145</text:p>
          </table:table-cell>
          <table:table-cell table:style-name="ce80" office:value-type="float" office:value="7331" calcext:value-type="float">
            <text:p>7331</text:p>
          </table:table-cell>
          <table:table-cell table:style-name="ce82" table:formula="of:=[.H4]+[.I4]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4]+[.L4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4]+[.O4]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4]+[.R4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6" table:formula="of:=[.E5]+[.F5]" office:value-type="float" office:value="15438" calcext:value-type="float">
            <text:p>15438</text:p>
          </table:table-cell>
          <table:table-cell table:style-name="ce78" office:value-type="float" office:value="8120" calcext:value-type="float">
            <text:p>8120</text:p>
          </table:table-cell>
          <table:table-cell table:style-name="ce80" office:value-type="float" office:value="7318" calcext:value-type="float">
            <text:p>7318</text:p>
          </table:table-cell>
          <table:table-cell table:style-name="ce82" table:formula="of:=[.H5]+[.I5]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5]+[.L5]" office:value-type="float" office:value="61" calcext:value-type="float">
            <text:p>61</text:p>
          </table:table-cell>
          <table:table-cell table:style-name="ce78" office:value-type="float" office:value="31" calcext:value-type="float">
            <text:p>31</text:p>
          </table:table-cell>
          <table:table-cell table:style-name="ce84" office:value-type="float" office:value="30" calcext:value-type="float">
            <text:p>30</text:p>
          </table:table-cell>
          <table:table-cell table:style-name="ce82" table:formula="of:=[.N5]+[.O5]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2" table:formula="of:=[.Q5]+[.R5]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6" table:formula="of:=[.E6]+[.F6]" office:value-type="float" office:value="15418" calcext:value-type="float">
            <text:p>15418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302" calcext:value-type="float">
            <text:p>7302</text:p>
          </table:table-cell>
          <table:table-cell table:style-name="ce82" table:formula="of:=[.H6]+[.I6]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6]+[.L6]" office:value-type="float" office:value="52" calcext:value-type="float">
            <text:p>52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31" calcext:value-type="float">
            <text:p>31</text:p>
          </table:table-cell>
          <table:table-cell table:style-name="ce82" table:formula="of:=[.N6]+[.O6]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2" table:formula="of:=[.Q6]+[.R6]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/>
          <table:table-cell table:style-name="ce92"/>
          <table:table-cell table:style-name="ce91" table:number-columns-repeated="1002"/>
        </table:table-row>
        <table:table-row table:style-name="ro14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8" calcext:value-type="float">
            <text:p>4608</text:p>
          </table:table-cell>
          <table:table-cell table:style-name="ce76" table:formula="of:=[.E7]+[.F7]" office:value-type="float" office:value="15404" calcext:value-type="float">
            <text:p>15404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288" calcext:value-type="float">
            <text:p>7288</text:p>
          </table:table-cell>
          <table:table-cell table:style-name="ce82" table:formula="of:=[.H7]+[.I7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7]+[.L7]" office:value-type="float" office:value="38" calcext:value-type="float">
            <text:p>38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7]+[.O7]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7]+[.R7]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4" calcext:value-type="float">
            <text:p>4604</text:p>
          </table:table-cell>
          <table:table-cell table:style-name="ce76" table:formula="of:=[.E8]+[.F8]" office:value-type="float" office:value="15393" calcext:value-type="float">
            <text:p>15393</text:p>
          </table:table-cell>
          <table:table-cell table:style-name="ce78" office:value-type="float" office:value="8106" calcext:value-type="float">
            <text:p>8106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8]+[.I8]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22" calcext:value-type="float">
            <text:p>22</text:p>
          </table:table-cell>
          <table:table-cell table:style-name="ce82" table:formula="of:=[.K8]+[.L8]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N8]+[.O8]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8]+[.R8]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5" calcext:value-type="float">
            <text:p>4605</text:p>
          </table:table-cell>
          <table:table-cell table:style-name="ce76" table:formula="of:=[.E9]+[.F9]" office:value-type="float" office:value="15373" calcext:value-type="float">
            <text:p>15373</text:p>
          </table:table-cell>
          <table:table-cell table:style-name="ce78" office:value-type="float" office:value="8093" calcext:value-type="float">
            <text:p>8093</text:p>
          </table:table-cell>
          <table:table-cell table:style-name="ce80" office:value-type="float" office:value="7280" calcext:value-type="float">
            <text:p>7280</text:p>
          </table:table-cell>
          <table:table-cell table:style-name="ce82" table:formula="of:=[.H9]+[.I9]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style-name="ce82" table:formula="of:=[.K9]+[.L9]" office:value-type="float" office:value="49" calcext:value-type="float">
            <text:p>49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float" office:value="29" calcext:value-type="float">
            <text:p>29</text:p>
          </table:table-cell>
          <table:table-cell table:style-name="ce82" table:formula="of:=[.N9]+[.O9]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9]+[.R9]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6" table:formula="of:=[.E10]+[.F10]" office:value-type="float" office:value="15367" calcext:value-type="float">
            <text:p>15367</text:p>
          </table:table-cell>
          <table:table-cell table:style-name="ce78" office:value-type="float" office:value="8083" calcext:value-type="float">
            <text:p>8083</text:p>
          </table:table-cell>
          <table:table-cell table:style-name="ce80" office:value-type="float" office:value="7284" calcext:value-type="float">
            <text:p>7284</text:p>
          </table:table-cell>
          <table:table-cell table:style-name="ce82" table:formula="of:=[.H10]+[.I10]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10]+[.L10]" office:value-type="float" office:value="41" calcext:value-type="float">
            <text:p>41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2" table:formula="of:=[.N10]+[.O10]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Q10]+[.R10]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3" calcext:value-type="float">
            <text:p>4613</text:p>
          </table:table-cell>
          <table:table-cell table:style-name="ce76" table:formula="of:=[.E11]+[.F11]" office:value-type="float" office:value="15366" calcext:value-type="float">
            <text:p>15366</text:p>
          </table:table-cell>
          <table:table-cell table:style-name="ce78" office:value-type="float" office:value="8079" calcext:value-type="float">
            <text:p>8079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11]+[.I11]" office:value-type="float" office:value="36" calcext:value-type="float">
            <text:p>36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K11]+[.L11]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11]+[.O11]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1]+[.R11]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6" table:formula="of:=[.E12]+[.F12]" office:value-type="float" office:value="15335" calcext:value-type="float">
            <text:p>15335</text:p>
          </table:table-cell>
          <table:table-cell table:style-name="ce78" office:value-type="float" office:value="8065" calcext:value-type="float">
            <text:p>8065</text:p>
          </table:table-cell>
          <table:table-cell table:style-name="ce80" office:value-type="float" office:value="7270" calcext:value-type="float">
            <text:p>7270</text:p>
          </table:table-cell>
          <table:table-cell table:style-name="ce82" table:formula="of:=[.H12]+[.I12]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12]+[.L12]" office:value-type="float" office:value="40" calcext:value-type="float">
            <text:p>40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12]+[.O12]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12]+[.R12]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6" table:formula="of:=[.E13]+[.F13]" office:value-type="float" office:value="15334" calcext:value-type="float">
            <text:p>15334</text:p>
          </table:table-cell>
          <table:table-cell table:style-name="ce78" office:value-type="float" office:value="8073" calcext:value-type="float">
            <text:p>8073</text:p>
          </table:table-cell>
          <table:table-cell table:style-name="ce80" office:value-type="float" office:value="7261" calcext:value-type="float">
            <text:p>7261</text:p>
          </table:table-cell>
          <table:table-cell table:style-name="ce82" table:formula="of:=[.H13]+[.I13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13]+[.L13]" office:value-type="float" office:value="25" calcext:value-type="float">
            <text:p>25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2" table:formula="of:=[.N13]+[.O13]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3]+[.R13]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7" calcext:value-type="float">
            <text:p>4617</text:p>
          </table:table-cell>
          <table:table-cell table:style-name="ce76" table:formula="of:=[.E14]+[.F14]" office:value-type="float" office:value="15301" calcext:value-type="float">
            <text:p>15301</text:p>
          </table:table-cell>
          <table:table-cell table:style-name="ce78" office:value-type="float" office:value="8055" calcext:value-type="float">
            <text:p>8055</text:p>
          </table:table-cell>
          <table:table-cell table:style-name="ce80" office:value-type="float" office:value="7246" calcext:value-type="float">
            <text:p>7246</text:p>
          </table:table-cell>
          <table:table-cell table:style-name="ce82" table:formula="of:=[.H14]+[.I14]" office:value-type="float" office:value="21" calcext:value-type="float">
            <text:p>21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14]+[.L14]" office:value-type="float" office:value="47" calcext:value-type="float">
            <text:p>47</text:p>
          </table:table-cell>
          <table:table-cell table:style-name="ce78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2" table:formula="of:=[.N14]+[.O14]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2" table:formula="of:=[.Q14]+[.R14]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5">
          <table:table-cell table:style-name="ce71">
            <draw:frame table:end-cell-address="各月人口異動.I27" table:end-x="10.7mm" table:end-y="1.56mm" draw:z-index="0" draw:name="圖表 1" draw:style-name="gr1" svg:width="133.2mm" svg:height="93.92mm" svg:x="0mm" svg:y="6.61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3.92mm" svg:x="0mm" svg:y="6.61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74mm" svg:height="93.01mm" svg:x="3.07mm" svg:y="6.35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74mm" svg:height="93.01mm" svg:x="3.07mm" svg:y="6.35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5" table:number-rows-repeated="40">
          <table:table-cell table:style-name="ce71" table:number-columns-repeated="20"/>
          <table:table-cell table:number-columns-repeated="100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 style:data-style-name="N2" text:time-value="14:26:36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7-12-06T15:21:47.377000000</dc:date>
    <meta:print-date>2017-09-08T04:54:09Z</meta:print-date>
    <meta:editing-duration>PT2H6M21S</meta:editing-duration>
    <meta:editing-cycles>12</meta:editing-cycles>
    <meta:document-statistic meta:table-count="3" meta:cell-count="80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1">
                <text:p>21</text:p>
                <draw:g>
                  <svg:desc>人口異動統計表.G4:人口異動統計表.G18</svg:desc>
                </draw:g>
              </table:table-cell>
              <table:table-cell office:value-type="float" office:value="47">
                <text:p>47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85cm" svg:y="1.821cm" svg:width="11.203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5">
                <text:p>5</text:p>
                <draw:g>
                  <svg:desc>人口異動統計表.M4:人口異動統計表.M18</svg:desc>
                </draw:g>
              </table:table-cell>
              <table:table-cell office:value-type="float" office:value="12">
                <text:p>1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152cm" svg:y="0.456cm" svg:width="24.903cm" svg:height="10.095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1">
                <text:p>11</text:p>
                <draw:g>
                  <svg:desc>人口異動統計表.S4:人口異動統計表.S18</svg:desc>
                </draw:g>
              </table:table-cell>
              <table:table-cell office:value-type="float" office:value="3">
                <text:p>3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7cm" xlink:href=".." xlink:type="simple" chart:class="chart:bar" chart:style-name="ch1">
        <chart:legend chart:legend-position="end" svg:x="20.277cm" svg:y="6.949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cm" svg:y="0.159cm" svg:width="19.956cm" svg:height="16.789cm">
          <chartooo:coordinate-region svg:x="1.256cm" svg:y="0.358cm" svg:width="18.7cm" svg:height="15.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2.15130871280029">
                <text:p>-2.15130871280029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3308534821244">
                <text:p>0.413308534821244</text:p>
              </table:table-cell>
              <table:table-cell office:value-type="float" office:value="0.413308534821244">
                <text:p>0.413308534821244</text:p>
              </table:table-cell>
              <table:table-cell office:value-type="float" office:value="1.65323413928498">
                <text:p>1.65323413928498</text:p>
              </table:table-cell>
              <table:table-cell office:value-type="float" office:value="0">
                <text:p>0</text:p>
              </table:table-cell>
              <table:table-cell office:value-type="float" office:value="2.89315974374871">
                <text:p>2.8931597437487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314447592068">
                <text:p>1.13314447592068</text:p>
              </table:table-cell>
              <table:table-cell office:value-type="float" office:value="0">
                <text:p>0</text:p>
              </table:table-cell>
              <table:table-cell office:value-type="float" office:value="-5.6657223796034">
                <text:p>-5.665722379603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1172873818788">
                <text:p>1.11172873818788</text:p>
              </table:table-cell>
              <table:table-cell office:value-type="float" office:value="1.11172873818788">
                <text:p>1.11172873818788</text:p>
              </table:table-cell>
              <table:table-cell office:value-type="float" office:value="0">
                <text:p>0</text:p>
              </table:table-cell>
              <table:table-cell office:value-type="float" office:value="-5.55864369093941">
                <text:p>-5.5586436909394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08991825613079">
                <text:p>1.08991825613079</text:p>
              </table:table-cell>
              <table:table-cell office:value-type="float" office:value="1.08991825613079">
                <text:p>1.08991825613079</text:p>
              </table:table-cell>
              <table:table-cell office:value-type="float" office:value="0.544959128065395">
                <text:p>0.544959128065395</text:p>
              </table:table-cell>
              <table:table-cell office:value-type="float" office:value="0">
                <text:p>0</text:p>
              </table:table-cell>
              <table:table-cell office:value-type="float" office:value="-3.26975476839237">
                <text:p>-3.26975476839237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.28040973111396">
                <text:p>1.28040973111396</text:p>
              </table:table-cell>
              <table:table-cell office:value-type="float" office:value="1.28040973111396">
                <text:p>1.28040973111396</text:p>
              </table:table-cell>
              <table:table-cell office:value-type="float" office:value="1.28040973111396">
                <text:p>1.2804097311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.771010023130301">
                <text:p>0.771010023130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54716981132076">
                <text:p>0.754716981132076</text:p>
              </table:table-cell>
              <table:table-cell office:value-type="float" office:value="2.26415094339623">
                <text:p>2.26415094339623</text:p>
              </table:table-cell>
              <table:table-cell office:value-type="float" office:value="0.754716981132076">
                <text:p>0.754716981132076</text:p>
              </table:table-cell>
              <table:table-cell office:value-type="float" office:value="0">
                <text:p>0</text:p>
              </table:table-cell>
              <table:table-cell office:value-type="float" office:value="-7.54716981132076">
                <text:p>-7.54716981132076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76678445229682">
                <text:p>1.76678445229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354145342886">
                <text:p>1.02354145342886</text:p>
              </table:table-cell>
              <table:table-cell office:value-type="float" office:value="2.04708290685773">
                <text:p>2.0470829068577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271400132714">
                <text:p>1.3271400132714</text:p>
              </table:table-cell>
              <table:table-cell office:value-type="float" office:value="0">
                <text:p>0</text:p>
              </table:table-cell>
              <table:table-cell office:value-type="float" office:value="1.3271400132714">
                <text:p>1.3271400132714</text:p>
              </table:table-cell>
              <table:table-cell office:value-type="float" office:value="-3.9814200398142">
                <text:p>-3.981420039814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2671755725191">
                <text:p>1.52671755725191</text:p>
              </table:table-cell>
              <table:table-cell office:value-type="float" office:value="1.52671755725191">
                <text:p>1.52671755725191</text:p>
              </table:table-cell>
              <table:table-cell office:value-type="float" office:value="0">
                <text:p>0</text:p>
              </table:table-cell>
              <table:table-cell office:value-type="float" office:value="-6.10687022900763">
                <text:p>-6.1068702290076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803324099723">
                <text:p>1.10803324099723</text:p>
              </table:table-cell>
              <table:table-cell office:value-type="float" office:value="0">
                <text:p>0</text:p>
              </table:table-cell>
              <table:table-cell office:value-type="float" office:value="-1.10803324099723">
                <text:p>-1.1080332409972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856235107228">
                <text:p>1.58856235107228</text:p>
              </table:table-cell>
              <table:table-cell office:value-type="float" office:value="-7.9428117553614">
                <text:p>-7.94281175536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34">
                <text:p>153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301">
                <text:p>1530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267cm" svg:y="1.907cm" svg:width="9.812cm" svg:height="6.507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17">
                <text:p>46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29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3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34">
                <text:p>153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301">
                <text:p>15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