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48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7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1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6</text:span><text:span text:style-name="T2">年</text:span><text:span text:style-name="T3">10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20" calcext:value-type="float">
            <text:p>4620</text:p>
          </table:table-cell>
          <table:table-cell table:style-name="ce13" table:formula="of:=SUM([.D5:.D18])" office:value-type="float" office:value="15334" calcext:value-type="float">
            <text:p>15334</text:p>
          </table:table-cell>
          <table:table-cell table:style-name="ce19" table:formula="of:=SUM([.E5:.E18])" office:value-type="float" office:value="8073" calcext:value-type="float">
            <text:p>8073</text:p>
          </table:table-cell>
          <table:table-cell table:style-name="ce13" table:formula="of:=SUM([.F5:.F18])" office:value-type="float" office:value="7261" calcext:value-type="float">
            <text:p>7261</text:p>
          </table:table-cell>
          <table:table-cell table:style-name="ce16" table:formula="of:=SUM([.G5:.G18])" office:value-type="float" office:value="24" calcext:value-type="float">
            <text:p>24</text:p>
          </table:table-cell>
          <table:table-cell table:style-name="ce13" table:formula="of:=SUM([.H5:.H18])" office:value-type="float" office:value="14" calcext:value-type="float">
            <text:p>14</text:p>
          </table:table-cell>
          <table:table-cell table:style-name="ce13" table:formula="of:=SUM([.I5:.I18])" office:value-type="float" office:value="10" calcext:value-type="float">
            <text:p>10</text:p>
          </table:table-cell>
          <table:table-cell table:style-name="ce13" table:formula="of:=SUM([.J5:.J18])" office:value-type="float" office:value="25" calcext:value-type="float">
            <text:p>25</text:p>
          </table:table-cell>
          <table:table-cell table:style-name="ce13" table:formula="of:=SUM([.K5:.K18])" office:value-type="float" office:value="12" calcext:value-type="float">
            <text:p>12</text:p>
          </table:table-cell>
          <table:table-cell table:style-name="ce13" table:formula="of:=SUM([.L5:.L18])" office:value-type="float" office:value="13" calcext:value-type="float">
            <text:p>13</text:p>
          </table:table-cell>
          <table:table-cell table:style-name="ce13" table:formula="of:=SUM([.M5:.M18])" office:value-type="float" office:value="15" calcext:value-type="float">
            <text:p>15</text:p>
          </table:table-cell>
          <table:table-cell table:style-name="ce13" table:formula="of:=SUM([.N5:.N18])" office:value-type="float" office:value="12" calcext:value-type="float">
            <text:p>12</text:p>
          </table:table-cell>
          <table:table-cell table:style-name="ce13" table:formula="of:=SUM([.O5:.O18])" office:value-type="float" office:value="3" calcext:value-type="float">
            <text:p>3</text:p>
          </table:table-cell>
          <table:table-cell table:style-name="ce13" table:formula="of:=SUM([.P5:.P18])" office:value-type="float" office:value="15" calcext:value-type="float">
            <text:p>15</text:p>
          </table:table-cell>
          <table:table-cell table:style-name="ce13" table:formula="of:=SUM([.Q5:.Q18])" office:value-type="float" office:value="6" calcext:value-type="float">
            <text:p>6</text:p>
          </table:table-cell>
          <table:table-cell table:style-name="ce13" table:formula="of:=SUM([.R5:.R18])" office:value-type="float" office:value="9" calcext:value-type="float">
            <text:p>9</text:p>
          </table:table-cell>
          <table:table-cell table:style-name="ce13" table:formula="of:=SUM([.S5:.S18])" office:value-type="float" office:value="7" calcext:value-type="float">
            <text:p>7</text:p>
          </table:table-cell>
          <table:table-cell table:style-name="ce26" table:formula="of:=SUM([.T5:.T18])" office:value-type="float" office:value="3" calcext:value-type="float">
            <text:p>3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396" calcext:value-type="float">
            <text:p>139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86" calcext:value-type="float">
            <text:p>686</text:p>
          </table:table-cell>
          <table:table-cell table:style-name="ce16" table:formula="of:=SUM([.H5]+[.I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4" calcext:value-type="float">
            <text:p>734</text:p>
          </table:table-cell>
          <table:table-cell table:style-name="ce16" table:formula="of:=SUM([.E6]+[.F6])" office:value-type="float" office:value="2416" calcext:value-type="float">
            <text:p>2416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218" calcext:value-type="float">
            <text:p>1218</text:p>
          </table:table-cell>
          <table:table-cell table:style-name="ce16" table:formula="of:=SUM([.H6]+[.I6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K6]+[.L6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6]+[.O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table:formula="of:=SUM([.E7]+[.F7])" office:value-type="float" office:value="885" calcext:value-type="float">
            <text:p>88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1" calcext:value-type="float">
            <text:p>411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902" calcext:value-type="float">
            <text:p>90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48" calcext:value-type="float">
            <text:p>448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8]+[.O8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5" calcext:value-type="float">
            <text:p>505</text:p>
          </table:table-cell>
          <table:table-cell table:style-name="ce16" table:formula="of:=SUM([.E9]+[.F9])" office:value-type="float" office:value="1838" calcext:value-type="float">
            <text:p>183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852" calcext:value-type="float">
            <text:p>852</text:p>
          </table:table-cell>
          <table:table-cell table:style-name="ce16" table:formula="of:=SUM([.H9]+[.I9])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9]+[.L9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9]+[.O9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table:formula="of:=SUM([.E10]+[.F10])" office:value-type="float" office:value="781" calcext:value-type="float">
            <text:p>78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59" calcext:value-type="float">
            <text:p>359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table:formula="of:=SUM([.E11]+[.F11])" office:value-type="float" office:value="1297" calcext:value-type="float">
            <text:p>1297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16" calcext:value-type="float">
            <text:p>616</text:p>
          </table:table-cell>
          <table:table-cell table:style-name="ce16" table:formula="of:=SUM([.H11]+[.I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7" calcext:value-type="float">
            <text:p>407</text:p>
          </table:table-cell>
          <table:table-cell table:style-name="ce16" table:formula="of:=SUM([.E12]+[.F12])" office:value-type="float" office:value="1330" calcext:value-type="float">
            <text:p>1330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28" calcext:value-type="float">
            <text:p>628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2]+[.O12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Q12]+[.R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4" calcext:value-type="float">
            <text:p>194</text:p>
          </table:table-cell>
          <table:table-cell table:style-name="ce17" table:formula="of:=SUM([.E13]+[.F13])" office:value-type="float" office:value="566" calcext:value-type="float">
            <text:p>56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8" calcext:value-type="float">
            <text:p>248</text:p>
          </table:table-cell>
          <table:table-cell table:style-name="ce16" table:formula="of:=SUM([.H13]+[.I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3" calcext:value-type="float">
            <text:p>283</text:p>
          </table:table-cell>
          <table:table-cell table:style-name="ce17" table:formula="of:=SUM([.E14]+[.F14])" office:value-type="float" office:value="976" calcext:value-type="float">
            <text:p>976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45" calcext:value-type="float">
            <text:p>445</text:p>
          </table:table-cell>
          <table:table-cell table:style-name="ce16" table:formula="of:=SUM([.H14]+[.I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55" calcext:value-type="float">
            <text:p>755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42" calcext:value-type="float">
            <text:p>342</text:p>
          </table:table-cell>
          <table:table-cell table:style-name="ce16" table:formula="of:=SUM([.H15]+[.I15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57" calcext:value-type="float">
            <text:p>657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05" calcext:value-type="float">
            <text:p>305</text:p>
          </table:table-cell>
          <table:table-cell table:style-name="ce16" table:formula="of:=SUM([.H16]+[.I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99" calcext:value-type="float">
            <text:p>299</text:p>
          </table:table-cell>
          <table:table-cell table:style-name="ce17" table:formula="of:=SUM([.E17]+[.F17])" office:value-type="float" office:value="903" calcext:value-type="float">
            <text:p>903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24" calcext:value-type="float">
            <text:p>424</text:p>
          </table:table-cell>
          <table:table-cell table:style-name="ce16" table:formula="of:=SUM([.H17]+[.I1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3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7" calcext:value-type="float">
            <text:p>217</text:p>
          </table:table-cell>
          <table:table-cell table:style-name="ce17" table:formula="of:=SUM([.E18]+[.F18])" office:value-type="float" office:value="632" calcext:value-type="float">
            <text:p>63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79" calcext:value-type="float">
            <text:p>279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4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5">
          <table:table-cell table:style-name="ce6">
            <draw:frame table:end-cell-address="人口異動統計表.T39" table:end-x="14.83mm" table:end-y="6.95mm" draw:z-index="0" draw:name="圖表 2" draw:style-name="gr1" svg:width="265.23mm" svg:height="145.77mm" svg:x="1.06mm" svg:y="6.87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5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5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5">
          <table:table-cell table:style-name="ce6">
            <draw:frame table:end-cell-address="人口異動統計表.T57" table:end-x="14.39mm" table:end-y="2.74mm" draw:z-index="1" draw:name="圖表 3" draw:style-name="gr1" svg:width="265.06mm" svg:height="120.21mm" svg:x="0.79mm" svg:y="2.81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5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>
            <draw:frame table:end-cell-address="人口異動統計表.T79" table:end-x="14.39mm" table:end-y="2.5mm" draw:z-index="2" draw:name="圖表 4" draw:style-name="gr1" svg:width="265.85mm" svg:height="115.02mm" svg:x="0mm" svg:y="5.64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7">
          <table:table-cell table:style-name="ce30" office:value-type="string" calcext:value-type="string" table:number-columns-spanned="13" table:number-rows-spanned="1">
            <text:p>彰化縣竹塘鄉106年10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9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0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335" calcext:value-type="float">
            <text:p>15335</text:p>
          </table:table-cell>
          <table:table-cell table:style-name="ce40" table:formula="of:=SUM([.C5:.C18])" office:value-type="float" office:value="15334" calcext:value-type="float">
            <text:p>15334</text:p>
          </table:table-cell>
          <table:table-cell table:style-name="ce45" table:formula="of:=([.B4]+[.C4])/2" office:value-type="float" office:value="15334.5" calcext:value-type="float">
            <text:p>15334.5</text:p>
          </table:table-cell>
          <table:table-cell table:style-name="ce47" table:formula="of:=SUM([.E5:.E18])" office:value-type="float" office:value="15" calcext:value-type="float">
            <text:p>15</text:p>
          </table:table-cell>
          <table:table-cell table:style-name="ce51" table:formula="of:=SUM([.F5:.F18])" office:value-type="float" office:value="12.5047927995713" calcext:value-type="float">
            <text:p>12.50 </text:p>
          </table:table-cell>
          <table:table-cell table:style-name="ce47" table:formula="of:=SUM([.G5:.G18])" office:value-type="float" office:value="15" calcext:value-type="float">
            <text:p>15</text:p>
          </table:table-cell>
          <table:table-cell table:style-name="ce51" table:formula="of:=SUM([.H5:.H18])" office:value-type="float" office:value="14.5992111020993" calcext:value-type="float">
            <text:p>14.60 </text:p>
          </table:table-cell>
          <table:table-cell table:style-name="ce47" table:formula="of:=SUM([.I5:.I18])" office:value-type="float" office:value="7" calcext:value-type="float">
            <text:p>7</text:p>
          </table:table-cell>
          <table:table-cell table:style-name="ce51" table:formula="of:=SUM([.J5:.J18])" office:value-type="float" office:value="6.64212553465302" calcext:value-type="float">
            <text:p>6.64 </text:p>
          </table:table-cell>
          <table:table-cell table:style-name="ce47" table:formula="of:=SUM([.K5:.K18])" office:value-type="float" office:value="3" calcext:value-type="float">
            <text:p>3</text:p>
          </table:table-cell>
          <table:table-cell table:style-name="ce51" table:formula="of:=SUM([.L5:.L18])" office:value-type="float" office:value="2.49265673543618" calcext:value-type="float">
            <text:p>2.49 </text:p>
          </table:table-cell>
          <table:table-cell table:style-name="ce51" table:formula="of:=SUM([.M5:.M18])" office:value-type="float" office:value="-4.75510644707382" calcext:value-type="float">
            <text:p>-4.76 </text:p>
          </table:table-cell>
          <table:table-cell table:number-columns-repeated="1011"/>
        </table:table-row>
        <table:table-row table:style-name="ro11">
          <table:table-cell table:style-name="ce33" office:value-type="string" calcext:value-type="string">
            <text:p>竹元村</text:p>
          </table:table-cell>
          <table:table-cell table:style-name="ce41" office:value-type="float" office:value="1398" calcext:value-type="float">
            <text:p>1398</text:p>
          </table:table-cell>
          <table:table-cell table:style-name="ce41" office:value-type="float" office:value="1396" calcext:value-type="float">
            <text:p>1396</text:p>
          </table:table-cell>
          <table:table-cell table:style-name="ce41" table:formula="of:=([.B5]+[.C5])/2" office:value-type="float" office:value="1397" calcext:value-type="float">
            <text:p>1397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15819613457409" calcext:value-type="float">
            <text:p>0.72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15819613457409" calcext:value-type="float">
            <text:p>0.72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1" calcext:value-type="float">
            <text:p>1 </text:p>
          </table:table-cell>
          <table:table-cell table:style-name="ce52" table:formula="of:=[.K5]*1000/[.D5]" office:value-type="float" office:value="0.715819613457409" calcext:value-type="float">
            <text:p>0.72 </text:p>
          </table:table-cell>
          <table:table-cell table:style-name="ce64" table:formula="of:=([.C5]-[.B5])/[.D5]*1000" office:value-type="float" office:value="-1.43163922691482" calcext:value-type="float">
            <text:p>-1.43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塘村</text:p>
          </table:table-cell>
          <table:table-cell table:style-name="ce41" office:value-type="float" office:value="2419" calcext:value-type="float">
            <text:p>2419</text:p>
          </table:table-cell>
          <table:table-cell table:style-name="ce41" office:value-type="float" office:value="2416" calcext:value-type="float">
            <text:p>2416</text:p>
          </table:table-cell>
          <table:table-cell table:style-name="ce41" table:formula="of:=([.B6]+[.C6])/2" office:value-type="float" office:value="2417.5" calcext:value-type="float">
            <text:p>2417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6]*1000/[.D6]" office:value-type="float" office:value="0.827300930713547" calcext:value-type="float">
            <text:p>0.83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6]*1000/[.D6]" office:value-type="float" office:value="1.24095139607032" calcext:value-type="float">
            <text:p>1.24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3650465356773" calcext:value-type="float">
            <text:p>0.4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1.24095139607032" calcext:value-type="float">
            <text:p>-1.24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小西村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table:formula="of:=([.B7]+[.C7])/2" office:value-type="float" office:value="886" calcext:value-type="float">
            <text:p>88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7]*1000/[.D7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2.25733634311512" calcext:value-type="float">
            <text:p>-2.26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民靖村</text:p>
          </table:table-cell>
          <table:table-cell table:style-name="ce41" office:value-type="float" office:value="901" calcext:value-type="float">
            <text:p>901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table:formula="of:=([.B8]+[.C8])/2" office:value-type="float" office:value="901.5" calcext:value-type="float">
            <text:p>901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8]*1000/[.D8]" office:value-type="float" office:value="2.21852468108708" calcext:value-type="float">
            <text:p>2.22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8]*1000/[.D8]" office:value-type="float" office:value="2.21852468108708" calcext:value-type="float">
            <text:p>2.22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0926234054354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1.10926234054354" calcext:value-type="float">
            <text:p>1.1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五庄村</text:p>
          </table:table-cell>
          <table:table-cell table:style-name="ce41" office:value-type="float" office:value="1831" calcext:value-type="float">
            <text:p>1831</text:p>
          </table:table-cell>
          <table:table-cell table:style-name="ce41" office:value-type="float" office:value="1838" calcext:value-type="float">
            <text:p>1838</text:p>
          </table:table-cell>
          <table:table-cell table:style-name="ce41" table:formula="of:=([.B9]+[.C9])/2" office:value-type="float" office:value="1834.5" calcext:value-type="float">
            <text:p>1834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9]*1000/[.D9]" office:value-type="float" office:value="1.09021531752521" calcext:value-type="float">
            <text:p>1.09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9]*1000/[.D9]" office:value-type="float" office:value="0.545107658762606" calcext:value-type="float">
            <text:p>0.5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45107658762606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3.81575361133824" calcext:value-type="float">
            <text:p>3.82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樹腳村</text:p>
          </table:table-cell>
          <table:table-cell table:style-name="ce41" office:value-type="float" office:value="782" calcext:value-type="float">
            <text:p>782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table:formula="of:=([.B10]+[.C10])/2" office:value-type="float" office:value="781.5" calcext:value-type="float">
            <text:p>781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27959053103007" calcext:value-type="float">
            <text:p>1.28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0]*1000/[.D10]" office:value-type="float" office:value="1.27959053103007" calcext:value-type="float">
            <text:p>1.2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1.27959053103007" calcext:value-type="float">
            <text:p>-1.28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田頭村</text:p>
          </table:table-cell>
          <table:table-cell table:style-name="ce41" office:value-type="float" office:value="1296" calcext:value-type="float">
            <text:p>1296</text:p>
          </table:table-cell>
          <table:table-cell table:style-name="ce41" office:value-type="float" office:value="1297" calcext:value-type="float">
            <text:p>1297</text:p>
          </table:table-cell>
          <table:table-cell table:style-name="ce41" table:formula="of:=([.B11]+[.C11])/2" office:value-type="float" office:value="1296.5" calcext:value-type="float">
            <text:p>1296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1]*1000/[.D11]" office:value-type="float" office:value="1.54261473197069" calcext:value-type="float">
            <text:p>1.54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1]*1000/[.D11]" office:value-type="float" office:value="0.771307365985345" calcext:value-type="float">
            <text:p>0.77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1]*1000/[.D11]" office:value-type="float" office:value="0.771307365985345" calcext:value-type="float">
            <text:p>0.77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0.771307365985345" calcext:value-type="float">
            <text:p>0.77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新廣村</text:p>
          </table:table-cell>
          <table:table-cell table:style-name="ce41" office:value-type="float" office:value="1325" calcext:value-type="float">
            <text:p>1325</text:p>
          </table:table-cell>
          <table:table-cell table:style-name="ce41" office:value-type="float" office:value="1330" calcext:value-type="float">
            <text:p>1330</text:p>
          </table:table-cell>
          <table:table-cell table:style-name="ce41" table:formula="of:=([.B12]+[.C12])/2" office:value-type="float" office:value="1327.5" calcext:value-type="float">
            <text:p>1327.5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[.E12]*1000/[.D12]" office:value-type="float" office:value="3.01318267419962" calcext:value-type="float">
            <text:p>3.01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2]*1000/[.D12]" office:value-type="float" office:value="0" calcext:value-type="float">
            <text:p>0.00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2]*1000/[.D12]" office:value-type="float" office:value="0.753295668549906" calcext:value-type="float">
            <text:p>0.7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2]*1000/[.D12]" office:value-type="float" office:value="0.753295668549906" calcext:value-type="float">
            <text:p>0.75 </text:p>
          </table:table-cell>
          <table:table-cell table:style-name="ce64" table:formula="of:=([.C12]-[.B12])/[.D12]*1000" office:value-type="float" office:value="3.76647834274953" calcext:value-type="float">
            <text:p>3.77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溪墘村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table:formula="of:=([.B13]+[.C13])/2" office:value-type="float" office:value="565" calcext:value-type="float">
            <text:p>56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76991150442478" calcext:value-type="float">
            <text:p>1.77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3]*1000/[.D13]" office:value-type="float" office:value="1.76991150442478" calcext:value-type="float">
            <text:p>1.77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3.53982300884956" calcext:value-type="float">
            <text:p>3.54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竹林村</text:p>
          </table:table-cell>
          <table:table-cell table:style-name="ce41" office:value-type="float" office:value="978" calcext:value-type="float">
            <text:p>978</text:p>
          </table:table-cell>
          <table:table-cell table:style-name="ce41" office:value-type="float" office:value="976" calcext:value-type="float">
            <text:p>976</text:p>
          </table:table-cell>
          <table:table-cell table:style-name="ce41" table:formula="of:=([.B14]+[.C14])/2" office:value-type="float" office:value="977" calcext:value-type="float">
            <text:p>97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4]*1000/[.D14]" office:value-type="float" office:value="2.04708290685773" calcext:value-type="float">
            <text:p>2.05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4]*1000/[.D14]" office:value-type="float" office:value="1.02354145342886" calcext:value-type="float">
            <text:p>1.02 </text:p>
          </table:table-cell>
          <table:table-cell table:style-name="ce64" table:formula="of:=([.C14]-[.B14])/[.D14]*1000" office:value-type="float" office:value="-2.04708290685773" calcext:value-type="float">
            <text:p>-2.05 </text:p>
          </table:table-cell>
          <table:table-cell table:number-columns-repeated="1011"/>
        </table:table-row>
        <table:table-row table:style-name="ro12">
          <table:table-cell table:style-name="ce34" office:value-type="string" calcext:value-type="string">
            <text:p>土庫村</text:p>
          </table:table-cell>
          <table:table-cell table:style-name="ce41" office:value-type="float" office:value="751" calcext:value-type="float">
            <text:p>751</text:p>
          </table:table-cell>
          <table:table-cell table:style-name="ce41" office:value-type="float" office:value="755" calcext:value-type="float">
            <text:p>755</text:p>
          </table:table-cell>
          <table:table-cell table:style-name="ce41" table:formula="of:=([.B15]+[.C15])/2" office:value-type="float" office:value="753" calcext:value-type="float">
            <text:p>75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2802124833997" calcext:value-type="float">
            <text:p>1.3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5.31208499335989" calcext:value-type="float">
            <text:p>5.31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內新村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table:formula="of:=([.B16]+[.C16])/2" office:value-type="float" office:value="658.5" calcext:value-type="float">
            <text:p>658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1860288534548" calcext:value-type="float">
            <text:p>1.52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4.55580865603645" calcext:value-type="float">
            <text:p>-4.56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長安村</text:p>
          </table:table-cell>
          <table:table-cell table:style-name="ce41" office:value-type="float" office:value="908" calcext:value-type="float">
            <text:p>908</text:p>
          </table:table-cell>
          <table:table-cell table:style-name="ce41" office:value-type="float" office:value="903" calcext:value-type="float">
            <text:p>903</text:p>
          </table:table-cell>
          <table:table-cell table:style-name="ce41" table:formula="of:=([.B17]+[.C17])/2" office:value-type="float" office:value="905.5" calcext:value-type="float">
            <text:p>90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7]*1000/[.D17]" office:value-type="float" office:value="1.10436223081171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5.52181115405853" calcext:value-type="float">
            <text:p>-5.52 </text:p>
          </table:table-cell>
          <table:table-cell table:number-columns-repeated="1011"/>
        </table:table-row>
        <table:table-row table:style-name="ro11">
          <table:table-cell table:style-name="ce34" office:value-type="string" calcext:value-type="string">
            <text:p>永安村</text:p>
          </table:table-cell>
          <table:table-cell table:style-name="ce41" office:value-type="float" office:value="635" calcext:value-type="float">
            <text:p>635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table:formula="of:=([.B18]+[.C18])/2" office:value-type="float" office:value="633.5" calcext:value-type="float">
            <text:p>63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5785319652723" calcext:value-type="float">
            <text:p>1.58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5785319652723" calcext:value-type="float">
            <text:p>1.58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4.73559589581689" calcext:value-type="float">
            <text:p>-4.74 </text:p>
          </table:table-cell>
          <table:table-cell table:number-columns-repeated="1011"/>
        </table:table-row>
        <table:table-row table:style-name="ro6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6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6">
          <table:table-cell table:style-name="ce37">
            <draw:frame table:end-cell-address="'粗出生、死亡、結婚、離婚率'.N56" table:end-x="4.86mm" table:end-y="3.56mm" draw:z-index="2" draw:name="圖表 6" draw:style-name="gr1" svg:width="233.21mm" svg:height="170.47mm" svg:x="0mm" svg:y="1.91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6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3">
          <table:table-cell table:style-name="ce67" office:value-type="string" calcext:value-type="string" table:number-columns-spanned="20" table:number-rows-spanned="1">
            <text:p>  <text:span text:style-name="T6">彰化縣竹塘鄉鄉戶政事務所</text:span>106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4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6" office:value-type="string" calcext:value-type="string">
            <text:p>結婚</text:p>
          </table:table-cell>
          <table:table-cell table:style-name="ce88" office:value-type="string" calcext:value-type="string">
            <text:p>離婚</text:p>
          </table:table-cell>
          <table:table-cell table:style-name="ce91" table:number-columns-repeated="1004"/>
        </table:table-row>
        <table:table-row table:style-name="ro14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性</text:p>
          </table:table-cell>
          <table:table-cell table:style-name="ce79" office:value-type="string" calcext:value-type="string">
            <text:p>女性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7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7" office:value-type="string" calcext:value-type="string">
            <text:p>對數</text:p>
          </table:table-cell>
          <table:table-cell table:style-name="ce89" office:value-type="string" calcext:value-type="string">
            <text:p>對數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2" calcext:value-type="float">
            <text:p>4622</text:p>
          </table:table-cell>
          <table:table-cell table:style-name="ce76" table:formula="of:=[.E4]+[.F4]" office:value-type="float" office:value="15476" calcext:value-type="float">
            <text:p>15476</text:p>
          </table:table-cell>
          <table:table-cell table:style-name="ce78" office:value-type="float" office:value="8145" calcext:value-type="float">
            <text:p>8145</text:p>
          </table:table-cell>
          <table:table-cell table:style-name="ce80" office:value-type="float" office:value="7331" calcext:value-type="float">
            <text:p>7331</text:p>
          </table:table-cell>
          <table:table-cell table:style-name="ce82" table:formula="of:=[.H4]+[.I4]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82" table:formula="of:=[.K4]+[.L4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4]+[.O4]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4]+[.R4]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6" table:formula="of:=[.E5]+[.F5]" office:value-type="float" office:value="15438" calcext:value-type="float">
            <text:p>15438</text:p>
          </table:table-cell>
          <table:table-cell table:style-name="ce78" office:value-type="float" office:value="8120" calcext:value-type="float">
            <text:p>8120</text:p>
          </table:table-cell>
          <table:table-cell table:style-name="ce80" office:value-type="float" office:value="7318" calcext:value-type="float">
            <text:p>7318</text:p>
          </table:table-cell>
          <table:table-cell table:style-name="ce82" table:formula="of:=[.H5]+[.I5]" office:value-type="float" office:value="23" calcext:value-type="float">
            <text:p>23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5]+[.L5]" office:value-type="float" office:value="61" calcext:value-type="float">
            <text:p>61</text:p>
          </table:table-cell>
          <table:table-cell table:style-name="ce78" office:value-type="float" office:value="31" calcext:value-type="float">
            <text:p>31</text:p>
          </table:table-cell>
          <table:table-cell table:style-name="ce84" office:value-type="float" office:value="30" calcext:value-type="float">
            <text:p>30</text:p>
          </table:table-cell>
          <table:table-cell table:style-name="ce82" table:formula="of:=[.N5]+[.O5]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2" table:formula="of:=[.Q5]+[.R5]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6" table:formula="of:=[.E6]+[.F6]" office:value-type="float" office:value="15418" calcext:value-type="float">
            <text:p>15418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302" calcext:value-type="float">
            <text:p>7302</text:p>
          </table:table-cell>
          <table:table-cell table:style-name="ce82" table:formula="of:=[.H6]+[.I6]" office:value-type="float" office:value="38" calcext:value-type="float">
            <text:p>38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6]+[.L6]" office:value-type="float" office:value="52" calcext:value-type="float">
            <text:p>52</text:p>
          </table:table-cell>
          <table:table-cell table:style-name="ce78" office:value-type="float" office:value="21" calcext:value-type="float">
            <text:p>21</text:p>
          </table:table-cell>
          <table:table-cell table:style-name="ce84" office:value-type="float" office:value="31" calcext:value-type="float">
            <text:p>31</text:p>
          </table:table-cell>
          <table:table-cell table:style-name="ce82" table:formula="of:=[.N6]+[.O6]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2" table:formula="of:=[.Q6]+[.R6]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/>
          <table:table-cell table:style-name="ce92"/>
          <table:table-cell table:style-name="ce91" table:number-columns-repeated="1002"/>
        </table:table-row>
        <table:table-row table:style-name="ro14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8" calcext:value-type="float">
            <text:p>4608</text:p>
          </table:table-cell>
          <table:table-cell table:style-name="ce76" table:formula="of:=[.E7]+[.F7]" office:value-type="float" office:value="15404" calcext:value-type="float">
            <text:p>15404</text:p>
          </table:table-cell>
          <table:table-cell table:style-name="ce78" office:value-type="float" office:value="8116" calcext:value-type="float">
            <text:p>8116</text:p>
          </table:table-cell>
          <table:table-cell table:style-name="ce80" office:value-type="float" office:value="7288" calcext:value-type="float">
            <text:p>7288</text:p>
          </table:table-cell>
          <table:table-cell table:style-name="ce82" table:formula="of:=[.H7]+[.I7]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K7]+[.L7]" office:value-type="float" office:value="38" calcext:value-type="float">
            <text:p>38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7]+[.O7]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2" table:formula="of:=[.Q7]+[.R7]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4" calcext:value-type="float">
            <text:p>4604</text:p>
          </table:table-cell>
          <table:table-cell table:style-name="ce76" table:formula="of:=[.E8]+[.F8]" office:value-type="float" office:value="15393" calcext:value-type="float">
            <text:p>15393</text:p>
          </table:table-cell>
          <table:table-cell table:style-name="ce78" office:value-type="float" office:value="8106" calcext:value-type="float">
            <text:p>8106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8]+[.I8]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22" calcext:value-type="float">
            <text:p>22</text:p>
          </table:table-cell>
          <table:table-cell table:style-name="ce82" table:formula="of:=[.K8]+[.L8]" office:value-type="float" office:value="34" calcext:value-type="float">
            <text:p>34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N8]+[.O8]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8]+[.R8]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5" calcext:value-type="float">
            <text:p>4605</text:p>
          </table:table-cell>
          <table:table-cell table:style-name="ce76" table:formula="of:=[.E9]+[.F9]" office:value-type="float" office:value="15373" calcext:value-type="float">
            <text:p>15373</text:p>
          </table:table-cell>
          <table:table-cell table:style-name="ce78" office:value-type="float" office:value="8093" calcext:value-type="float">
            <text:p>8093</text:p>
          </table:table-cell>
          <table:table-cell table:style-name="ce80" office:value-type="float" office:value="7280" calcext:value-type="float">
            <text:p>7280</text:p>
          </table:table-cell>
          <table:table-cell table:style-name="ce82" table:formula="of:=[.H9]+[.I9]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float" office:value="21" calcext:value-type="float">
            <text:p>21</text:p>
          </table:table-cell>
          <table:table-cell table:style-name="ce82" table:formula="of:=[.K9]+[.L9]" office:value-type="float" office:value="49" calcext:value-type="float">
            <text:p>49</text:p>
          </table:table-cell>
          <table:table-cell table:style-name="ce78" office:value-type="float" office:value="20" calcext:value-type="float">
            <text:p>20</text:p>
          </table:table-cell>
          <table:table-cell table:style-name="ce84" office:value-type="float" office:value="29" calcext:value-type="float">
            <text:p>29</text:p>
          </table:table-cell>
          <table:table-cell table:style-name="ce82" table:formula="of:=[.N9]+[.O9]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9]+[.R9]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6" table:formula="of:=[.E10]+[.F10]" office:value-type="float" office:value="15367" calcext:value-type="float">
            <text:p>15367</text:p>
          </table:table-cell>
          <table:table-cell table:style-name="ce78" office:value-type="float" office:value="8083" calcext:value-type="float">
            <text:p>8083</text:p>
          </table:table-cell>
          <table:table-cell table:style-name="ce80" office:value-type="float" office:value="7284" calcext:value-type="float">
            <text:p>7284</text:p>
          </table:table-cell>
          <table:table-cell table:style-name="ce82" table:formula="of:=[.H10]+[.I10]" office:value-type="float" office:value="31" calcext:value-type="float">
            <text:p>31</text:p>
          </table:table-cell>
          <table:table-cell table:style-name="ce78" office:value-type="float" office:value="11" calcext:value-type="float">
            <text:p>11</text:p>
          </table:table-cell>
          <table:table-cell table:style-name="ce84" office:value-type="float" office:value="20" calcext:value-type="float">
            <text:p>20</text:p>
          </table:table-cell>
          <table:table-cell table:style-name="ce82" table:formula="of:=[.K10]+[.L10]" office:value-type="float" office:value="41" calcext:value-type="float">
            <text:p>41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2" table:formula="of:=[.N10]+[.O10]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Q10]+[.R10]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3" calcext:value-type="float">
            <text:p>4613</text:p>
          </table:table-cell>
          <table:table-cell table:style-name="ce76" table:formula="of:=[.E11]+[.F11]" office:value-type="float" office:value="15366" calcext:value-type="float">
            <text:p>15366</text:p>
          </table:table-cell>
          <table:table-cell table:style-name="ce78" office:value-type="float" office:value="8079" calcext:value-type="float">
            <text:p>8079</text:p>
          </table:table-cell>
          <table:table-cell table:style-name="ce80" office:value-type="float" office:value="7287" calcext:value-type="float">
            <text:p>7287</text:p>
          </table:table-cell>
          <table:table-cell table:style-name="ce82" table:formula="of:=[.H11]+[.I11]" office:value-type="float" office:value="36" calcext:value-type="float">
            <text:p>36</text:p>
          </table:table-cell>
          <table:table-cell table:style-name="ce78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2" table:formula="of:=[.K11]+[.L11]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2" table:formula="of:=[.N11]+[.O11]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11]+[.R11]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6" table:formula="of:=[.E12]+[.F12]" office:value-type="float" office:value="15335" calcext:value-type="float">
            <text:p>15335</text:p>
          </table:table-cell>
          <table:table-cell table:style-name="ce78" office:value-type="float" office:value="8065" calcext:value-type="float">
            <text:p>8065</text:p>
          </table:table-cell>
          <table:table-cell table:style-name="ce80" office:value-type="float" office:value="7270" calcext:value-type="float">
            <text:p>7270</text:p>
          </table:table-cell>
          <table:table-cell table:style-name="ce82" table:formula="of:=[.H12]+[.I12]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2" table:formula="of:=[.K12]+[.L12]" office:value-type="float" office:value="40" calcext:value-type="float">
            <text:p>40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float" office:value="25" calcext:value-type="float">
            <text:p>25</text:p>
          </table:table-cell>
          <table:table-cell table:style-name="ce82" table:formula="of:=[.N12]+[.O12]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2" table:formula="of:=[.Q12]+[.R12]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6" table:formula="of:=[.E13]+[.F13]" office:value-type="float" office:value="15334" calcext:value-type="float">
            <text:p>15334</text:p>
          </table:table-cell>
          <table:table-cell table:style-name="ce78" office:value-type="float" office:value="8073" calcext:value-type="float">
            <text:p>8073</text:p>
          </table:table-cell>
          <table:table-cell table:style-name="ce80" office:value-type="float" office:value="7261" calcext:value-type="float">
            <text:p>7261</text:p>
          </table:table-cell>
          <table:table-cell table:style-name="ce82" table:formula="of:=[.H13]+[.I13]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2" table:formula="of:=[.K13]+[.L13]" office:value-type="float" office:value="25" calcext:value-type="float">
            <text:p>25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2" table:formula="of:=[.N13]+[.O13]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2" table:formula="of:=[.Q13]+[.R13]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14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6"/>
          <table:table-cell table:style-name="ce78"/>
          <table:table-cell table:style-name="ce80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4"/>
          <table:table-cell table:style-name="ce82"/>
          <table:table-cell table:style-name="ce78"/>
          <table:table-cell table:style-name="ce85"/>
          <table:table-cell table:style-name="ce74"/>
          <table:table-cell table:style-name="ce90"/>
          <table:table-cell table:style-name="ce91" table:number-columns-repeated="1004"/>
        </table:table-row>
        <table:table-row table:style-name="ro5">
          <table:table-cell table:style-name="ce71">
            <draw:frame table:end-cell-address="各月人口異動.I27" table:end-x="10.7mm" table:end-y="1.56mm" draw:z-index="0" draw:name="圖表 1" draw:style-name="gr1" svg:width="133.2mm" svg:height="93.92mm" svg:x="0mm" svg:y="6.61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3.92mm" svg:x="0mm" svg:y="6.61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8mm" svg:height="93.01mm" svg:x="3.01mm" svg:y="6.35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8mm" svg:height="93.01mm" svg:x="3.01mm" svg:y="6.35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5" table:number-rows-repeated="40">
          <table:table-cell table:style-name="ce71" table:number-columns-repeated="20"/>
          <table:table-cell table:number-columns-repeated="100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 style:data-style-name="N2" text:time-value="19:35:59.4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7-10-31T19:58:06.123000000</dc:date>
    <meta:print-date>2017-09-08T04:54:09Z</meta:print-date>
    <meta:editing-duration>PT59M41S</meta:editing-duration>
    <meta:editing-cycles>8</meta:editing-cycles>
    <meta:document-statistic meta:table-count="3" meta:cell-count="78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4.021cm" svg:height="13.998cm">
          <chartooo:coordinate-region svg:x="1.151cm" svg:y="0.49cm" svg:width="23.4cm" svg:height="13.09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4">
                <text:p>24</text:p>
                <draw:g>
                  <svg:desc>人口異動統計表.G4:人口異動統計表.G18</svg:desc>
                </draw:g>
              </table:table-cell>
              <table:table-cell office:value-type="float" office:value="25">
                <text:p>25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85cm" svg:y="1.821cm" svg:width="11.203cm" svg:height="7.247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98cm" svg:y="0.288cm" svg:width="23.18cm" svg:height="11.65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5">
                <text:p>15</text:p>
                <draw:g>
                  <svg:desc>人口異動統計表.M4:人口異動統計表.M18</svg:desc>
                </draw:g>
              </table:table-cell>
              <table:table-cell office:value-type="float" office:value="15">
                <text:p>15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67cm" svg:y="0.456cm" svg:width="25.088cm" svg:height="10.095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S4:人口異動統計表.S18</svg:desc>
                </draw:g>
              </table:table-cell>
              <table:table-cell office:value-type="float" office:value="3">
                <text:p>3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7cm" xlink:href=".." xlink:type="simple" chart:class="chart:bar" chart:style-name="ch1">
        <chart:legend chart:legend-position="end" svg:x="20.277cm" svg:y="6.949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85cm" svg:y="0.159cm" svg:width="19.771cm" svg:height="16.789cm">
          <chartooo:coordinate-region svg:x="1.256cm" svg:y="0.358cm" svg:width="18.7cm" svg:height="15.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15819613457409">
                <text:p>0.715819613457409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15819613457409">
                <text:p>0.715819613457409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.715819613457409">
                <text:p>0.715819613457409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1.43163922691482">
                <text:p>-1.43163922691482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827300930713547">
                <text:p>0.827300930713547</text:p>
              </table:table-cell>
              <table:table-cell office:value-type="float" office:value="1.24095139607032">
                <text:p>1.24095139607032</text:p>
              </table:table-cell>
              <table:table-cell office:value-type="float" office:value="0.413650465356773">
                <text:p>0.413650465356773</text:p>
              </table:table-cell>
              <table:table-cell office:value-type="float" office:value="0">
                <text:p>0</text:p>
              </table:table-cell>
              <table:table-cell office:value-type="float" office:value="-1.24095139607032">
                <text:p>-1.2409513960703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5733634311512">
                <text:p>-2.2573363431151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.21852468108708">
                <text:p>2.21852468108708</text:p>
              </table:table-cell>
              <table:table-cell office:value-type="float" office:value="2.21852468108708">
                <text:p>2.21852468108708</text:p>
              </table:table-cell>
              <table:table-cell office:value-type="float" office:value="1.10926234054354">
                <text:p>1.10926234054354</text:p>
              </table:table-cell>
              <table:table-cell office:value-type="float" office:value="0">
                <text:p>0</text:p>
              </table:table-cell>
              <table:table-cell office:value-type="float" office:value="1.10926234054354">
                <text:p>1.1092623405435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09021531752521">
                <text:p>1.09021531752521</text:p>
              </table:table-cell>
              <table:table-cell office:value-type="float" office:value="0.545107658762606">
                <text:p>0.545107658762606</text:p>
              </table:table-cell>
              <table:table-cell office:value-type="float" office:value="0.545107658762606">
                <text:p>0.545107658762606</text:p>
              </table:table-cell>
              <table:table-cell office:value-type="float" office:value="0">
                <text:p>0</text:p>
              </table:table-cell>
              <table:table-cell office:value-type="float" office:value="3.81575361133824">
                <text:p>3.8157536113382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27959053103007">
                <text:p>1.27959053103007</text:p>
              </table:table-cell>
              <table:table-cell office:value-type="float" office:value="1.27959053103007">
                <text:p>1.27959053103007</text:p>
              </table:table-cell>
              <table:table-cell office:value-type="float" office:value="0">
                <text:p>0</text:p>
              </table:table-cell>
              <table:table-cell office:value-type="float" office:value="-1.27959053103007">
                <text:p>-1.27959053103007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.54261473197069">
                <text:p>1.54261473197069</text:p>
              </table:table-cell>
              <table:table-cell office:value-type="float" office:value="0.771307365985345">
                <text:p>0.771307365985345</text:p>
              </table:table-cell>
              <table:table-cell office:value-type="float" office:value="0.771307365985345">
                <text:p>0.771307365985345</text:p>
              </table:table-cell>
              <table:table-cell office:value-type="float" office:value="0">
                <text:p>0</text:p>
              </table:table-cell>
              <table:table-cell office:value-type="float" office:value="0.771307365985345">
                <text:p>0.771307365985345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3.01318267419962">
                <text:p>3.01318267419962</text:p>
              </table:table-cell>
              <table:table-cell office:value-type="float" office:value="0">
                <text:p>0</text:p>
              </table:table-cell>
              <table:table-cell office:value-type="float" office:value="0.753295668549906">
                <text:p>0.753295668549906</text:p>
              </table:table-cell>
              <table:table-cell office:value-type="float" office:value="0.753295668549906">
                <text:p>0.753295668549906</text:p>
              </table:table-cell>
              <table:table-cell office:value-type="float" office:value="3.76647834274953">
                <text:p>3.7664783427495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76991150442478">
                <text:p>1.76991150442478</text:p>
              </table:table-cell>
              <table:table-cell office:value-type="float" office:value="1.76991150442478">
                <text:p>1.76991150442478</text:p>
              </table:table-cell>
              <table:table-cell office:value-type="float" office:value="0">
                <text:p>0</text:p>
              </table:table-cell>
              <table:table-cell office:value-type="float" office:value="3.53982300884956">
                <text:p>3.53982300884956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2.04708290685773">
                <text:p>2.04708290685773</text:p>
              </table:table-cell>
              <table:table-cell office:value-type="float" office:value="0">
                <text:p>0</text:p>
              </table:table-cell>
              <table:table-cell office:value-type="float" office:value="1.02354145342886">
                <text:p>1.02354145342886</text:p>
              </table:table-cell>
              <table:table-cell office:value-type="float" office:value="-2.04708290685773">
                <text:p>-2.04708290685773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2802124833997">
                <text:p>1.32802124833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31208499335989">
                <text:p>5.31208499335989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1860288534548">
                <text:p>1.518602885345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5580865603645">
                <text:p>-4.55580865603645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.10436223081171">
                <text:p>1.10436223081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52181115405853">
                <text:p>-5.5218111540585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5785319652723">
                <text:p>1.5785319652723</text:p>
              </table:table-cell>
              <table:table-cell office:value-type="float" office:value="1.5785319652723">
                <text:p>1.5785319652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3559589581689">
                <text:p>-4.735595895816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712cm" svg:width="10.725cm" svg:height="7.491cm">
          <chartooo:coordinate-region svg:x="1.443cm" svg:y="1.911cm" svg:width="9.15cm" svg:height="6.592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334">
                <text:p>1533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708cm" svg:width="11.202cm" svg:height="7.406cm">
          <chartooo:coordinate-region svg:x="1.267cm" svg:y="1.907cm" svg:width="9.812cm" svg:height="6.507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493cm" svg:y="0.327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58cm" svg:y="1.823cm" svg:width="10.413cm" svg:height="7.335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335">
                <text:p>15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334">
                <text:p>153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