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10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4" table:formula="msoxl:=SUM(F5:F59)" table:style-name="ce12">
            <text:p>4</text:p>
          </table:table-cell>
          <table:table-cell office:value-type="float" office:value="23" table:formula="msoxl:=(H4+I4)" table:style-name="ce16">
            <text:p>23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9" table:formula="msoxl:=SUM(I5:I59)" table:style-name="ce1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10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51" table:formula="msoxl:=SUM(C4+C5)" table:style-name="ce10">
            <text:p>51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10" table:formula="msoxl:=SUM(G4+G5)" table:style-name="ce10">
            <text:p>10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8" table:formula="msoxl:=SUM(D5:T5)" table:style-name="ce10">
            <text:p>38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23" table:formula="msoxl:=SUM(C10+C11)" table:style-name="ce10">
            <text:p>23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10" table:formula="msoxl:=SUM(G10+G11)" table:style-name="ce10">
            <text:p>10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11:T11)" table:style-name="ce10">
            <text:p>1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10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10" table:formula="msoxl:=SUM(E3:E4)" table:style-name="ce4">
            <text:p>10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10-31T11:32:01Z</dc:date>
    <meta:print-date>2017-08-04T04:28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