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6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6</text:span><text:span text:style-name="T2">年</text:span><text:span text:style-name="T3">11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33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7"/>
          <table:table-cell table:style-name="ce42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2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21">
            <text:p>321</text:p>
          </table:table-cell>
          <table:table-cell table:style-name="ce14" table:formula="of:=SUM([.C5:.C45])" office:value-type="float" office:value="117">
            <text:p>117</text:p>
          </table:table-cell>
          <table:table-cell table:style-name="ce19" table:formula="of:=SUM([.D5:.D45])" office:value-type="float" office:value="204">
            <text:p>204</text:p>
          </table:table-cell>
          <table:table-cell table:style-name="ce14" table:formula="of:=SUM([.E5:.E45])" office:value-type="float" office:value="165">
            <text:p>165</text:p>
          </table:table-cell>
          <table:table-cell table:style-name="ce14" table:formula="of:=SUM([.F5:.F45])" office:value-type="float" office:value="55">
            <text:p>55</text:p>
          </table:table-cell>
          <table:table-cell table:style-name="ce29" table:formula="of:=SUM([.G5:.G45])" office:value-type="float" office:value="110">
            <text:p>110</text:p>
          </table:table-cell>
          <table:table-cell table:style-name="ce9" table:formula="of:=SUM([.H5:.H45])" office:value-type="float" office:value="156">
            <text:p>156</text:p>
          </table:table-cell>
          <table:table-cell table:style-name="ce14" table:formula="of:=SUM([.I5:.I45])" office:value-type="float" office:value="62">
            <text:p>62</text:p>
          </table:table-cell>
          <table:table-cell table:style-name="ce39" table:formula="of:=SUM([.J5:.J45])" office:value-type="float" office:value="94">
            <text:p>9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5]+[.G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5]+[.J5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6]+[.G6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6]+[.J6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7]+[.G7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10" table:formula="of:=[.I7]+[.J7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4" table:formula="of:=[.F8]+[.G8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10" table:formula="of:=[.I8]+[.J8]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10" table:formula="of:=[.I10]+[.J10]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0" table:formula="of:=[.I11]+[.J11]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4" table:formula="of:=[.F14]+[.G14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10" table:formula="of:=[.I14]+[.J14]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4" table:formula="of:=[.F15]+[.G15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0" table:formula="of:=[.I15]+[.J15]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16]+[.G16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10" table:formula="of:=[.I16]+[.J16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24" table:formula="of:=[.F17]+[.G17]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30" office:value-type="float" office:value="13">
            <text:p>13</text:p>
          </table:table-cell>
          <table:table-cell table:style-name="ce10" table:formula="of:=[.I17]+[.J17]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4" table:formula="of:=[.F18]+[.G18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0" table:formula="of:=[.I18]+[.J18]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21]+[.G21]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0" table:formula="of:=[.I21]+[.J21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24" table:formula="of:=[.F22]+[.G22]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10" table:formula="of:=[.I22]+[.J22]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3]+[.G23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23]+[.J23]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4" table:formula="of:=[.F26]+[.G26]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10" table:formula="of:=[.I26]+[.J26]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table:formula="of:=[.F27]+[.G27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27]+[.J27]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4" table:formula="of:=[.F29]+[.G29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10" table:formula="of:=[.I29]+[.J29]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4" table:formula="of:=[.F30]+[.G30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0" table:formula="of:=[.I30]+[.J30]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3]+[.G33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33]+[.J33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10" table:formula="of:=[.I35]+[.J35]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7]+[.G37]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10" table:formula="of:=[.I37]+[.J37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38]+[.G38]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10" table:formula="of:=[.I38]+[.J38]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4" table:formula="of:=[.F39]+[.G39]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0" table:formula="of:=[.I39]+[.J39]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table:formula="of:=[.F40]+[.G40]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0" table:formula="of:=[.I40]+[.J40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41]+[.J41]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42]+[.J42]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4" table:formula="of:=[.F43]+[.G43]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10" table:formula="of:=[.I43]+[.J43]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44]+[.G44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0" table:formula="of:=[.I44]+[.J44]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11" table:formula="of:=[.F45]+[.G45]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11" table:formula="of:=[.I45]+[.J45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2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5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2017/12/01</text:date>, <text:time>16:5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7-12-01T11:47:14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861cm" svg:y="0.773cm" chart:style-name="ch2">
          <text:p>員林市106年11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0">
                <text:p>0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