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6</text:span><text:span text:style-name="T2">年</text:span><text:span text:style-name="T3">10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33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7"/>
          <table:table-cell table:style-name="ce42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19">
            <text:p>319</text:p>
          </table:table-cell>
          <table:table-cell table:style-name="ce14" table:formula="of:=SUM([.C5:.C45])" office:value-type="float" office:value="116">
            <text:p>116</text:p>
          </table:table-cell>
          <table:table-cell table:style-name="ce19" table:formula="of:=SUM([.D5:.D45])" office:value-type="float" office:value="203">
            <text:p>203</text:p>
          </table:table-cell>
          <table:table-cell table:style-name="ce14" table:formula="of:=SUM([.E5:.E45])" office:value-type="float" office:value="166">
            <text:p>166</text:p>
          </table:table-cell>
          <table:table-cell table:style-name="ce14" table:formula="of:=SUM([.F5:.F45])" office:value-type="float" office:value="55">
            <text:p>55</text:p>
          </table:table-cell>
          <table:table-cell table:style-name="ce29" table:formula="of:=SUM([.G5:.G45])" office:value-type="float" office:value="111">
            <text:p>111</text:p>
          </table:table-cell>
          <table:table-cell table:style-name="ce9" table:formula="of:=SUM([.H5:.H45])" office:value-type="float" office:value="153">
            <text:p>153</text:p>
          </table:table-cell>
          <table:table-cell table:style-name="ce14" table:formula="of:=SUM([.I5:.I45])" office:value-type="float" office:value="61">
            <text:p>61</text:p>
          </table:table-cell>
          <table:table-cell table:style-name="ce39" table:formula="of:=SUM([.J5:.J45])" office:value-type="float" office:value="92">
            <text:p>9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6]+[.J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7]+[.G7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7]+[.J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0" table:formula="of:=[.I10]+[.J10]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0" table:formula="of:=[.I11]+[.J11]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10" table:formula="of:=[.I17]+[.J17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4" table:formula="of:=[.F18]+[.G18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18]+[.J18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1]+[.G21]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0" table:formula="of:=[.I21]+[.J2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10" table:formula="of:=[.I22]+[.J22]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3]+[.G2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23]+[.J23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27]+[.G27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7]+[.J2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9]+[.G29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29]+[.J29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4" table:formula="of:=[.F39]+[.G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0" table:formula="of:=[.I39]+[.J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2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5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2017/11/01</text:date>, <text:time>16:3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7-11-01T11:24:57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773cm" svg:y="0.773cm" chart:style-name="ch2">
          <text:p>員林市106年10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