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原住民人口總數_28_圖_29_">
      <style:table-properties table:display="true" style:writing-mode="lr-tb"/>
    </style:style>
    <style:style style:name="ta2" style:family="table" style:master-page-name="PageStyle_5f_村里別">
      <style:table-properties table:display="true" style:writing-mode="lr-tb"/>
    </style:style>
    <style:style style:name="ta3" style:family="table" style:master-page-name="PageStyle_5f_按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1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106<text:span text:style-name="T1">年彰化縣社頭鄉原住民人口數暨戶籍動態登記數統計表</text:span></text:p>
          </table:table-cell>
          <table:covered-table-cell table:number-columns-repeated="32" table:style-name="ce7"/>
          <table:table-cell table:style-name="ce20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0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月份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1<text:span text:style-name="T1">月</text:span></text:p>
          </table:table-cell>
          <table:covered-table-cell table:style-name="ce14"/>
          <table:covered-table-cell table:style-name="ce17"/>
          <table:table-cell table:style-name="ce10" office:value-type="string" calcext:value-type="string" table:number-columns-spanned="3" table:number-rows-spanned="1">
            <text:p>2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3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4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5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6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7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8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9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0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1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2<text:span text:style-name="T1">月</text:span></text:p>
          </table:table-cell>
          <table:covered-table-cell table:style-name="ce18"/>
          <table:covered-table-cell table:style-name="ce19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" table:number-rows-spanned="1">
            <text:p>項目別</text:p>
          </table:table-cell>
          <table:covered-table-cell table:style-name="ce2"/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原住民人數</text:p>
          </table:table-cell>
          <table:table-cell table:style-name="ce8" office:value-type="string" calcext:value-type="string">
            <text:p>平地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formula="of:=[.C4]+[.D4]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number-columns-repeated="9"/>
          <table:table-cell table:number-columns-repeated="986"/>
        </table:table-row>
        <table:table-row table:style-name="ro3">
          <table:covered-table-cell table:style-name="ce3"/>
          <table:table-cell table:style-name="ce8" office:value-type="string" calcext:value-type="string">
            <text:p>山地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formula="of:=[.C5]+[.D5]" office:value-type="float" office:value="57" calcext:value-type="float">
            <text:p>5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number-columns-repeated="9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原住民男女人口數</text:p>
          </table:table-cell>
          <table:covered-table-cell table:style-name="ce9"/>
          <table:table-cell table:style-name="ce13" table:formula="of:=[.C4]+[.C5]" office:value-type="float" office:value="41" calcext:value-type="float">
            <text:p>41</text:p>
          </table:table-cell>
          <table:table-cell table:style-name="ce13" table:formula="of:=[.D4]+[.D5]" office:value-type="float" office:value="61" calcext:value-type="float">
            <text:p>61</text:p>
          </table:table-cell>
          <table:table-cell table:style-name="ce13" table:formula="of:=SUM([.C6:.D6])" office:value-type="float" office:value="102" calcext:value-type="float">
            <text:p>10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9" calcext:value-type="float">
            <text:p>89</text:p>
          </table:table-cell>
          <table:table-cell table:style-name="ce13" table:number-columns-repeated="9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原住民人口總數</text:p>
          </table:table-cell>
          <table:covered-table-cell table:style-name="ce5"/>
          <table:table-cell table:style-name="ce5" table:formula="of:=[.C6]+[.D6]" office:value-type="float" office:value="102" calcext:value-type="float" table:number-columns-spanned="3" table:number-rows-spanned="1">
            <text:p>102</text:p>
          </table:table-cell>
          <table:covered-table-cell table:style-name="ce16"/>
          <table:covered-table-cell table:style-name="ce9"/>
          <table:table-cell table:style-name="ce5" office:value-type="float" office:value="101" calcext:value-type="float" table:number-columns-spanned="3" table:number-rows-spanned="1">
            <text:p>101</text:p>
          </table:table-cell>
          <table:covered-table-cell table:style-name="ce16"/>
          <table:covered-table-cell table:style-name="ce9"/>
          <table:table-cell table:style-name="ce5" office:value-type="float" office:value="100" calcext:value-type="float" table:number-columns-spanned="3" table:number-rows-spanned="1">
            <text:p>100</text:p>
          </table:table-cell>
          <table:covered-table-cell table:style-name="ce16"/>
          <table:covered-table-cell table:style-name="ce9"/>
          <table:table-cell table:style-name="ce5" office:value-type="float" office:value="99" calcext:value-type="float" table:number-columns-spanned="3" table:number-rows-spanned="1">
            <text:p>99</text:p>
          </table:table-cell>
          <table:covered-table-cell table:style-name="ce16"/>
          <table:covered-table-cell table:style-name="ce9"/>
          <table:table-cell table:style-name="ce5" office:value-type="float" office:value="93" calcext:value-type="float" table:number-columns-spanned="3" table:number-rows-spanned="1">
            <text:p>93</text:p>
          </table:table-cell>
          <table:covered-table-cell table:style-name="ce16"/>
          <table:covered-table-cell table:style-name="ce9"/>
          <table:table-cell table:style-name="ce5" office:value-type="float" office:value="91" calcext:value-type="float" table:number-columns-spanned="3" table:number-rows-spanned="1">
            <text:p>91</text:p>
          </table:table-cell>
          <table:covered-table-cell table:style-name="ce16"/>
          <table:covered-table-cell table:style-name="ce9"/>
          <table:table-cell table:style-name="ce5" office:value-type="float" office:value="90" calcext:value-type="float" table:number-columns-spanned="3" table:number-rows-spanned="1">
            <text:p>90</text:p>
          </table:table-cell>
          <table:covered-table-cell table:style-name="ce16"/>
          <table:covered-table-cell table:style-name="ce9"/>
          <table:table-cell table:style-name="ce5" office:value-type="float" office:value="92" calcext:value-type="float" table:number-columns-spanned="3" table:number-rows-spanned="1">
            <text:p>92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number-columns-repeated="986"/>
        </table:table-row>
        <table:table-row table:style-name="ro1">
          <table:table-cell>
            <draw:frame table:end-cell-address="'原住民人口總數(圖)'.S20" table:end-x="1mm" table:end-y="0.53mm" draw:z-index="0" draw:name="圖表 2" draw:style-name="gr1" draw:text-style-name="P1" svg:width="152.77mm" svg:height="69.31mm" svg:x="0.75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  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  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  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table:end-cell-address="'原住民人口總數(圖)'.AK20" table:end-x="7.23mm" table:end-y="0.53mm" draw:z-index="1" draw:name="圖表 3" draw:style-name="gr1" draw:text-style-name="P1" svg:width="135.09mm" svg:height="69.31mm" svg:x="5.74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原住民人口總數(圖)'.R31" table:end-x="7.23mm" table:end-y="2.64mm" draw:z-index="2" draw:name="圖表 4" draw:style-name="gr1" draw:text-style-name="P1" svg:width="114.71mm" svg:height="61.91mm" svg:x="3.48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table:end-cell-address="'原住民人口總數(圖)'.AK32" table:end-x="5.73mm" table:end-y="3.44mm" draw:z-index="3" draw:name="圖表 6" draw:style-name="gr1" draw:text-style-name="P1" svg:width="133.59mm" svg:height="68.53mm" svg:x="5.74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  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2">
        <table:table-column table:style-name="co8" table:number-columns-repeated="5" table:default-cell-style-name="Default"/>
        <table:table-column table:style-name="co9" table:default-cell-style-name="ce31"/>
        <table:table-column table:style-name="co8" table:number-columns-repeated="2" table:default-cell-style-name="Default"/>
        <table:table-column table:style-name="co9" table:default-cell-style-name="ce3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3" office:value-type="string" calcext:value-type="string" table:number-columns-spanned="8" table:number-rows-spanned="1">
            <text:p>彰化縣社頭鄉106年9月各里原住民統計表 <text:s text:c="14"/></text:p>
          </table:table-cell>
          <table:covered-table-cell table:number-columns-repeated="7" table:style-name="ce22"/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4" office:value-type="string" calcext:value-type="string" table:number-columns-spanned="1" table:number-rows-spanned="2">
            <text:p>村里</text:p>
          </table:table-cell>
          <table:table-cell table:style-name="ce24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2" table:number-columns-repeated="1015"/>
        </table:table-row>
        <table:table-row table:style-name="ro1">
          <table:table-cell table:style-name="ce22"/>
          <table:covered-table-cell table:style-name="ce25"/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25"/>
          <table:table-cell table:style-name="ce22" table:number-columns-repeated="1015"/>
        </table:table-row>
        <table:table-row table:style-name="ro1">
          <table:table-cell/>
          <table:table-cell table:style-name="ce26" office:value-type="string" calcext:value-type="string">
            <text:p>總計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山湖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7]+[.F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和村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8]+[.F8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雅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9]+[.F9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平和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0]+[.F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里仁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11]+[.F11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協和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2]+[.F1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東興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C13]+[.F13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松竹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4]+[.F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社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5]+[.F15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美雅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16]+[.F16]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泰安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7]+[.F1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埤斗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8]+[.F1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崙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9]+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張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0]+[.F2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清水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21]+[.F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朝興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2]+[.F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新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3]+[.F2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福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4]+[.F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興村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5]+[.F25]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橋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26]+[.F2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龍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7]+[.F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舊社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8]+[.F28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9]+[.F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30]+[.F3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3">
        <table:table-column table:style-name="co8" table:number-columns-repeated="1024" table:default-cell-style-name="Default"/>
        <table:table-row table:style-name="ro7">
          <table:table-cell table:style-name="ce32" office:value-type="string" calcext:value-type="string" table:number-columns-spanned="12" table:number-rows-spanned="1">
            <text:p>彰化縣社頭鄉<text:span text:style-name="T2">106</text:span><text:span text:style-name="T3">年</text:span><text:span text:style-name="T4">9</text:span><text:span text:style-name="T3">月現住原住民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0~9歲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>
            <text:p>3歲</text:p>
          </table:table-cell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55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:.L3])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4:.L4])" office:value-type="float" office:value="3" calcext:value-type="float">
            <text:p>3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10~1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55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6:.L6])" office:value-type="float" office:value="13" calcext:value-type="float">
            <text:p>13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7:.L7])" office:value-type="float" office:value="6" calcext:value-type="float">
            <text:p>6</text:p>
          </table:table-cell>
          <table:table-cell table:number-columns-repeated="4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20~2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55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9:.L9])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0:.L10])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30~3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55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2:.L12])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3:.L13])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40~49歲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58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5:.L15])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6:.L16])" office:value-type="float" office:value="5" calcext:value-type="float">
            <text:p>5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50~59歲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8:.L18])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9:.L19])" office:value-type="float" office:value="10" calcext:value-type="float">
            <text:p>1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60~6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43" office:value-type="string" calcext:value-type="string">
            <text:p>68歲</text:p>
          </table:table-cell>
          <table:table-cell table:style-name="ce55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1:.L21])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2:.L22])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70~7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52" office:value-type="string" calcext:value-type="string">
            <text:p>7<text:span text:style-name="T5">6歲</text:span>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55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4:.L24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5:.L25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80~8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55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7:.L27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8:.L28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90~9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55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0:.L30])" office:value-type="float" office:value="0" calcext:value-type="float">
            <text:p>0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31:.L31])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2" office:value-type="string" calcext:value-type="string">
            <text:p>100歲以上</text:p>
          </table:table-cell>
          <table:table-cell table:style-name="ce47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51" table:number-columns-repeated="3"/>
          <table:table-cell table:style-name="ce46" office:value-type="string" calcext:value-type="string">
            <text:p>總計</text:p>
          </table:table-cell>
          <table:table-cell table:style-name="ce46" table:formula="of:=SUM([.I33:.I34])" office:value-type="float" office:value="89" calcext:value-type="float">
            <text:p>89</text:p>
          </table:table-cell>
          <table:table-cell table:style-name="ce51" table:number-columns-repeated="2"/>
          <table:table-cell table:style-name="ce59"/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[.C33]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4" table:number-columns-repeated="3"/>
          <table:table-cell table:style-name="ce44" office:value-type="string" calcext:value-type="string">
            <text:p>男</text:p>
          </table:table-cell>
          <table:table-cell table:style-name="ce53" table:formula="of:=SUM([.B9];[.B3];[.B6];[.B12];[.B15];[.B18];[.B21];[.B24];[.B27];[.B30];[.B33])" office:value-type="float" office:value="37" calcext:value-type="float">
            <text:p>37</text:p>
          </table:table-cell>
          <table:table-cell table:style-name="ce44" table:number-columns-repeated="2"/>
          <table:table-cell table:style-name="ce56"/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39" table:formula="of:=[.C34]" office:value-type="float" office:value="0" calcext:value-type="float">
            <text:p>0</text:p>
          </table:table-cell>
          <table:table-cell table:style-name="ce45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ce45" table:number-columns-repeated="3"/>
          <table:table-cell table:style-name="ce45" office:value-type="string" calcext:value-type="string">
            <text:p>女</text:p>
          </table:table-cell>
          <table:table-cell table:style-name="ce54" table:formula="of:=SUM([.B4];[.B7];[.B10];[.B13];[.B16];[.B19];[.B22];[.B25];[.B28];[.B31];[.B34])" office:value-type="float" office:value="52" calcext:value-type="float">
            <text:p>52</text:p>
          </table:table-cell>
          <table:table-cell table:style-name="ce45" table:number-columns-repeated="2"/>
          <table:table-cell table:style-name="ce57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總數_28_圖_29_" style:display-name="PageStyle_原住民人口總數(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村里別" style:display-name="PageStyle_村里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年齡層" style:display-name="PageStyle_按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03-29T19:02:11</meta:creation-date>
    <dc:date>2017-10-21T17:53:24</dc:date>
    <meta:print-date>2017-08-04T16:29:55</meta:print-date>
    <meta:editing-duration>PT1S</meta:editing-duration>
    <meta:editing-cycles>1</meta:editing-cycles>
    <meta:document-statistic meta:table-count="3" meta:cell-count="734" meta:object-count="4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cc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78cm" svg:height="6.932cm" xlink:href=".." xlink:type="simple" chart:class="chart:bar" chart:style-name="ch1">
        <chart:title svg:x="3.679cm" svg:y="0.608cm" chart:style-name="ch2">
          <text:p>山地及平地原住民人口男女性統計圖</text:p>
        </chart:title>
        <chart:legend svg:x="13.311cm" svg:y="0.74cm" style:legend-expansion="custom" chartooo:width="1.869cm" chartooo:height="5.185cm" style:legend-expansion-aspect-ratio="0.36046287367406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4:'原住民人口總數(圖)'.D5 '原住民人口總數(圖)'.F4:'原住民人口總數(圖)'.G5 '原住民人口總數(圖)'.I4:'原住民人口總數(圖)'.J5 '原住民人口總數(圖)'.L4:'原住民人口總數(圖)'.M5 '原住民人口總數(圖)'.O4:'原住民人口總數(圖)'.P5 '原住民人口總數(圖)'.R4:'原住民人口總數(圖)'.S5 '原住民人口總數(圖)'.U4:'原住民人口總數(圖)'.V5 '原住民人口總數(圖)'.X4:'原住民人口總數(圖)'.Y5 '原住民人口總數(圖)'.AA4:'原住民人口總數(圖)'.AB5 '原住民人口總數(圖)'.AD4:'原住民人口總數(圖)'.AE5 '原住民人口總數(圖)'.AG4:'原住民人口總數(圖)'.AH5 '原住民人口總數(圖)'.AJ4:'原住民人口總數(圖)'.AK5" chart:data-source-has-labels="both" svg:x="0.132cm" svg:y="1.372cm" svg:width="13.446cm" svg:height="5.271cm">
          <chartooo:coordinate-region svg:x="0.656cm" svg:y="1.571cm" svg:width="12.922cm" svg:height="4.50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" loext:label-string="&quot;平地原住民男性&quot;" chart:class="chart:bar">
            <chart:data-point chart:repeated="12"/>
          </chart:series>
          <chart:series chart:style-name="ch8" chart:values-cell-range-address="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" loext:label-string="&quot;平地原住民女性&quot;" chart:class="chart:bar">
            <chart:data-point chart:repeated="12"/>
          </chart:series>
          <chart:series chart:style-name="ch9" chart:values-cell-range-address="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" loext:label-string="&quot;山地原住民男性&quot;" chart:class="chart:bar">
            <chart:data-point chart:repeated="12"/>
          </chart:series>
          <chart:series chart:style-name="ch10" chart:values-cell-range-address="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loext:label-string="&quot;山地原住民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4">
                <text:p>14</text:p>
                <draw:g>
                  <svg:desc>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</svg:desc>
                </draw:g>
              </table:table-cell>
              <table:table-cell office:value-type="float" office:value="31">
                <text:p>31</text:p>
                <draw:g>
                  <svg:desc>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</svg:desc>
                </draw:g>
              </table:table-cell>
              <table:table-cell office:value-type="float" office:value="27">
                <text:p>27</text:p>
                <draw:g>
                  <svg:desc>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</svg:desc>
                </draw:g>
              </table:table-cell>
              <table:table-cell office:value-type="float" office:value="30">
                <text:p>30</text:p>
                <draw:g>
                  <svg:desc>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000" draw:end-color="#7f7f7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cc99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7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svg:stroke-width="0.035cm" svg:stroke-color="#ffff00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13.51cm" svg:height="6.932cm" xlink:href=".." xlink:type="simple" chart:class="chart:bar" chart:style-name="ch1">
        <chart:title svg:x="2.092cm" svg:y="0.818cm" chart:style-name="ch2">
          <text:p>平地及山地原住民人口比較圖</text:p>
        </chart:title>
        <chart:legend svg:x="11.517cm" svg:y="3.321cm" style:legend-expansion="custom" chartooo:width="1.905cm" chartooo:height="0.846cm" style:legend-expansion-aspect-ratio="2.25177304964539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132cm" svg:y="1.241cm" svg:width="11.318cm" svg:height="5.691cm">
          <chartooo:coordinate-region svg:x="0.709cm" svg:y="1.48cm" svg:width="10.741cm" svg:height="5.0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&quot;" chart:class="chart:bar">
            <chart:data-point chart:style-name="ch8" chart:repeated="4"/>
            <chart:data-point chart:repeated="8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5">
                <text:p>45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57">
                <text:p>57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cc00" draw:start-intensity="100%" draw:end-intensity="100%" draw:angle="900" draw:border="0%"/>
    <draw:gradient draw:name="Excel_20_gradient_20_2" draw:display-name="Excel gradient 2" draw:style="linear" draw:start-color="#93cddd" draw:end-color="#140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stroke="none" draw:fill="solid" draw:fill-color="#cc99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1.472cm" svg:height="6.192cm" xlink:href=".." xlink:type="simple" chart:class="chart:line" chart:style-name="ch1">
        <chart:title svg:x="4.075cm" svg:y="0.265cm" chart:style-name="ch2">
          <text:p>原住民人口數趨勢圖</text:p>
        </chart:title>
        <chart:legend svg:x="9.306cm" svg:y="1.924cm" style:legend-expansion="custom" chartooo:width="2.081cm" chartooo:height="2.751cm" style:legend-expansion-aspect-ratio="0.756452199200291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376cm" svg:y="1.353cm" svg:width="9.037cm" svg:height="4.575cm">
          <chartooo:coordinate-region svg:x="0.847cm" svg:y="1.539cm" svg:width="8.074cm" svg:height="4.02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/>
          <chart:series chart:style-name="ch7" chart:values-cell-range-address="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" loext:label-string="&quot;原住民總人口數&quot;" chart:class="chart:line">
            <chart:data-point chart:repeated="12"/>
          </chart:series>
          <chart:series chart:style-name="ch8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人口數&quot;" chart:class="chart:line">
            <chart:data-point chart:repeated="12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人口數&quot;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02">
                <text:p>102</text:p>
                <draw:g>
                  <svg:desc>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</svg:desc>
                </draw:g>
              </table:table-cell>
              <table:table-cell office:value-type="float" office:value="45">
                <text:p>45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57">
                <text:p>57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3">
                <text:p>93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">
                <text:p>91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">
                <text:p>90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2">
                <text:p>92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9">
                <text:p>89</text:p>
              </table:table-cell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cc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3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3.36cm" svg:height="6.854cm" xlink:href=".." xlink:type="simple" chart:class="chart:bar" chart:style-name="ch1">
        <chart:title svg:x="4.496cm" svg:y="0.265cm" chart:style-name="ch2">
          <text:p>原住民男女性人口比較圖</text:p>
        </chart:title>
        <chart:legend svg:x="11.444cm" svg:y="3.322cm" style:legend-expansion="custom" chartooo:width="1.763cm" chartooo:height="1.94cm" style:legend-expansion-aspect-ratio="0.908762886597938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6:'原住民人口總數(圖)'.D6 '原住民人口總數(圖)'.F6:'原住民人口總數(圖)'.G6 '原住民人口總數(圖)'.I6:'原住民人口總數(圖)'.J6 '原住民人口總數(圖)'.L6:'原住民人口總數(圖)'.M6 '原住民人口總數(圖)'.O6:'原住民人口總數(圖)'.P6 '原住民人口總數(圖)'.R6:'原住民人口總數(圖)'.S6 '原住民人口總數(圖)'.U6:'原住民人口總數(圖)'.V6 '原住民人口總數(圖)'.X6:'原住民人口總數(圖)'.Y6 '原住民人口總數(圖)'.AA6:'原住民人口總數(圖)'.AB6 '原住民人口總數(圖)'.AD6:'原住民人口總數(圖)'.AE6 '原住民人口總數(圖)'.AG6:'原住民人口總數(圖)'.AH6 '原住民人口總數(圖)'.AJ6:'原住民人口總數(圖)'.AK6" chart:data-source-has-labels="both" svg:x="0.374cm" svg:y="1.415cm" svg:width="10.972cm" svg:height="5.177cm">
          <chartooo:coordinate-region svg:x="0.898cm" svg:y="1.614cm" svg:width="10.448cm" svg:height="4.5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" loext:label-string="&quot;原住民男性人口數&quot;" chart:class="chart:bar">
            <chart:data-point chart:repeated="12"/>
          </chart:series>
          <chart:series chart:style-name="ch8" chart:values-cell-range-address="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loext:label-string="&quot;原住民女性人口數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1">
                <text:p>41</text:p>
                <draw:g>
                  <svg:desc>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</svg:desc>
                </draw:g>
              </table:table-cell>
              <table:table-cell office:value-type="float" office:value="61">
                <text:p>61</text:p>
                <draw:g>
                  <svg:desc>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1">
                <text:p>4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1">
                <text:p>4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6">
                <text:p>3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5">
                <text:p>3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7">
                <text:p>3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