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4" table:number-rows-spanned="1">
            <text:p>106年7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>
              <text:p>總計</text:p>
            </table:table-cell>
            <table:table-cell table:style-name="ce33" office:value-type="string">
              <text:p>東和里</text:p>
            </table:table-cell>
            <table:table-cell table:style-name="ce39" office:value-type="string">
              <text:p>民生里</text:p>
            </table:table-cell>
            <table:table-cell table:style-name="ce39" office:value-type="string">
              <text:p>中正里</text:p>
            </table:table-cell>
            <table:table-cell table:style-name="ce39" office:value-type="string">
              <text:p>仁美里</text:p>
            </table:table-cell>
            <table:table-cell table:style-name="ce40" office:value-type="string">
              <text:p>新興里</text:p>
            </table:table-cell>
            <table:table-cell table:style-name="ce41" office:value-type="string">
              <text:p>和平里</text:p>
            </table:table-cell>
            <table:table-cell table:style-name="ce41" office:value-type="string">
              <text:p>光明里</text:p>
            </table:table-cell>
            <table:table-cell table:style-name="ce41" office:value-type="string">
              <text:p>中山里</text:p>
            </table:table-cell>
            <table:table-cell table:style-name="ce41" office:value-type="string">
              <text:p>黎明里</text:p>
            </table:table-cell>
            <table:table-cell table:style-name="ce42" office:value-type="string">
              <text:p>惠來里</text:p>
            </table:table-cell>
            <table:table-cell table:style-name="ce33" office:value-type="string">
              <text:p>三義里</text:p>
            </table:table-cell>
            <table:table-cell table:style-name="ce41" office:value-type="string">
              <text:p>新生里</text:p>
            </table:table-cell>
            <table:table-cell table:style-name="ce41" office:value-type="string">
              <text:p>南平里</text:p>
            </table:table-cell>
            <table:table-cell table:style-name="ce41" office:value-type="string">
              <text:p>南興里</text:p>
            </table:table-cell>
            <table:table-cell table:style-name="ce43" office:value-type="string">
              <text:p>源潭里</text:p>
            </table:table-cell>
            <table:table-cell table:style-name="ce41" office:value-type="string">
              <text:p>大埔里</text:p>
            </table:table-cell>
            <table:table-cell table:style-name="ce41" office:value-type="string">
              <text:p>三條里</text:p>
            </table:table-cell>
            <table:table-cell table:style-name="ce41" office:value-type="string">
              <text:p>三和里</text:p>
            </table:table-cell>
            <table:table-cell table:style-name="ce41" office:value-type="string">
              <text:p>三橋里</text:p>
            </table:table-cell>
            <table:table-cell table:style-name="ce42" office:value-type="string">
              <text:p>中央里</text:p>
            </table:table-cell>
            <table:table-cell table:style-name="ce33" office:value-type="string">
              <text:p>溝皂里</text:p>
            </table:table-cell>
            <table:table-cell table:style-name="ce41" office:value-type="string">
              <text:p>大饒里</text:p>
            </table:table-cell>
            <table:table-cell table:style-name="ce41" office:value-type="string">
              <text:p>大明里</text:p>
            </table:table-cell>
            <table:table-cell table:style-name="ce41" office:value-type="string">
              <text:p>萬年里</text:p>
            </table:table-cell>
            <table:table-cell table:style-name="ce43" office:value-type="string">
              <text:p>崙雅里</text:p>
            </table:table-cell>
            <table:table-cell table:style-name="ce41" office:value-type="string">
              <text:p>振興里</text:p>
            </table:table-cell>
            <table:table-cell table:style-name="ce41" office:value-type="string">
              <text:p>林厝里</text:p>
            </table:table-cell>
            <table:table-cell table:style-name="ce39" office:value-type="string">
              <text:p>出水里</text:p>
            </table:table-cell>
            <table:table-cell table:style-name="ce39" office:value-type="string">
              <text:p>湖水里</text:p>
            </table:table-cell>
            <table:table-cell table:style-name="ce24" office:value-type="string">
              <text:p>大峯里</text:p>
            </table:table-cell>
            <table:table-cell table:style-name="ce46" office:value-type="string">
              <text:p>鎮興里</text:p>
            </table:table-cell>
            <table:table-cell table:style-name="ce39" office:value-type="string">
              <text:p>浮圳里</text:p>
            </table:table-cell>
            <table:table-cell table:style-name="ce39" office:value-type="string">
              <text:p>西東里</text:p>
            </table:table-cell>
            <table:table-cell table:style-name="ce39" office:value-type="string">
              <text:p>南東里</text:p>
            </table:table-cell>
            <table:table-cell table:style-name="ce40" office:value-type="string">
              <text:p>中東里</text:p>
            </table:table-cell>
            <table:table-cell table:style-name="ce42" office:value-type="string">
              <text:p>東北里</text:p>
            </table:table-cell>
            <table:table-cell table:style-name="ce39" office:value-type="string">
              <text:p>三愛里</text:p>
            </table:table-cell>
            <table:table-cell table:style-name="ce39" office:value-type="string">
              <text:p>三信里</text:p>
            </table:table-cell>
            <table:table-cell table:style-name="ce39" office:value-type="string">
              <text:p>三多里</text:p>
            </table:table-cell>
            <table:table-cell table:style-name="ce24" office:value-type="string">
              <text:p>仁愛里</text:p>
            </table:table-cell>
            <table:table-cell table:style-name="ce47" office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604">
              <text:p>124604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0">
              <text:p>1240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41">
              <text:p>3241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4073">
              <text:p>4073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212">
              <text:p>3212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903">
              <text:p>903</text:p>
            </table:table-cell>
            <table:table-cell table:style-name="ce34" table:formula="of:=[.I4]+[.I10]+[.I16]+[.I22]+[.I28]+[.I34]+[.I40]+[.I46]+[.I52]+[.I58]+[.I64]+[.I70]+[.I76]+[.I82]+[.I88]+[.I94]+[.I100]+[.I106]+[.I112]+[.I118]+[.I124]" office:value-type="float" office:value="3523">
              <text:p>3523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1020">
              <text:p>1020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42">
              <text:p>742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84">
              <text:p>2184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50">
              <text:p>6650</text:p>
            </table:table-cell>
            <table:table-cell table:style-name="ce34" table:formula="of:=[.N4]+[.N10]+[.N16]+[.N22]+[.N28]+[.N34]+[.N40]+[.N46]+[.N52]+[.N58]+[.N64]+[.N70]+[.N76]+[.N82]+[.N88]+[.N94]+[.N100]+[.N106]+[.N112]+[.N118]+[.N124]" office:value-type="float" office:value="3156">
              <text:p>3156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28">
              <text:p>5228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235">
              <text:p>6235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640">
              <text:p>5640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68">
              <text:p>2168</text:p>
            </table:table-cell>
            <table:table-cell table:style-name="ce34" table:formula="of:=[.S4]+[.S10]+[.S16]+[.S22]+[.S28]+[.S34]+[.S40]+[.S46]+[.S52]+[.S58]+[.S64]+[.S70]+[.S76]+[.S82]+[.S88]+[.S94]+[.S100]+[.S106]+[.S112]+[.S118]+[.S124]" office:value-type="float" office:value="2812">
              <text:p>2812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215">
              <text:p>3215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95">
              <text:p>7895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14">
              <text:p>3514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94">
              <text:p>2294</text:p>
            </table:table-cell>
            <table:table-cell table:style-name="ce34" table:formula="of:=[.X4]+[.X10]+[.X16]+[.X22]+[.X28]+[.X34]+[.X40]+[.X46]+[.X52]+[.X58]+[.X64]+[.X70]+[.X76]+[.X82]+[.X88]+[.X94]+[.X100]+[.X106]+[.X112]+[.X118]+[.X124]" office:value-type="float" office:value="2616">
              <text:p>2616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747">
              <text:p>3747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900">
              <text:p>2900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237">
              <text:p>4237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13">
              <text:p>2813</text:p>
            </table:table-cell>
            <table:table-cell table:style-name="ce34" table:formula="of:=[.AC4]+[.AC10]+[.AC16]+[.AC22]+[.AC28]+[.AC34]+[.AC40]+[.AC46]+[.AC52]+[.AC58]+[.AC64]+[.AC70]+[.AC76]+[.AC82]+[.AC88]+[.AC94]+[.AC100]+[.AC106]+[.AC112]+[.AC118]+[.AC124]" office:value-type="float" office:value="3163">
              <text:p>3163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35">
              <text:p>3335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73">
              <text:p>1973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416">
              <text:p>1416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56">
              <text:p>856</text:p>
            </table:table-cell>
            <table:table-cell table:style-name="ce34" table:formula="of:=[.AH4]+[.AH10]+[.AH16]+[.AH22]+[.AH28]+[.AH34]+[.AH40]+[.AH46]+[.AH52]+[.AH58]+[.AH64]+[.AH70]+[.AH76]+[.AH82]+[.AH88]+[.AH94]+[.AH100]+[.AH106]+[.AH112]+[.AH118]+[.AH124]" office:value-type="float" office:value="2372">
              <text:p>2372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705">
              <text:p>2705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35">
              <text:p>2435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119">
              <text:p>2119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1">
              <text:p>2061</text:p>
            </table:table-cell>
            <table:table-cell table:style-name="ce34" table:formula="of:=[.AM4]+[.AM10]+[.AM16]+[.AM22]+[.AM28]+[.AM34]+[.AM40]+[.AM46]+[.AM52]+[.AM58]+[.AM64]+[.AM70]+[.AM76]+[.AM82]+[.AM88]+[.AM94]+[.AM100]+[.AM106]+[.AM112]+[.AM118]+[.AM124]" office:value-type="float" office:value="2849">
              <text:p>2849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11">
              <text:p>3511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19">
              <text:p>2919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2981">
              <text:p>2981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52">
              <text:p>1852</text:p>
            </table:table-cell>
            <table:table-cell table:style-name="ce48" table:formula="of:=[.AR4]+[.AR10]+[.AR16]+[.AR22]+[.AR28]+[.AR34]+[.AR40]+[.AR46]+[.AR52]+[.AR58]+[.AR64]+[.AR70]+[.AR76]+[.AR82]+[.AR88]+[.AR94]+[.AR100]+[.AR106]+[.AR112]+[.AR118]+[.AR124]" office:value-type="float" office:value="2799">
              <text:p>2799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6" table:formula="of:=SUM([.C5:.C9])" office:value-type="float" office:value="5767">
            <text:p>576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162">
            <text:p>162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61">
            <text:p>16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338">
            <text:p>338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236">
            <text:p>236</text:p>
          </table:table-cell>
          <table:table-cell table:style-name="ce35" office:value-type="float" office:value="345">
            <text:p>345</text:p>
          </table:table-cell>
          <table:table-cell table:style-name="ce35" office:value-type="float" office:value="291">
            <text:p>291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123">
            <text:p>123</text:p>
          </table:table-cell>
          <table:table-cell table:style-name="ce35" office:value-type="float" office:value="176">
            <text:p>176</text:p>
          </table:table-cell>
          <table:table-cell table:style-name="ce35" office:value-type="float" office:value="328">
            <text:p>328</text:p>
          </table:table-cell>
          <table:table-cell table:style-name="ce35" office:value-type="float" office:value="166">
            <text:p>166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219">
            <text:p>219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136">
            <text:p>136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145">
            <text:p>145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130">
            <text:p>130</text:p>
          </table:table-cell>
          <table:table-cell table:style-name="ce35" office:value-type="float" office:value="177">
            <text:p>177</text:p>
          </table:table-cell>
          <table:table-cell table:style-name="ce35" office:value-type="float" office:value="130">
            <text:p>130</text:p>
          </table:table-cell>
          <table:table-cell table:style-name="ce35" office:value-type="float" office:value="153">
            <text:p>153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121">
            <text:p>121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6" table:formula="of:=SUM([.D5:.AR5])" office:value-type="float" office:value="1223">
            <text:p>12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9">
            <text:p>39</text:p>
          </table:table-cell>
          <table:table-cell table:number-columns-repeated="2" table:style-name="ce35" office:value-type="float" office:value="31">
            <text:p>3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6" table:formula="of:=SUM([.D6:.AR6])" office:value-type="float" office:value="1229">
            <text:p>122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7">
            <text:p>3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6" table:formula="of:=SUM([.D7:.AR7])" office:value-type="float" office:value="1159">
            <text:p>115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9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6" table:formula="of:=SUM([.D8:.AR8])" office:value-type="float" office:value="1056">
            <text:p>105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35" office:value-type="float" office:value="30">
            <text:p>3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7" table:formula="of:=SUM([.D9:.AR9])" office:value-type="float" office:value="1100">
            <text:p>110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7">
            <text:p>27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R10])" office:value-type="float" office:value="5978">
            <text:p>5978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209">
            <text:p>209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252">
            <text:p>252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378">
            <text:p>378</text:p>
          </table:table-cell>
          <table:table-cell table:style-name="ce37" office:value-type="float" office:value="299">
            <text:p>299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480">
            <text:p>480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117">
            <text:p>117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201">
            <text:p>201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195">
            <text:p>1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歲</text:p>
          </table:table-cell>
          <table:table-cell table:style-name="ce26" table:formula="of:=SUM([.D11:.AR11])" office:value-type="float" office:value="1175">
            <text:p>117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歲</text:p>
          </table:table-cell>
          <table:table-cell table:style-name="ce26" table:formula="of:=SUM([.D12:.AR12])" office:value-type="float" office:value="1151">
            <text:p>115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60">
            <text:p>60</text:p>
          </table:table-cell>
          <table:table-cell table:number-columns-repeated="2" table:style-name="ce35" office:value-type="float" office:value="29">
            <text:p>2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23">
            <text:p>23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歲</text:p>
          </table:table-cell>
          <table:table-cell table:style-name="ce26" table:formula="of:=SUM([.D13:.AR13])" office:value-type="float" office:value="1137">
            <text:p>113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62">
            <text:p>62</text:p>
          </table:table-cell>
          <table:table-cell table:number-columns-repeated="2" table:style-name="ce35" office:value-type="float" office:value="53">
            <text:p>5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7">
            <text:p>47</text:p>
          </table:table-cell>
          <table:table-cell table:number-columns-repeated="2" table:style-name="ce3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歲</text:p>
          </table:table-cell>
          <table:table-cell table:style-name="ce26" table:formula="of:=SUM([.D14:.AR14])" office:value-type="float" office:value="1272">
            <text:p>127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42">
            <text:p>42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歲</text:p>
          </table:table-cell>
          <table:table-cell table:style-name="ce28" table:formula="of:=SUM([.D15:.AR15])" office:value-type="float" office:value="1243">
            <text:p>124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03">
            <text:p>103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3">
            <text:p>13</text:p>
          </table:table-cell>
          <table:table-cell table:number-columns-repeated="2" table:style-name="ce38" office:value-type="float" office:value="7">
            <text:p>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33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6" table:formula="of:=SUM([.D16:.AR16])" office:value-type="float" office:value="7117">
            <text:p>7117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129">
            <text:p>129</text:p>
          </table:table-cell>
          <table:table-cell table:style-name="ce37" office:value-type="float" office:value="281">
            <text:p>281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319">
            <text:p>319</text:p>
          </table:table-cell>
          <table:table-cell table:style-name="ce37" office:value-type="float" office:value="470">
            <text:p>470</text:p>
          </table:table-cell>
          <table:table-cell table:style-name="ce37" office:value-type="float" office:value="438">
            <text:p>438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623">
            <text:p>623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172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0歲</text:p>
          </table:table-cell>
          <table:table-cell table:style-name="ce26" table:formula="of:=SUM([.D17:.AR17])" office:value-type="float" office:value="1294">
            <text:p>129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0">
            <text:p>30</text:p>
          </table:table-cell>
          <table:table-cell table:number-columns-repeated="2" table:style-name="ce35" office:value-type="float" office:value="37">
            <text:p>37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1歲</text:p>
          </table:table-cell>
          <table:table-cell table:style-name="ce26" table:formula="of:=SUM([.D18:.AR18])" office:value-type="float" office:value="1273">
            <text:p>127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2歲</text:p>
          </table:table-cell>
          <table:table-cell table:style-name="ce26" table:formula="of:=SUM([.D19:.AR19])" office:value-type="float" office:value="1569">
            <text:p>156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58">
            <text:p>15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5">
            <text:p>35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3歲</text:p>
          </table:table-cell>
          <table:table-cell table:style-name="ce26" table:formula="of:=SUM([.D20:.AR20])" office:value-type="float" office:value="1488">
            <text:p>148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32">
            <text:p>13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14歲</text:p>
          </table:table-cell>
          <table:table-cell table:style-name="ce29" table:formula="of:=SUM([.D21:.AR21])" office:value-type="float" office:value="1493">
            <text:p>149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40">
            <text:p>40</text:p>
          </table:table-cell>
          <table:table-cell table:style-name="ce49"/>
          <table:table-cell table:number-columns-repeated="97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R22])" office:value-type="float" office:value="7689">
            <text:p>7689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263">
            <text:p>263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396">
            <text:p>396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374">
            <text:p>374</text:p>
          </table:table-cell>
          <table:table-cell table:style-name="ce37" office:value-type="float" office:value="427">
            <text:p>427</text:p>
          </table:table-cell>
          <table:table-cell table:style-name="ce37" office:value-type="float" office:value="293">
            <text:p>293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528">
            <text:p>528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233">
            <text:p>233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178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5歲</text:p>
          </table:table-cell>
          <table:table-cell table:style-name="ce26" table:formula="of:=SUM([.D23:.AR23])" office:value-type="float" office:value="1392">
            <text:p>139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6歲</text:p>
          </table:table-cell>
          <table:table-cell table:style-name="ce26" table:formula="of:=SUM([.D24:.AR24])" office:value-type="float" office:value="1598">
            <text:p>159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0">
            <text:p>30</text:p>
          </table:table-cell>
          <table:table-cell table:number-columns-repeated="2" table:style-name="ce35" office:value-type="float" office:value="27">
            <text:p>2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7歲</text:p>
          </table:table-cell>
          <table:table-cell table:style-name="ce26" table:formula="of:=SUM([.D25:.AR25])" office:value-type="float" office:value="1580">
            <text:p>158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28">
            <text:p>128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8歲</text:p>
          </table:table-cell>
          <table:table-cell table:style-name="ce26" table:formula="of:=SUM([.D26:.AR26])" office:value-type="float" office:value="1505">
            <text:p>150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8">
            <text:p>38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0">
            <text:p>30</text:p>
          </table:table-cell>
          <table:table-cell table:number-columns-repeated="2" table:style-name="ce35" office:value-type="float" office:value="31">
            <text:p>3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9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>
            <text:p>19歲</text:p>
          </table:table-cell>
          <table:table-cell table:style-name="ce30" table:formula="of:=SUM([.D27:.AR27])" office:value-type="float" office:value="1614">
            <text:p>1614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24">
            <text:p>24</text:p>
          </table:table-cell>
          <table:table-cell table:number-columns-repeated="2" table:style-name="ce38" office:value-type="float" office:value="37">
            <text:p>37</text:p>
          </table:table-cell>
          <table:table-cell table:style-name="ce38" office:value-type="float" office:value="102">
            <text:p>102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46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6" office:value-type="string">
            <text:p>合計</text:p>
          </table:table-cell>
          <table:table-cell table:style-name="ce26" table:formula="of:=SUM([.D28:.AR28])" office:value-type="float" office:value="8745">
            <text:p>8745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264">
            <text:p>264</text:p>
          </table:table-cell>
          <table:table-cell table:style-name="ce37" office:value-type="float" office:value="204">
            <text:p>204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482">
            <text:p>482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329">
            <text:p>329</text:p>
          </table:table-cell>
          <table:table-cell table:style-name="ce37" office:value-type="float" office:value="464">
            <text:p>464</text:p>
          </table:table-cell>
          <table:table-cell table:style-name="ce37" office:value-type="float" office:value="356">
            <text:p>356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547">
            <text:p>547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233">
            <text:p>233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299">
            <text:p>299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232">
            <text:p>232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233">
            <text:p>2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0歲</text:p>
          </table:table-cell>
          <table:table-cell table:style-name="ce26" table:formula="of:=SUM([.D29:.AR29])" office:value-type="float" office:value="1757">
            <text:p>175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38">
            <text:p>3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1歲</text:p>
          </table:table-cell>
          <table:table-cell table:style-name="ce26" table:formula="of:=SUM([.D30:.AR30])" office:value-type="float" office:value="1786">
            <text:p>178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2歲</text:p>
          </table:table-cell>
          <table:table-cell table:style-name="ce26" table:formula="of:=SUM([.D31:.AR31])" office:value-type="float" office:value="1708">
            <text:p>170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3歲</text:p>
          </table:table-cell>
          <table:table-cell table:style-name="ce26" table:formula="of:=SUM([.D32:.AR32])" office:value-type="float" office:value="1760">
            <text:p>176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62">
            <text:p>6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24歲</text:p>
          </table:table-cell>
          <table:table-cell table:style-name="ce29" table:formula="of:=SUM([.D33:.AR33])" office:value-type="float" office:value="1734">
            <text:p>173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36">
            <text:p>36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31">
            <text:p>31</text:p>
          </table:table-cell>
          <table:table-cell table:number-columns-repeated="2" table:style-name="ce36" office:value-type="float" office:value="34">
            <text:p>34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44">
            <text:p>44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R34])" office:value-type="float" office:value="9099">
            <text:p>9099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278">
            <text:p>278</text:p>
          </table:table-cell>
          <table:table-cell table:style-name="ce37" office:value-type="float" office:value="230">
            <text:p>230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251">
            <text:p>251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491">
            <text:p>491</text:p>
          </table:table-cell>
          <table:table-cell table:style-name="ce37" office:value-type="float" office:value="267">
            <text:p>267</text:p>
          </table:table-cell>
          <table:table-cell table:style-name="ce37" office:value-type="float" office:value="345">
            <text:p>345</text:p>
          </table:table-cell>
          <table:table-cell table:style-name="ce37" office:value-type="float" office:value="430">
            <text:p>430</text:p>
          </table:table-cell>
          <table:table-cell table:style-name="ce37" office:value-type="float" office:value="414">
            <text:p>414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583">
            <text:p>583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258">
            <text:p>258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364">
            <text:p>364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79">
            <text:p>279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199">
            <text:p>199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244">
            <text:p>244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90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5歲</text:p>
          </table:table-cell>
          <table:table-cell table:style-name="ce26" table:formula="of:=SUM([.D35:.AR35])" office:value-type="float" office:value="1751">
            <text:p>1751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6歲</text:p>
          </table:table-cell>
          <table:table-cell table:style-name="ce26" table:formula="of:=SUM([.D36:.AR36])" office:value-type="float" office:value="1823">
            <text:p>182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1">
            <text:p>61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39">
            <text:p>3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7歲</text:p>
          </table:table-cell>
          <table:table-cell table:style-name="ce26" table:formula="of:=SUM([.D37:.AR37])" office:value-type="float" office:value="1871">
            <text:p>187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36">
            <text:p>13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8歲</text:p>
          </table:table-cell>
          <table:table-cell table:style-name="ce26" table:formula="of:=SUM([.D38:.AR38])" office:value-type="float" office:value="1863">
            <text:p>186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29歲</text:p>
          </table:table-cell>
          <table:table-cell table:style-name="ce28" table:formula="of:=SUM([.D39:.AR39])" office:value-type="float" office:value="1791">
            <text:p>1791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9">
            <text:p>29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6" table:formula="of:=SUM([.D40:.AR40])" office:value-type="float" office:value="9755">
            <text:p>9755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267">
            <text:p>267</text:p>
          </table:table-cell>
          <table:table-cell table:style-name="ce37" office:value-type="float" office:value="299">
            <text:p>299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538">
            <text:p>538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392">
            <text:p>392</text:p>
          </table:table-cell>
          <table:table-cell table:style-name="ce37" office:value-type="float" office:value="491">
            <text:p>491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230">
            <text:p>230</text:p>
          </table:table-cell>
          <table:table-cell table:style-name="ce37" office:value-type="float" office:value="588">
            <text:p>588</text:p>
          </table:table-cell>
          <table:table-cell table:style-name="ce37" office:value-type="float" office:value="296">
            <text:p>296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317">
            <text:p>317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363">
            <text:p>363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276">
            <text:p>276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184">
            <text:p>184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271">
            <text:p>271</text:p>
          </table:table-cell>
          <table:table-cell table:style-name="ce37" office:value-type="float" office:value="209">
            <text:p>209</text:p>
          </table:table-cell>
          <table:table-cell table:style-name="ce37" office:value-type="float" office:value="252">
            <text:p>252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213">
            <text:p>2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0歲</text:p>
          </table:table-cell>
          <table:table-cell table:style-name="ce26" table:formula="of:=SUM([.D41:.AR41])" office:value-type="float" office:value="1748">
            <text:p>174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1歲</text:p>
          </table:table-cell>
          <table:table-cell table:style-name="ce26" table:formula="of:=SUM([.D42:.AR42])" office:value-type="float" office:value="1853">
            <text:p>185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1">
            <text:p>51</text:p>
          </table:table-cell>
          <table:table-cell table:number-columns-repeated="2" table:style-name="ce35" office:value-type="float" office:value="48">
            <text:p>4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34">
            <text:p>34</text:p>
          </table:table-cell>
          <table:table-cell table:number-columns-repeated="2" table:style-name="ce35" office:value-type="float" office:value="87">
            <text:p>87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2歲</text:p>
          </table:table-cell>
          <table:table-cell table:style-name="ce26" table:formula="of:=SUM([.D43:.AR43])" office:value-type="float" office:value="2033">
            <text:p>203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35" office:value-type="float" office:value="39">
            <text:p>3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3歲</text:p>
          </table:table-cell>
          <table:table-cell table:style-name="ce26" table:formula="of:=SUM([.D44:.AR44])" office:value-type="float" office:value="2005">
            <text:p>200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47">
            <text:p>147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34歲</text:p>
          </table:table-cell>
          <table:table-cell table:style-name="ce29" table:formula="of:=SUM([.D45:.AR45])" office:value-type="float" office:value="2116">
            <text:p>211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18">
            <text:p>118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36">
            <text:p>36</text:p>
          </table:table-cell>
          <table:table-cell table:number-columns-repeated="2" table:style-name="ce36" office:value-type="float" office:value="52">
            <text:p>52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53">
            <text:p>53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R46])" office:value-type="float" office:value="10374">
            <text:p>10374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297">
            <text:p>297</text:p>
          </table:table-cell>
          <table:table-cell table:style-name="ce37" office:value-type="float" office:value="303">
            <text:p>303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266">
            <text:p>266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551">
            <text:p>551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426">
            <text:p>426</text:p>
          </table:table-cell>
          <table:table-cell table:style-name="ce37" office:value-type="float" office:value="503">
            <text:p>503</text:p>
          </table:table-cell>
          <table:table-cell table:style-name="ce37" office:value-type="float" office:value="467">
            <text:p>467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297">
            <text:p>297</text:p>
          </table:table-cell>
          <table:table-cell table:style-name="ce37" office:value-type="float" office:value="626">
            <text:p>626</text:p>
          </table:table-cell>
          <table:table-cell table:style-name="ce37" office:value-type="float" office:value="286">
            <text:p>286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370">
            <text:p>370</text:p>
          </table:table-cell>
          <table:table-cell table:style-name="ce37" office:value-type="float" office:value="269">
            <text:p>269</text:p>
          </table:table-cell>
          <table:table-cell table:style-name="ce37" office:value-type="float" office:value="372">
            <text:p>372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317">
            <text:p>317</text:p>
          </table:table-cell>
          <table:table-cell table:style-name="ce37" office:value-type="float" office:value="271">
            <text:p>271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244">
            <text:p>244</text:p>
          </table:table-cell>
          <table:table-cell table:style-name="ce37" office:value-type="float" office:value="311">
            <text:p>311</text:p>
          </table:table-cell>
          <table:table-cell table:style-name="ce37" office:value-type="float" office:value="239">
            <text:p>239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119">
            <text:p>119</text:p>
          </table:table-cell>
          <table:table-cell table:style-name="ce37" office:value-type="float" office:value="213">
            <text:p>2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5歲</text:p>
          </table:table-cell>
          <table:table-cell table:style-name="ce26" table:formula="of:=SUM([.D47:.AR47])" office:value-type="float" office:value="2078">
            <text:p>207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22">
            <text:p>122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6歲</text:p>
          </table:table-cell>
          <table:table-cell table:style-name="ce26" table:formula="of:=SUM([.D48:.AR48])" office:value-type="float" office:value="2154">
            <text:p>215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61">
            <text:p>61</text:p>
          </table:table-cell>
          <table:table-cell table:number-columns-repeated="2" table:style-name="ce35" office:value-type="float" office:value="49">
            <text:p>49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2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7歲</text:p>
          </table:table-cell>
          <table:table-cell table:style-name="ce26" table:formula="of:=SUM([.D49:.AR49])" office:value-type="float" office:value="2077">
            <text:p>207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4">
            <text:p>54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8歲</text:p>
          </table:table-cell>
          <table:table-cell table:style-name="ce26" table:formula="of:=SUM([.D50:.AR50])" office:value-type="float" office:value="2133">
            <text:p>213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80">
            <text:p>80</text:p>
          </table:table-cell>
          <table:table-cell table:number-columns-repeated="2" table:style-name="ce35" office:value-type="float" office:value="44">
            <text:p>44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7">
            <text:p>37</text:p>
          </table:table-cell>
          <table:table-cell table:number-columns-repeated="2" table:style-name="ce35" office:value-type="float" office:value="60">
            <text:p>6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R51])" office:value-type="float" office:value="1932">
            <text:p>1932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108">
            <text:p>108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76">
            <text:p>76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5">
            <text:p>35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6" table:formula="of:=SUM([.D52:.AR52])" office:value-type="float" office:value="8959">
            <text:p>8959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534">
            <text:p>534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374">
            <text:p>374</text:p>
          </table:table-cell>
          <table:table-cell table:style-name="ce37" office:value-type="float" office:value="452">
            <text:p>452</text:p>
          </table:table-cell>
          <table:table-cell table:style-name="ce37" office:value-type="float" office:value="377">
            <text:p>377</text:p>
          </table:table-cell>
          <table:table-cell table:style-name="ce37" office:value-type="float" office:value="157">
            <text:p>157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571">
            <text:p>571</text:p>
          </table:table-cell>
          <table:table-cell table:style-name="ce37" office:value-type="float" office:value="256">
            <text:p>256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352">
            <text:p>352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252">
            <text:p>252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199">
            <text:p>199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176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0歲</text:p>
          </table:table-cell>
          <table:table-cell table:style-name="ce26" table:formula="of:=SUM([.D53:.AR53])" office:value-type="float" office:value="2002">
            <text:p>200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40">
            <text:p>14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1歲</text:p>
          </table:table-cell>
          <table:table-cell table:style-name="ce26" table:formula="of:=SUM([.D54:.AR54])" office:value-type="float" office:value="1855">
            <text:p>185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2歲</text:p>
          </table:table-cell>
          <table:table-cell table:style-name="ce26" table:formula="of:=SUM([.D55:.AR55])" office:value-type="float" office:value="1741">
            <text:p>174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3歲</text:p>
          </table:table-cell>
          <table:table-cell table:style-name="ce26" table:formula="of:=SUM([.D56:.AR56])" office:value-type="float" office:value="1673">
            <text:p>167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44歲</text:p>
          </table:table-cell>
          <table:table-cell table:style-name="ce29" table:formula="of:=SUM([.D57:.AR57])" office:value-type="float" office:value="1688">
            <text:p>168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16">
            <text:p>116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41">
            <text:p>41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R58])" office:value-type="float" office:value="8640">
            <text:p>8640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295">
            <text:p>295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252">
            <text:p>252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507">
            <text:p>507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374">
            <text:p>374</text:p>
          </table:table-cell>
          <table:table-cell table:style-name="ce37" office:value-type="float" office:value="436">
            <text:p>436</text:p>
          </table:table-cell>
          <table:table-cell table:style-name="ce37" office:value-type="float" office:value="372">
            <text:p>372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549">
            <text:p>549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279">
            <text:p>279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178">
            <text:p>178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185">
            <text:p>18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5歲</text:p>
          </table:table-cell>
          <table:table-cell table:style-name="ce26" table:formula="of:=SUM([.D59:.AR59])" office:value-type="float" office:value="1690">
            <text:p>169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22">
            <text:p>12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6">
            <text:p>36</text:p>
          </table:table-cell>
          <table:table-cell table:number-columns-repeated="2" table:style-name="ce35" office:value-type="float" office:value="39">
            <text:p>3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6歲</text:p>
          </table:table-cell>
          <table:table-cell table:style-name="ce26" table:formula="of:=SUM([.D60:.AR60])" office:value-type="float" office:value="1755">
            <text:p>175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80">
            <text:p>80</text:p>
          </table:table-cell>
          <table:table-cell table:number-columns-repeated="2" table:style-name="ce35" office:value-type="float" office:value="35">
            <text:p>3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0">
            <text:p>40</text:p>
          </table:table-cell>
          <table:table-cell table:number-columns-repeated="2" table:style-name="ce35" office:value-type="float" office:value="32">
            <text:p>3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7歲</text:p>
          </table:table-cell>
          <table:table-cell table:style-name="ce26" table:formula="of:=SUM([.D61:.AR61])" office:value-type="float" office:value="1788">
            <text:p>178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22">
            <text:p>12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8">
            <text:p>48</text:p>
          </table:table-cell>
          <table:table-cell table:number-columns-repeated="3" table:style-name="ce35" office:value-type="float" office:value="47">
            <text:p>4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8歲</text:p>
          </table:table-cell>
          <table:table-cell table:style-name="ce26" table:formula="of:=SUM([.D62:.AR62])" office:value-type="float" office:value="1713">
            <text:p>171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4">
            <text:p>34</text:p>
          </table:table-cell>
          <table:table-cell table:number-columns-repeated="2" table:style-name="ce35" office:value-type="float" office:value="36">
            <text:p>36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52">
            <text:p>52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49歲</text:p>
          </table:table-cell>
          <table:table-cell table:style-name="ce28" table:formula="of:=SUM([.D63:.AR63])" office:value-type="float" office:value="1694">
            <text:p>1694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103">
            <text:p>103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6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26" table:formula="of:=SUM([.D64:.AR64])" office:value-type="float" office:value="8841">
            <text:p>8841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315">
            <text:p>315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469">
            <text:p>469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444">
            <text:p>444</text:p>
          </table:table-cell>
          <table:table-cell table:style-name="ce37" office:value-type="float" office:value="341">
            <text:p>341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529">
            <text:p>529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184">
            <text:p>184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345">
            <text:p>345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232">
            <text:p>232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231">
            <text:p>2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0歲</text:p>
          </table:table-cell>
          <table:table-cell table:style-name="ce26" table:formula="of:=SUM([.D65:.AR65])" office:value-type="float" office:value="1704">
            <text:p>170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46">
            <text:p>46</text:p>
          </table:table-cell>
          <table:table-cell table:number-columns-repeated="2" table:style-name="ce35" office:value-type="float" office:value="73">
            <text:p>73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1歲</text:p>
          </table:table-cell>
          <table:table-cell table:style-name="ce26" table:formula="of:=SUM([.D66:.AR66])" office:value-type="float" office:value="1663">
            <text:p>166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35" office:value-type="float" office:value="36">
            <text:p>3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2歲</text:p>
          </table:table-cell>
          <table:table-cell table:style-name="ce26" table:formula="of:=SUM([.D67:.AR67])" office:value-type="float" office:value="1853">
            <text:p>185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2">
            <text:p>42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47">
            <text:p>47</text:p>
          </table:table-cell>
          <table:table-cell table:number-columns-repeated="2" table:style-name="ce35" office:value-type="float" office:value="35">
            <text:p>35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6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3歲</text:p>
          </table:table-cell>
          <table:table-cell table:style-name="ce26" table:formula="of:=SUM([.D68:.AR68])" office:value-type="float" office:value="1803">
            <text:p>180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54歲</text:p>
          </table:table-cell>
          <table:table-cell table:style-name="ce29" table:formula="of:=SUM([.D69:.AR69])" office:value-type="float" office:value="1818">
            <text:p>1818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52">
            <text:p>52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20" office:value-type="string">
            <text:p>合計</text:p>
          </table:table-cell>
          <table:table-cell table:style-name="ce26" table:formula="of:=SUM([.D70:.AR70])" office:value-type="float" office:value="8972">
            <text:p>8972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239">
            <text:p>239</text:p>
          </table:table-cell>
          <table:table-cell table:style-name="ce37" office:value-type="float" office:value="291">
            <text:p>291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258">
            <text:p>258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45">
            <text:p>145</text:p>
          </table:table-cell>
          <table:table-cell table:style-name="ce37" office:value-type="float" office:value="484">
            <text:p>484</text:p>
          </table:table-cell>
          <table:table-cell table:style-name="ce37" office:value-type="float" office:value="233">
            <text:p>233</text:p>
          </table:table-cell>
          <table:table-cell table:style-name="ce37" office:value-type="float" office:value="348">
            <text:p>348</text:p>
          </table:table-cell>
          <table:table-cell table:style-name="ce37" office:value-type="float" office:value="464">
            <text:p>464</text:p>
          </table:table-cell>
          <table:table-cell table:style-name="ce37" office:value-type="float" office:value="378">
            <text:p>378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251">
            <text:p>251</text:p>
          </table:table-cell>
          <table:table-cell table:style-name="ce37" office:value-type="float" office:value="563">
            <text:p>563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253">
            <text:p>253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362">
            <text:p>362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248">
            <text:p>248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119">
            <text:p>119</text:p>
          </table:table-cell>
          <table:table-cell table:style-name="ce37" office:value-type="float" office:value="213">
            <text:p>2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5歲</text:p>
          </table:table-cell>
          <table:table-cell table:style-name="ce26" table:formula="of:=SUM([.D71:.AR71])" office:value-type="float" office:value="1714">
            <text:p>171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46">
            <text:p>4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6歲</text:p>
          </table:table-cell>
          <table:table-cell table:style-name="ce26" table:formula="of:=SUM([.D72:.AR72])" office:value-type="float" office:value="1879">
            <text:p>187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9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7歲</text:p>
          </table:table-cell>
          <table:table-cell table:style-name="ce26" table:formula="of:=SUM([.D73:.AR73])" office:value-type="float" office:value="1794">
            <text:p>1794</text:p>
          </table:table-cell>
          <table:table-cell table:style-name="ce35" office:value-type="float" office:value="21">
            <text:p>21</text:p>
          </table:table-cell>
          <table:table-cell table:number-columns-repeated="2" table:style-name="ce35" office:value-type="float" office:value="50">
            <text:p>5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8歲</text:p>
          </table:table-cell>
          <table:table-cell table:style-name="ce26" table:formula="of:=SUM([.D74:.AR74])" office:value-type="float" office:value="1825">
            <text:p>182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>
            <text:p>59歲</text:p>
          </table:table-cell>
          <table:table-cell table:style-name="ce28" table:formula="of:=SUM([.D75:.AR75])" office:value-type="float" office:value="1760">
            <text:p>1760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124">
            <text:p>124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43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60到64歲</text:p>
          </table:table-cell>
          <table:table-cell table:style-name="ce14" office:value-type="string">
            <text:p>合計</text:p>
          </table:table-cell>
          <table:table-cell table:style-name="ce26" table:formula="of:=SUM([.D76:.AR76])" office:value-type="float" office:value="8135">
            <text:p>8135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244">
            <text:p>244</text:p>
          </table:table-cell>
          <table:table-cell table:style-name="ce37" office:value-type="float" office:value="266">
            <text:p>266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263">
            <text:p>263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482">
            <text:p>482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354">
            <text:p>354</text:p>
          </table:table-cell>
          <table:table-cell table:style-name="ce37" office:value-type="float" office:value="358">
            <text:p>358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542">
            <text:p>542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288">
            <text:p>288</text:p>
          </table:table-cell>
          <table:table-cell table:number-columns-repeated="2" table:style-name="ce37" office:value-type="float" office:value="192">
            <text:p>192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18">
            <text:p>118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244">
            <text:p>244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161">
            <text:p>16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0歲</text:p>
          </table:table-cell>
          <table:table-cell table:style-name="ce26" table:formula="of:=SUM([.D77:.AR77])" office:value-type="float" office:value="1683">
            <text:p>168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1歲</text:p>
          </table:table-cell>
          <table:table-cell table:style-name="ce26" table:formula="of:=SUM([.D78:.AR78])" office:value-type="float" office:value="1690">
            <text:p>169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9">
            <text:p>29</text:p>
          </table:table-cell>
          <table:table-cell table:number-columns-repeated="2" table:style-name="ce35" office:value-type="float" office:value="26">
            <text:p>2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7">
            <text:p>37</text:p>
          </table:table-cell>
          <table:table-cell table:number-columns-repeated="2" table:style-name="ce35" office:value-type="float" office:value="32">
            <text:p>32</text:p>
          </table:table-cell>
          <table:table-cell table:style-name="ce35" office:value-type="float" office:value="27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2歲</text:p>
          </table:table-cell>
          <table:table-cell table:style-name="ce26" table:formula="of:=SUM([.D79:.AR79])" office:value-type="float" office:value="1678">
            <text:p>167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3歲</text:p>
          </table:table-cell>
          <table:table-cell table:style-name="ce26" table:formula="of:=SUM([.D80:.AR80])" office:value-type="float" office:value="1552">
            <text:p>155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64歲</text:p>
          </table:table-cell>
          <table:table-cell table:style-name="ce29" table:formula="of:=SUM([.D81:.AR81])" office:value-type="float" office:value="1532">
            <text:p>153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31">
            <text:p>31</text:p>
          </table:table-cell>
          <table:table-cell table:number-columns-repeated="2" table:style-name="ce36" office:value-type="float" office:value="43">
            <text:p>43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47">
            <text:p>47</text:p>
          </table:table-cell>
          <table:table-cell table:number-columns-repeated="2" table:style-name="ce36" office:value-type="float" office:value="39">
            <text:p>3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0">
            <text:p>30</text:p>
          </table:table-cell>
          <table:table-cell table:number-columns-repeated="980"/>
        </table:table-row>
        <table:table-row table:style-name="ro4">
          <table:table-cell table:style-name="ce8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R82])" office:value-type="float" office:value="6239">
            <text:p>6239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351">
            <text:p>351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275">
            <text:p>275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86">
            <text:p>286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364">
            <text:p>364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29">
            <text:p>129</text:p>
          </table:table-cell>
          <table:table-cell table:style-name="ce37" office:value-type="float" office:value="116">
            <text:p>116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18">
            <text:p>1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5歲</text:p>
          </table:table-cell>
          <table:table-cell table:style-name="ce26" table:formula="of:=SUM([.D83:.AR83])" office:value-type="float" office:value="1499">
            <text:p>149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8">
            <text:p>28</text:p>
          </table:table-cell>
          <table:table-cell table:number-columns-repeated="2" table:style-name="ce35" office:value-type="float" office:value="32">
            <text:p>3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1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6歲</text:p>
          </table:table-cell>
          <table:table-cell table:style-name="ce26" table:formula="of:=SUM([.D84:.AR84])" office:value-type="float" office:value="1424">
            <text:p>142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2">
            <text:p>42</text:p>
          </table:table-cell>
          <table:table-cell table:number-columns-repeated="2" table:style-name="ce35" office:value-type="float" office:value="41">
            <text:p>4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7">
            <text:p>47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7歲</text:p>
          </table:table-cell>
          <table:table-cell table:style-name="ce26" table:formula="of:=SUM([.D85:.AR85])" office:value-type="float" office:value="1182">
            <text:p>118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8歲</text:p>
          </table:table-cell>
          <table:table-cell table:style-name="ce26" table:formula="of:=SUM([.D86:.AR86])" office:value-type="float" office:value="1153">
            <text:p>115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6">
            <text:p>16</text:p>
          </table:table-cell>
          <table:table-cell table:number-columns-repeated="2" table:style-name="ce35" office:value-type="float" office:value="29">
            <text:p>29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3">
            <text:p>33</text:p>
          </table:table-cell>
          <table:table-cell table:number-columns-repeated="2" table:style-name="ce35" office:value-type="float" office:value="19">
            <text:p>1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8">
            <text:p>18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69歲</text:p>
          </table:table-cell>
          <table:table-cell table:style-name="ce28" table:formula="of:=SUM([.D87:.AR87])" office:value-type="float" office:value="981">
            <text:p>98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6">
            <text:p>1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R88])" office:value-type="float" office:value="3364">
            <text:p>3364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178">
            <text:p>178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64">
            <text:p>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0歲</text:p>
          </table:table-cell>
          <table:table-cell table:style-name="ce26" table:formula="of:=SUM([.D89:.AR89])" office:value-type="float" office:value="747">
            <text:p>74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4">
            <text:p>24</text:p>
          </table:table-cell>
          <table:table-cell table:number-columns-repeated="2" table:style-name="ce35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1歲</text:p>
          </table:table-cell>
          <table:table-cell table:style-name="ce26" table:formula="of:=SUM([.D90:.AR90])" office:value-type="float" office:value="522">
            <text:p>52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5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2歲</text:p>
          </table:table-cell>
          <table:table-cell table:style-name="ce26" table:formula="of:=SUM([.D91:.AR91])" office:value-type="float" office:value="694">
            <text:p>69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35" office:value-type="float" office:value="11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3歲</text:p>
          </table:table-cell>
          <table:table-cell table:style-name="ce26" table:formula="of:=SUM([.D92:.AR92])" office:value-type="float" office:value="688">
            <text:p>68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9">
            <text:p>19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74歲</text:p>
          </table:table-cell>
          <table:table-cell table:style-name="ce29" table:formula="of:=SUM([.D93:.AR93])" office:value-type="float" office:value="713">
            <text:p>71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R94])" office:value-type="float" office:value="3146">
            <text:p>3146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84">
            <text:p>84</text:p>
          </table:table-cell>
          <table:table-cell table:number-columns-repeated="2" table:style-name="ce37" office:value-type="float" office:value="91">
            <text:p>91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65">
            <text:p>65</text:p>
          </table:table-cell>
          <table:table-cell table:number-columns-repeated="2" table:style-name="ce37" office:value-type="float" office:value="45">
            <text:p>45</text:p>
          </table:table-cell>
          <table:table-cell table:style-name="ce37" office:value-type="float" office:value="64">
            <text:p>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5歲</text:p>
          </table:table-cell>
          <table:table-cell table:style-name="ce26" table:formula="of:=SUM([.D95:.AR95])" office:value-type="float" office:value="746">
            <text:p>74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22">
            <text:p>2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number-columns-repeated="3"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6歲</text:p>
          </table:table-cell>
          <table:table-cell table:style-name="ce26" table:formula="of:=SUM([.D96:.AR96])" office:value-type="float" office:value="654">
            <text:p>65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35" office:value-type="float" office:value="23">
            <text:p>2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8">
            <text:p>18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7歲</text:p>
          </table:table-cell>
          <table:table-cell table:style-name="ce26" table:formula="of:=SUM([.D97:.AR97])" office:value-type="float" office:value="679">
            <text:p>67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8歲</text:p>
          </table:table-cell>
          <table:table-cell table:style-name="ce26" table:formula="of:=SUM([.D98:.AR98])" office:value-type="float" office:value="584">
            <text:p>58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79歲</text:p>
          </table:table-cell>
          <table:table-cell table:style-name="ce28" table:formula="of:=SUM([.D99:.AR99])" office:value-type="float" office:value="483">
            <text:p>483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8">
            <text:p>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R100])" office:value-type="float" office:value="2127">
            <text:p>2127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0歲</text:p>
          </table:table-cell>
          <table:table-cell table:style-name="ce26" table:formula="of:=SUM([.D101:.AR101])" office:value-type="float" office:value="503">
            <text:p>50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4">
            <text:p>14</text:p>
          </table:table-cell>
          <table:table-cell table:number-columns-repeated="3"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1歲</text:p>
          </table:table-cell>
          <table:table-cell table:style-name="ce26" table:formula="of:=SUM([.D102:.AR102])" office:value-type="float" office:value="484">
            <text:p>48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2歲</text:p>
          </table:table-cell>
          <table:table-cell table:style-name="ce26" table:formula="of:=SUM([.D103:.AR103])" office:value-type="float" office:value="429">
            <text:p>42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14">
            <text:p>14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3歲</text:p>
          </table:table-cell>
          <table:table-cell table:style-name="ce26" table:formula="of:=SUM([.D104:.AR104])" office:value-type="float" office:value="387">
            <text:p>38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9">
            <text:p>19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84歲</text:p>
          </table:table-cell>
          <table:table-cell table:style-name="ce29" table:formula="of:=SUM([.D105:.AR105])" office:value-type="float" office:value="324">
            <text:p>324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R106])" office:value-type="float" office:value="1156">
            <text:p>115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2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5歲</text:p>
          </table:table-cell>
          <table:table-cell table:style-name="ce26" table:formula="of:=SUM([.D107:.AR107])" office:value-type="float" office:value="321">
            <text:p>32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number-columns-repeated="3" table:style-name="ce35" office:value-type="float" office:value="6">
            <text:p>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6歲</text:p>
          </table:table-cell>
          <table:table-cell table:style-name="ce26" table:formula="of:=SUM([.D108:.AR108])" office:value-type="float" office:value="270">
            <text:p>27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number-columns-repeated="3" table:style-name="ce3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7歲</text:p>
          </table:table-cell>
          <table:table-cell table:style-name="ce26" table:formula="of:=SUM([.D109:.AR109])" office:value-type="float" office:value="222">
            <text:p>22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8歲</text:p>
          </table:table-cell>
          <table:table-cell table:style-name="ce26" table:formula="of:=SUM([.D110:.AR110])" office:value-type="float" office:value="168">
            <text:p>16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number-columns-repeated="3" table:style-name="ce35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89歲</text:p>
          </table:table-cell>
          <table:table-cell table:style-name="ce28" table:formula="of:=SUM([.D111:.AR111])" office:value-type="float" office:value="175">
            <text:p>175</text:p>
          </table:table-cell>
          <table:table-cell table:style-name="ce38" office:value-type="float" office:value="1">
            <text:p>1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R112])" office:value-type="float" office:value="422">
            <text:p>42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0歲</text:p>
          </table:table-cell>
          <table:table-cell table:style-name="ce26" table:formula="of:=SUM([.D113:.AR113])" office:value-type="float" office:value="157">
            <text:p>15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1歲</text:p>
          </table:table-cell>
          <table:table-cell table:style-name="ce26" table:formula="of:=SUM([.D114:.AR114])" office:value-type="float" office:value="99">
            <text:p>9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2歲</text:p>
          </table:table-cell>
          <table:table-cell table:style-name="ce26" table:formula="of:=SUM([.D115:.AR115])" office:value-type="float" office:value="73">
            <text:p>7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3歲</text:p>
          </table:table-cell>
          <table:table-cell table:style-name="ce26" table:formula="of:=SUM([.D116:.AR116])" office:value-type="float" office:value="53">
            <text:p>5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94歲</text:p>
          </table:table-cell>
          <table:table-cell table:style-name="ce29" table:formula="of:=SUM([.D117:.AR117])" office:value-type="float" office:value="40">
            <text:p>4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R118])" office:value-type="float" office:value="74">
            <text:p>74</text:p>
          </table:table-cell>
          <table:table-cell table:style-name="ce37" office:value-type="float" office:value="2">
            <text:p>2</text:p>
          </table:table-cell>
          <table:table-cell table:number-columns-repeated="3"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5歲</text:p>
          </table:table-cell>
          <table:table-cell table:style-name="ce26" table:formula="of:=SUM([.D119:.AR119])" office:value-type="float" office:value="25">
            <text:p>2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6歲</text:p>
          </table:table-cell>
          <table:table-cell table:style-name="ce26" table:formula="of:=SUM([.D120:.AR120])" office:value-type="float" office:value="23">
            <text:p>23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7歲</text:p>
          </table:table-cell>
          <table:table-cell table:style-name="ce26" table:formula="of:=SUM([.D121:.AR121])" office:value-type="float" office:value="9">
            <text:p>9</text:p>
          </table:table-cell>
          <table:table-cell table:number-columns-repeated="5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8歲</text:p>
          </table:table-cell>
          <table:table-cell table:style-name="ce26" table:formula="of:=SUM([.D122:.AR122])" office:value-type="float" office:value="9">
            <text:p>9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9歲</text:p>
          </table:table-cell>
          <table:table-cell table:style-name="ce30" table:formula="of:=SUM([.D123:.AR123])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6" table:style-name="ce38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15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7" table:style-name="ce38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>
            <text:p>100歲</text:p>
          </table:table-cell>
          <table:table-cell table:style-name="ce23" office:value-type="string">
            <text:p>100歲以上</text:p>
          </table:table-cell>
          <table:table-cell table:style-name="ce31" table:formula="of:=SUM([.D124:.AR124])" office:value-type="float" office:value="5">
            <text:p>5</text:p>
          </table:table-cell>
          <table:table-cell table:number-columns-repeated="14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14" table:style-name="ce37" office:value-type="float" office:value="0">
            <text:p>0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44"/>
          <table:table-cell table:number-columns-repeated="20"/>
          <table:table-cell table:style-name="Default"/>
          <table:table-cell table:number-columns-repeated="980"/>
        </table:table-row>
        <table:table-row table:style-name="ro5" table:number-rows-repeated="5">
          <table:table-cell table:number-columns-repeated="43"/>
          <table:table-cell table:style-name="Default"/>
          <table:table-cell table:number-columns-repeated="980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2" table:print="false">
        <table:table-column table:style-name="co9" table:number-columns-repeated="10" table:default-cell-style-name="ce54"/>
        <table:table-column table:style-name="co9" table:default-cell-style-name="ce62"/>
        <table:table-column table:style-name="co10" table:number-columns-repeated="1013" table:default-cell-style-name="Default"/>
        <table:table-row table:style-name="ro6">
          <table:table-cell table:style-name="ce50" office:value-type="string" table:number-columns-spanned="11" table:number-rows-spanned="1">
            <text:p>員林市106年7月份按性別及年齡層分配圖表</text:p>
          </table:table-cell>
          <table:covered-table-cell table:number-columns-repeated="10" table:style-name="ce50"/>
          <table:table-cell table:number-columns-repeated="1013"/>
        </table:table-row>
        <table:table-row table:style-name="ro7">
          <table:table-cell table:style-name="ce51" office:value-type="string">
            <text:p>年齡</text:p>
          </table:table-cell>
          <table:table-cell table:style-name="ce55" office:value-type="string">
            <text:p>0-9歲</text:p>
          </table:table-cell>
          <table:table-cell table:style-name="ce58" office:value-type="string">
            <text:p>10~19歲</text:p>
          </table:table-cell>
          <table:table-cell table:style-name="ce55" office:value-type="string">
            <text:p>20~29歲</text:p>
          </table:table-cell>
          <table:table-cell table:style-name="ce55" office:value-type="string">
            <text:p>30~39歲</text:p>
          </table:table-cell>
          <table:table-cell table:style-name="ce55" office:value-type="string">
            <text:p>40~49歲</text:p>
          </table:table-cell>
          <table:table-cell table:style-name="ce55" office:value-type="string">
            <text:p>50~59歲</text:p>
          </table:table-cell>
          <table:table-cell table:style-name="ce55" office:value-type="string">
            <text:p>60~69歲</text:p>
          </table:table-cell>
          <table:table-cell table:style-name="ce55" office:value-type="string">
            <text:p>70-79歲</text:p>
          </table:table-cell>
          <table:table-cell table:style-name="ce55" office:value-type="string">
            <text:p>80歲以上</text:p>
          </table:table-cell>
          <table:table-cell table:style-name="ce59" office:value-type="string">
            <text:p>合計</text:p>
          </table:table-cell>
          <table:table-cell table:number-columns-repeated="1013"/>
        </table:table-row>
        <table:table-row table:style-name="ro8">
          <table:table-cell table:style-name="ce52" office:value-type="string">
            <text:p>人數</text:p>
          </table:table-cell>
          <table:table-cell table:style-name="ce56" office:value-type="float" office:value="11745">
            <text:p>11745</text:p>
          </table:table-cell>
          <table:table-cell table:style-name="ce56" table:formula="of:=[$統計表.C16]+[$統計表.C22]" office:value-type="float" office:value="14806">
            <text:p>14806</text:p>
          </table:table-cell>
          <table:table-cell table:style-name="ce56" table:formula="of:=[$統計表.C28]+[$統計表.C34]" office:value-type="float" office:value="17844">
            <text:p>17844</text:p>
          </table:table-cell>
          <table:table-cell table:style-name="ce56" table:formula="of:=[$統計表.C40]+[$統計表.C46]" office:value-type="float" office:value="20129">
            <text:p>20129</text:p>
          </table:table-cell>
          <table:table-cell table:style-name="ce56" table:formula="of:=[$統計表.C52]+[$統計表.C58]" office:value-type="float" office:value="17599">
            <text:p>17599</text:p>
          </table:table-cell>
          <table:table-cell table:style-name="ce56" table:formula="of:=[$統計表.C64]+[$統計表.C70]" office:value-type="float" office:value="17813">
            <text:p>17813</text:p>
          </table:table-cell>
          <table:table-cell table:style-name="ce56" table:formula="of:=[$統計表.C76]+[$統計表.C82]" office:value-type="float" office:value="14374">
            <text:p>14374</text:p>
          </table:table-cell>
          <table:table-cell table:style-name="ce56" table:formula="of:=[$統計表.C88]+[$統計表.C94]" office:value-type="float" office:value="6510">
            <text:p>6510</text:p>
          </table:table-cell>
          <table:table-cell table:style-name="ce56" office:value-type="float" office:value="3784">
            <text:p>3784</text:p>
          </table:table-cell>
          <table:table-cell table:style-name="ce60" table:formula="of:=SUM([.B3:.J3])" office:value-type="float" office:value="124604">
            <text:p>124604</text:p>
          </table:table-cell>
          <table:table-cell table:number-columns-repeated="1013"/>
        </table:table-row>
        <table:table-row table:style-name="ro9">
          <table:table-cell table:style-name="ce52" office:value-type="string">
            <text:p>男</text:p>
          </table:table-cell>
          <table:table-cell table:style-name="ce56" office:value-type="float" office:value="6064">
            <text:p>6064</text:p>
          </table:table-cell>
          <table:table-cell table:style-name="ce56" office:value-type="float" office:value="7678">
            <text:p>7678</text:p>
          </table:table-cell>
          <table:table-cell table:style-name="ce56" office:value-type="float" office:value="9237">
            <text:p>9237</text:p>
          </table:table-cell>
          <table:table-cell table:style-name="ce56" office:value-type="float" office:value="10114">
            <text:p>10114</text:p>
          </table:table-cell>
          <table:table-cell table:style-name="ce56" office:value-type="float" office:value="8711">
            <text:p>8711</text:p>
          </table:table-cell>
          <table:table-cell table:style-name="ce56" office:value-type="float" office:value="8613">
            <text:p>8613</text:p>
          </table:table-cell>
          <table:table-cell table:style-name="ce56" office:value-type="float" office:value="6969">
            <text:p>6969</text:p>
          </table:table-cell>
          <table:table-cell table:style-name="ce56" office:value-type="float" office:value="3004">
            <text:p>3004</text:p>
          </table:table-cell>
          <table:table-cell table:style-name="ce56" office:value-type="float" office:value="1540">
            <text:p>1540</text:p>
          </table:table-cell>
          <table:table-cell table:style-name="ce60" table:formula="of:=SUM([.B4:.J4])" office:value-type="float" office:value="61930">
            <text:p>61930</text:p>
          </table:table-cell>
          <table:table-cell table:number-columns-repeated="1013"/>
        </table:table-row>
        <table:table-row table:style-name="ro8">
          <table:table-cell table:style-name="ce53" office:value-type="string">
            <text:p>女</text:p>
          </table:table-cell>
          <table:table-cell table:style-name="ce57" office:value-type="float" office:value="5681">
            <text:p>5681</text:p>
          </table:table-cell>
          <table:table-cell table:style-name="ce57" office:value-type="float" office:value="7128">
            <text:p>7128</text:p>
          </table:table-cell>
          <table:table-cell table:style-name="ce57" office:value-type="float" office:value="8607">
            <text:p>8607</text:p>
          </table:table-cell>
          <table:table-cell table:style-name="ce57" office:value-type="float" office:value="10015">
            <text:p>10015</text:p>
          </table:table-cell>
          <table:table-cell table:style-name="ce57" office:value-type="float" office:value="8888">
            <text:p>8888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7405">
            <text:p>7405</text:p>
          </table:table-cell>
          <table:table-cell table:style-name="ce57" office:value-type="float" office:value="3506">
            <text:p>3506</text:p>
          </table:table-cell>
          <table:table-cell table:style-name="ce57" office:value-type="float" office:value="2244">
            <text:p>2244</text:p>
          </table:table-cell>
          <table:table-cell table:style-name="ce61" table:formula="of:=SUM([.B5:.J5])" office:value-type="float" office:value="62674">
            <text:p>62674</text:p>
          </table:table-cell>
          <table:table-cell table:number-columns-repeated="1013"/>
        </table:table-row>
        <table:table-row table:style-name="ro5">
          <table:table-cell>
            <draw:frame table:end-cell-address="圖表.K27" table:end-x="2.097cm" table:end-y="0.439cm" draw:z-index="1" draw:name="圖表 2" draw:style-name="gr1" svg:width="25.258cm" svg:height="10.907cm" svg:x="0cm" svg:y="0.345cm">
              <draw:object draw:notify-on-update-of-ranges="圖表.B2:圖表.J2 圖表.A4:圖表.A4 圖表.B4:圖表.J4 圖表.A5:圖表.A5 圖表.B5:圖表.J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圖表.K55" table:end-x="2.185cm" table:end-y="0.018cm" draw:z-index="0" draw:name="圖表 1" draw:style-name="gr1" svg:width="25.323cm" svg:height="13.119cm" svg:x="0.023cm" svg:y="0.286cm">
              <draw:object draw:notify-on-update-of-ranges="圖表.B2:圖表.J2 圖表.A3:圖表.A3 圖表.B3:圖表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統計表.$A$1" table:cell-range-address="$統計表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2017/08/02</text:date>, <text:time>13:5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主計</meta:initial-creator>
    <meta:creation-date>2012-01-02T11:10:41</meta:creation-date>
    <dc:creator>User</dc:creator>
    <dc:date>2017-08-02T13:54:17</dc:date>
    <meta:print-date>2016-02-16T09:34:55</meta:print-date>
    <meta:document-statistic meta:table-count="2" meta:cell-count="535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324cm" svg:height="13.12cm" xlink:href=".." xlink:type="simple" chart:class="chart:circle" chart:style-name="ch1">
        <chart:title svg:x="6.987cm" svg:y="0.277cm" chart:style-name="ch2">
          <text:p>員林市106年7月份年齡層分配圖</text:p>
        </chart:title>
        <chart:legend chart:legend-position="0.277cm" svg:x="21.583cm" svg:y="4.027cm" chart:style-name="ch3"/>
        <chart:plot-area chart:style-name="ch4" table:cell-range-address="圖表.A2:圖表.J3" chart:data-source-has-labels="both" svg:x="4.196cm" svg:y="4.529cm" svg:width="13.024cm" svg:height="5.29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27cm" svg:y="5.118cm" svg:width="12.028cm" svg:height="4.1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45">
                <text:p>11745</text:p>
                <draw:g>
                  <svg:desc>圖表.B3:圖表.J3</svg:desc>
                </draw:g>
              </table:table-cell>
              <table:table-cell office:value-type="float" office:value="14806">
                <text:p>14806</text:p>
              </table:table-cell>
              <table:table-cell office:value-type="float" office:value="17844">
                <text:p>17844</text:p>
              </table:table-cell>
              <table:table-cell office:value-type="float" office:value="20129">
                <text:p>20129</text:p>
              </table:table-cell>
              <table:table-cell office:value-type="float" office:value="17599">
                <text:p>17599</text:p>
              </table:table-cell>
              <table:table-cell office:value-type="float" office:value="17813">
                <text:p>17813</text:p>
              </table:table-cell>
              <table:table-cell office:value-type="float" office:value="14374">
                <text:p>14374</text:p>
              </table:table-cell>
              <table:table-cell office:value-type="float" office:value="6510">
                <text:p>6510</text:p>
              </table:table-cell>
              <table:table-cell office:value-type="float" office:value="3784">
                <text:p>37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259cm" svg:height="10.908cm" xlink:href=".." xlink:type="simple" chart:class="chart:bar" chart:style-name="ch1">
        <chart:title svg:x="8.578cm" svg:y="0.318cm" chart:style-name="ch2">
          <text:p>員林市106年7月份按性別及年齡分配圖表</text:p>
        </chart:title>
        <chart:legend chart:legend-position="0.318cm" svg:x="18.678cm" svg:y="0.507cm" chart:style-name="ch3"/>
        <chart:plot-area chart:style-name="ch4" table:cell-range-address="圖表.B2:圖表.J2 圖表.A4:圖表.J5" chart:data-source-has-labels="both" svg:x="1.246cm" svg:y="2.716cm" svg:width="21.615cm" svg:height="7.1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9cm" svg:y="2.716cm" svg:width="21.841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.678cm" svg:y="0.681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064">
                <text:p>6064</text:p>
                <draw:g>
                  <svg:desc>圖表.B4:圖表.J4</svg:desc>
                </draw:g>
              </table:table-cell>
              <table:table-cell office:value-type="float" office:value="7678">
                <text:p>7678</text:p>
              </table:table-cell>
              <table:table-cell office:value-type="float" office:value="9237">
                <text:p>9237</text:p>
              </table:table-cell>
              <table:table-cell office:value-type="float" office:value="10114">
                <text:p>10114</text:p>
              </table:table-cell>
              <table:table-cell office:value-type="float" office:value="8711">
                <text:p>8711</text:p>
              </table:table-cell>
              <table:table-cell office:value-type="float" office:value="8613">
                <text:p>8613</text:p>
              </table:table-cell>
              <table:table-cell office:value-type="float" office:value="6969">
                <text:p>6969</text:p>
              </table:table-cell>
              <table:table-cell office:value-type="float" office:value="3004">
                <text:p>3004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81">
                <text:p>5681</text:p>
                <draw:g>
                  <svg:desc>圖表.B5:圖表.J5</svg:desc>
                </draw:g>
              </table:table-cell>
              <table:table-cell office:value-type="float" office:value="7128">
                <text:p>7128</text:p>
              </table:table-cell>
              <table:table-cell office:value-type="float" office:value="8607">
                <text:p>8607</text:p>
              </table:table-cell>
              <table:table-cell office:value-type="float" office:value="10015">
                <text:p>10015</text:p>
              </table:table-cell>
              <table:table-cell office:value-type="float" office:value="8888">
                <text:p>8888</text:p>
              </table:table-cell>
              <table:table-cell office:value-type="float" office:value="9200">
                <text:p>9200</text:p>
              </table:table-cell>
              <table:table-cell office:value-type="float" office:value="7405">
                <text:p>7405</text:p>
              </table:table-cell>
              <table:table-cell office:value-type="float" office:value="3506">
                <text:p>3506</text:p>
              </table:table-cell>
              <table:table-cell office:value-type="float" office:value="2244">
                <text:p>22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