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原住民統計表" table:style-name="ta1" table:print="false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6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員林市</text:span><text:span text:style-name="T3">106</text:span><text:span text:style-name="T2">年</text:span><text:span text:style-name="T3">6</text:span><text:span text:style-name="T2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8" office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33" office:value-type="string" table:number-columns-spanned="3" table:number-rows-spanned="1">
            <text:p>山地原住民</text:p>
          </table:table-cell>
          <table:covered-table-cell table:style-name="ce22"/>
          <table:covered-table-cell table:style-name="ce37"/>
          <table:table-cell table:style-name="ce42" table:number-columns-repeated="1014"/>
        </table:table-row>
        <table:table-row table:style-name="ro2">
          <table:covered-table-cell table:style-name="ce3"/>
          <table:table-cell table:style-name="ce9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3" office:value-type="string">
            <text:p><text:s text:c="3"/><text:span text:style-name="T4">男</text:span></text:p>
          </table:table-cell>
          <table:table-cell table:style-name="ce18" office:value-type="string">
            <text:p><text:s text:c="3"/><text:span text:style-name="T4">女</text:span></text:p>
          </table:table-cell>
          <table:table-cell table:style-name="ce23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4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2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SUM([.B5:.B45])" office:value-type="float" office:value="312">
            <text:p>312</text:p>
          </table:table-cell>
          <table:table-cell table:style-name="ce14" table:formula="of:=SUM([.C5:.C45])" office:value-type="float" office:value="113">
            <text:p>113</text:p>
          </table:table-cell>
          <table:table-cell table:style-name="ce19" table:formula="of:=SUM([.D5:.D45])" office:value-type="float" office:value="199">
            <text:p>199</text:p>
          </table:table-cell>
          <table:table-cell table:style-name="ce14" table:formula="of:=SUM([.E5:.E45])" office:value-type="float" office:value="162">
            <text:p>162</text:p>
          </table:table-cell>
          <table:table-cell table:style-name="ce14" table:formula="of:=SUM([.F5:.F45])" office:value-type="float" office:value="54">
            <text:p>54</text:p>
          </table:table-cell>
          <table:table-cell table:style-name="ce29" table:formula="of:=SUM([.G5:.G45])" office:value-type="float" office:value="108">
            <text:p>108</text:p>
          </table:table-cell>
          <table:table-cell table:style-name="ce9" table:formula="of:=SUM([.H5:.H45])" office:value-type="float" office:value="150">
            <text:p>150</text:p>
          </table:table-cell>
          <table:table-cell table:style-name="ce14" table:formula="of:=SUM([.I5:.I45])" office:value-type="float" office:value="59">
            <text:p>59</text:p>
          </table:table-cell>
          <table:table-cell table:style-name="ce39" table:formula="of:=SUM([.J5:.J45])" office:value-type="float" office:value="91">
            <text:p>9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東和里</text:p>
          </table:table-cell>
          <table:table-cell table:style-name="ce10" table:formula="of:=[.C5]+[.D5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5]+[.G5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5]+[.J5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民生里</text:p>
          </table:table-cell>
          <table:table-cell table:style-name="ce10" table:formula="of:=[.C6]+[.D6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4" table:formula="of:=[.F6]+[.G6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0" table:formula="of:=[.I6]+[.J6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正里</text:p>
          </table:table-cell>
          <table:table-cell table:style-name="ce10" table:formula="of:=[.C7]+[.D7]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table:formula="of:=[.F7]+[.G7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10" table:formula="of:=[.I7]+[.J7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仁美里</text:p>
          </table:table-cell>
          <table:table-cell table:style-name="ce10" table:formula="of:=[.C8]+[.D8]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4" table:formula="of:=[.F8]+[.G8]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10" table:formula="of:=[.I8]+[.J8]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新興里</text:p>
          </table:table-cell>
          <table:table-cell table:style-name="ce10" table:formula="of:=[.C9]+[.D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9]+[.G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9]+[.J9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和平里</text:p>
          </table:table-cell>
          <table:table-cell table:style-name="ce10" table:formula="of:=[.C10]+[.D10]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4" table:formula="of:=[.F10]+[.G10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10" table:formula="of:=[.I10]+[.J10]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光明里</text:p>
          </table:table-cell>
          <table:table-cell table:style-name="ce10" table:formula="of:=[.C11]+[.D11]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4" table:formula="of:=[.F11]+[.G11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0" table:formula="of:=[.I11]+[.J11]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山里</text:p>
          </table:table-cell>
          <table:table-cell table:style-name="ce10" table:formula="of:=[.C12]+[.D1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2]+[.G1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12]+[.J12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黎明里</text:p>
          </table:table-cell>
          <table:table-cell table:style-name="ce10" table:formula="of:=[.C13]+[.D13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3]+[.G13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0" table:formula="of:=[.I13]+[.J13]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惠來里</text:p>
          </table:table-cell>
          <table:table-cell table:style-name="ce10" table:formula="of:=[.C14]+[.D14]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4" table:formula="of:=[.F14]+[.G14]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style-name="ce10" table:formula="of:=[.I14]+[.J14]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義里</text:p>
          </table:table-cell>
          <table:table-cell table:style-name="ce10" table:formula="of:=[.C15]+[.D15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4" table:formula="of:=[.F15]+[.G15]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0" table:formula="of:=[.I15]+[.J15]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新生里</text:p>
          </table:table-cell>
          <table:table-cell table:style-name="ce10" table:formula="of:=[.C16]+[.D16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4" table:formula="of:=[.F16]+[.G16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10" table:formula="of:=[.I16]+[.J16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南平里</text:p>
          </table:table-cell>
          <table:table-cell table:style-name="ce10" table:formula="of:=[.C17]+[.D17]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6">
            <text:p>16</text:p>
          </table:table-cell>
          <table:table-cell table:style-name="ce24" table:formula="of:=[.F17]+[.G17]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13">
            <text:p>13</text:p>
          </table:table-cell>
          <table:table-cell table:style-name="ce10" table:formula="of:=[.I17]+[.J17]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南興里</text:p>
          </table:table-cell>
          <table:table-cell table:style-name="ce10" table:formula="of:=[.C18]+[.D18]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4" table:formula="of:=[.F18]+[.G18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10" table:formula="of:=[.I18]+[.J18]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源潭里</text:p>
          </table:table-cell>
          <table:table-cell table:style-name="ce10" table:formula="of:=[.C19]+[.D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19]+[.G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0" table:formula="of:=[.I19]+[.J19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埔里</text:p>
          </table:table-cell>
          <table:table-cell table:style-name="ce10" table:formula="of:=[.C20]+[.D20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20]+[.G20]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10" table:formula="of:=[.I20]+[.J20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條里</text:p>
          </table:table-cell>
          <table:table-cell table:style-name="ce10" table:formula="of:=[.C21]+[.D21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4" table:formula="of:=[.F21]+[.G21]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10" table:formula="of:=[.I21]+[.J21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和里</text:p>
          </table:table-cell>
          <table:table-cell table:style-name="ce10" table:formula="of:=[.C22]+[.D22]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0">
            <text:p>10</text:p>
          </table:table-cell>
          <table:table-cell table:style-name="ce24" table:formula="of:=[.F22]+[.G22]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table:style-name="ce10" table:formula="of:=[.I22]+[.J22]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橋里</text:p>
          </table:table-cell>
          <table:table-cell table:style-name="ce10" table:formula="of:=[.C23]+[.D23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23]+[.G23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0" table:formula="of:=[.I23]+[.J23]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央里</text:p>
          </table:table-cell>
          <table:table-cell table:style-name="ce10" table:formula="of:=[.C24]+[.D24]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table:formula="of:=[.F24]+[.G24]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10" table:formula="of:=[.I24]+[.J24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溝皂里</text:p>
          </table:table-cell>
          <table:table-cell table:style-name="ce10" table:formula="of:=[.C25]+[.D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4" table:formula="of:=[.F25]+[.G25]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10" table:formula="of:=[.I25]+[.J25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饒里</text:p>
          </table:table-cell>
          <table:table-cell table:style-name="ce10" table:formula="of:=[.C26]+[.D26]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4" table:formula="of:=[.F26]+[.G26]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style-name="ce10" table:formula="of:=[.I26]+[.J26]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明里</text:p>
          </table:table-cell>
          <table:table-cell table:style-name="ce10" table:formula="of:=[.C27]+[.D27]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4" table:formula="of:=[.F27]+[.G27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27]+[.J27]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萬年里</text:p>
          </table:table-cell>
          <table:table-cell table:style-name="ce10" table:formula="of:=[.C28]+[.D28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28]+[.G28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28]+[.J28]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崙雅里</text:p>
          </table:table-cell>
          <table:table-cell table:style-name="ce10" table:formula="of:=[.C29]+[.D29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table:formula="of:=[.F29]+[.G29]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10" table:formula="of:=[.I29]+[.J29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振興里</text:p>
          </table:table-cell>
          <table:table-cell table:style-name="ce10" table:formula="of:=[.C30]+[.D30]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4" table:formula="of:=[.F30]+[.G30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0" table:formula="of:=[.I30]+[.J30]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林厝里</text:p>
          </table:table-cell>
          <table:table-cell table:style-name="ce10" table:formula="of:=[.C31]+[.D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[.F31]+[.G31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10" table:formula="of:=[.I31]+[.J31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出水里</text:p>
          </table:table-cell>
          <table:table-cell table:style-name="ce10" table:formula="of:=[.C32]+[.D3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32]+[.G32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32]+[.J32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湖水里</text:p>
          </table:table-cell>
          <table:table-cell table:style-name="ce10" table:formula="of:=[.C33]+[.D33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3]+[.G33]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0" table:formula="of:=[.I33]+[.J33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大峯里</text:p>
          </table:table-cell>
          <table:table-cell table:style-name="ce10" table:formula="of:=[.C34]+[.D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34]+[.G34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34]+[.J34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鎮興里</text:p>
          </table:table-cell>
          <table:table-cell table:style-name="ce10" table:formula="of:=[.C35]+[.D35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5]+[.G35]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10" table:formula="of:=[.I35]+[.J35]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浮圳里</text:p>
          </table:table-cell>
          <table:table-cell table:style-name="ce10" table:formula="of:=[.C36]+[.D36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6]+[.G36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10" table:formula="of:=[.I36]+[.J36]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西東里</text:p>
          </table:table-cell>
          <table:table-cell table:style-name="ce10" table:formula="of:=[.C37]+[.D37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7]+[.G37]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10" table:formula="of:=[.I37]+[.J37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南東里</text:p>
          </table:table-cell>
          <table:table-cell table:style-name="ce10" table:formula="of:=[.C38]+[.D38]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4" table:formula="of:=[.F38]+[.G38]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10" table:formula="of:=[.I38]+[.J38]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中東里</text:p>
          </table:table-cell>
          <table:table-cell table:style-name="ce10" table:formula="of:=[.C39]+[.D39]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9">
            <text:p>9</text:p>
          </table:table-cell>
          <table:table-cell table:style-name="ce24" table:formula="of:=[.F39]+[.G39]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10" table:formula="of:=[.I39]+[.J39]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東北里</text:p>
          </table:table-cell>
          <table:table-cell table:style-name="ce10" table:formula="of:=[.C40]+[.D40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4" table:formula="of:=[.F40]+[.G40]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0" table:formula="of:=[.I40]+[.J40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愛里</text:p>
          </table:table-cell>
          <table:table-cell table:style-name="ce10" table:formula="of:=[.C41]+[.D41]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4" table:formula="of:=[.F41]+[.G41]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0" table:formula="of:=[.I41]+[.J41]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信里</text:p>
          </table:table-cell>
          <table:table-cell table:style-name="ce10" table:formula="of:=[.C42]+[.D42]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4" table:formula="of:=[.F42]+[.G42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0" table:formula="of:=[.I42]+[.J42]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三多里</text:p>
          </table:table-cell>
          <table:table-cell table:style-name="ce10" table:formula="of:=[.C43]+[.D43]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24" table:formula="of:=[.F43]+[.G43]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10" table:formula="of:=[.I43]+[.J43]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仁愛里</text:p>
          </table:table-cell>
          <table:table-cell table:style-name="ce10" table:formula="of:=[.C44]+[.D44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4" table:formula="of:=[.F44]+[.G44]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0" table:formula="of:=[.I44]+[.J44]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2" table:number-columns-repeated="1014"/>
        </table:table-row>
        <table:table-row table:style-name="ro2">
          <table:table-cell table:style-name="ce4" office:value-type="string">
            <text:p>忠孝里</text:p>
          </table:table-cell>
          <table:table-cell table:style-name="ce11" table:formula="of:=[.C45]+[.D45]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11" table:formula="of:=[.F45]+[.G45]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11" table:formula="of:=[.I45]+[.J45]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41" office:value-type="float" office:value="2">
            <text:p>2</text:p>
          </table:table-cell>
          <table:table-cell table:style-name="ce42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5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.461cm" table:end-y="0.077cm" draw:z-index="0" draw:name="圖表 1" draw:style-name="gr1" svg:width="15.537cm" svg:height="43.212cm" svg:x="0.066cm" svg:y="0.115c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2017/07/03</text:date>, <text:time>16:20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9-09T17:08:48</meta:creation-date>
    <dc:creator>User</dc:creator>
    <dc:date>2017-07-03T16:18:19</dc:date>
    <meta:print-date>2013-11-01T17:02:16</meta:print-date>
    <meta:document-statistic meta:table-count="2" meta:cell-count="434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0" chart:interval-major="1" chart:gap-width="90" chart:overlap="100" chart:reverse-direction="false" text:line-break="fals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38cm" svg:height="43.213cm" xlink:href=".." xlink:type="simple" chart:class="chart:bar" chart:style-name="ch1">
        <chart:title svg:x="3.861cm" svg:y="0.773cm" chart:style-name="ch2">
          <text:p>員林市106年6月各里原住民人數</text:p>
        </chart:title>
        <chart:legend chart:legend-position="0.773cm" svg:x="9.696cm" svg:y="0.891cm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8cm" svg:y="2.084cm" svg:width="14.034cm" svg:height="40.839cm">
          <chartooo:coordinate-region svg:x="1.368cm" svg:y="2.084cm" svg:width="12.894cm" svg:height="40.379cm"/>
          <chart:axis chart:dimension="x" chart:name="primary-x" chart:style-name="ch5">
            <chart:title svg:x="0.106cm" svg:y="1.364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566cm" svg:y="42.09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0">
                <text:p>0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