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5" calcext:value-type="float">
            <text:p>179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05" calcext:value-type="float">
            <text:p>205</text:p>
          </table:table-cell>
          <table:table-cell table:style-name="ce25" office:value-type="float" office:value="178" calcext:value-type="float">
            <text:p>17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68" calcext:value-type="float">
            <text:p>1668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68" calcext:value-type="float">
            <text:p>168</text:p>
          </table:table-cell>
          <table:table-cell table:style-name="ce26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616" calcext:value-type="float">
            <text:p>2616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23" calcext:value-type="float">
            <text:p>323</text:p>
          </table:table-cell>
          <table:table-cell table:style-name="ce25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366" calcext:value-type="float">
            <text:p>236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305" calcext:value-type="float">
            <text:p>305</text:p>
          </table:table-cell>
          <table:table-cell table:style-name="ce26" office:value-type="float" office:value="291" calcext:value-type="float">
            <text:p>29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91" calcext:value-type="float">
            <text:p>3391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29" calcext:value-type="float">
            <text:p>329</text:p>
          </table:table-cell>
          <table:table-cell table:style-name="ce25" office:value-type="float" office:value="334" calcext:value-type="float">
            <text:p>33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78" calcext:value-type="float">
            <text:p>3178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08" calcext:value-type="float">
            <text:p>308</text:p>
          </table:table-cell>
          <table:table-cell table:style-name="ce26" office:value-type="float" office:value="296" calcext:value-type="float">
            <text:p>2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65" calcext:value-type="float">
            <text:p>366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56" calcext:value-type="float">
            <text:p>356</text:p>
          </table:table-cell>
          <table:table-cell table:style-name="ce25" office:value-type="float" office:value="338" calcext:value-type="float">
            <text:p>33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21" calcext:value-type="float">
            <text:p>3421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62" calcext:value-type="float">
            <text:p>362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91" calcext:value-type="float">
            <text:p>291</text:p>
          </table:table-cell>
          <table:table-cell table:style-name="ce26" office:value-type="float" office:value="356" calcext:value-type="float">
            <text:p>35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185" calcext:value-type="float">
            <text:p>318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58" calcext:value-type="float">
            <text:p>358</text:p>
          </table:table-cell>
          <table:table-cell table:style-name="ce25" office:value-type="float" office:value="307" calcext:value-type="float">
            <text:p>30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887" calcext:value-type="float">
            <text:p>288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2" table:style-name="ce14" office:value-type="float" office:value="270" calcext:value-type="float">
            <text:p>27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04" calcext:value-type="float">
            <text:p>304</text:p>
          </table:table-cell>
          <table:table-cell table:style-name="ce26" office:value-type="float" office:value="296" calcext:value-type="float">
            <text:p>29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3" calcext:value-type="float">
            <text:p>347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04" calcext:value-type="float">
            <text:p>304</text:p>
          </table:table-cell>
          <table:table-cell table:style-name="ce25" office:value-type="float" office:value="288" calcext:value-type="float">
            <text:p>2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08" calcext:value-type="float">
            <text:p>3108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87" calcext:value-type="float">
            <text:p>287</text:p>
          </table:table-cell>
          <table:table-cell table:style-name="ce26" office:value-type="float" office:value="283" calcext:value-type="float">
            <text:p>28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327" calcext:value-type="float">
            <text:p>2327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4" calcext:value-type="float">
            <text:p>174</text:p>
          </table:table-cell>
          <table:table-cell table:style-name="ce25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17" calcext:value-type="float">
            <text:p>2217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41" calcext:value-type="float">
            <text:p>141</text:p>
          </table:table-cell>
          <table:table-cell table:style-name="ce26" office:value-type="float" office:value="148" calcext:value-type="float">
            <text:p>14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19" calcext:value-type="float">
            <text:p>12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5" calcext:value-type="float">
            <text:p>125</text:p>
          </table:table-cell>
          <table:table-cell table:style-name="ce25" office:value-type="float" office:value="104" calcext:value-type="float">
            <text:p>1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67" calcext:value-type="float">
            <text:p>136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45" calcext:value-type="float">
            <text:p>145</text:p>
          </table:table-cell>
          <table:table-cell table:style-name="ce26" office:value-type="float" office:value="132" calcext:value-type="float">
            <text:p>132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85" calcext:value-type="float">
            <text:p>5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9" calcext:value-type="float">
            <text:p>81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49" calcext:value-type="float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9" calcext:value-type="float">
            <text:p>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9" calcext:value-type="float">
            <text:p>1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457" calcext:value-type="float">
            <text:p>434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305" calcext:value-type="float">
            <text:p>223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2" calcext:value-type="float">
            <text:p>2</text:p>
          </table:table-cell>
          <table:table-cell table:style-name="ce14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152" calcext:value-type="float">
            <text:p>2115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4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5" calcext:value-type="float">
            <text:p>1795</text:p>
          </table:table-cell>
          <table:table-cell table:style-name="ce13" table:formula="of:=[$全鄉.B6]" office:value-type="float" office:value="2616" calcext:value-type="float">
            <text:p>2616</text:p>
          </table:table-cell>
          <table:table-cell table:style-name="ce13" table:formula="of:=[$全鄉.B9]" office:value-type="float" office:value="3391" calcext:value-type="float">
            <text:p>3391</text:p>
          </table:table-cell>
          <table:table-cell table:style-name="ce13" table:formula="of:=[$全鄉.B12]" office:value-type="float" office:value="3665" calcext:value-type="float">
            <text:p>3665</text:p>
          </table:table-cell>
          <table:table-cell table:style-name="ce13" table:formula="of:=[$全鄉.B15]" office:value-type="float" office:value="3185" calcext:value-type="float">
            <text:p>3185</text:p>
          </table:table-cell>
          <table:table-cell table:style-name="ce13" table:formula="of:=[$全鄉.B18]" office:value-type="float" office:value="3473" calcext:value-type="float">
            <text:p>3473</text:p>
          </table:table-cell>
          <table:table-cell table:style-name="ce13" table:formula="of:=[$全鄉.B21]" office:value-type="float" office:value="2327" calcext:value-type="float">
            <text:p>2327</text:p>
          </table:table-cell>
          <table:table-cell table:style-name="ce13" table:formula="of:=[$全鄉.B24]" office:value-type="float" office:value="1219" calcext:value-type="float">
            <text:p>1219</text:p>
          </table:table-cell>
          <table:table-cell table:style-name="ce13" table:formula="of:=[$全鄉.B27]" office:value-type="float" office:value="585" calcext:value-type="float">
            <text:p>585</text:p>
          </table:table-cell>
          <table:table-cell table:style-name="ce13" table:formula="of:=[$全鄉.B30]" office:value-type="float" office:value="49" calcext:value-type="float">
            <text:p>49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305" calcext:value-type="float">
            <text:p>22305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8" calcext:value-type="float">
            <text:p>1668</text:p>
          </table:table-cell>
          <table:table-cell table:style-name="ce13" table:formula="of:=[$全鄉.B7]" office:value-type="float" office:value="2366" calcext:value-type="float">
            <text:p>2366</text:p>
          </table:table-cell>
          <table:table-cell table:style-name="ce13" table:formula="of:=[$全鄉.B10]" office:value-type="float" office:value="3178" calcext:value-type="float">
            <text:p>3178</text:p>
          </table:table-cell>
          <table:table-cell table:style-name="ce13" table:formula="of:=[$全鄉.B13]" office:value-type="float" office:value="3421" calcext:value-type="float">
            <text:p>3421</text:p>
          </table:table-cell>
          <table:table-cell table:style-name="ce13" table:formula="of:=[$全鄉.B16]" office:value-type="float" office:value="2887" calcext:value-type="float">
            <text:p>2887</text:p>
          </table:table-cell>
          <table:table-cell table:style-name="ce13" table:formula="of:=[$全鄉.B19]" office:value-type="float" office:value="3108" calcext:value-type="float">
            <text:p>3108</text:p>
          </table:table-cell>
          <table:table-cell table:style-name="ce13" table:formula="of:=[$全鄉.B22]" office:value-type="float" office:value="2217" calcext:value-type="float">
            <text:p>2217</text:p>
          </table:table-cell>
          <table:table-cell table:style-name="ce13" table:formula="of:=[$全鄉.B25]" office:value-type="float" office:value="1367" calcext:value-type="float">
            <text:p>1367</text:p>
          </table:table-cell>
          <table:table-cell table:style-name="ce13" table:formula="of:=[$全鄉.B28]" office:value-type="float" office:value="819" calcext:value-type="float">
            <text:p>819</text:p>
          </table:table-cell>
          <table:table-cell table:style-name="ce13" table:formula="of:=[$全鄉.B31]" office:value-type="float" office:value="119" calcext:value-type="float">
            <text:p>119</text:p>
          </table:table-cell>
          <table:table-cell table:style-name="ce13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52" calcext:value-type="float">
            <text:p>2115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63" calcext:value-type="float">
            <text:p>3463</text:p>
          </table:table-cell>
          <table:table-cell table:style-name="ce23" table:formula="of:=[.C3]+[.C4]" office:value-type="float" office:value="4982" calcext:value-type="float">
            <text:p>4982</text:p>
          </table:table-cell>
          <table:table-cell table:style-name="ce23" table:formula="of:=[.D3]+[.D4]" office:value-type="float" office:value="6569" calcext:value-type="float">
            <text:p>6569</text:p>
          </table:table-cell>
          <table:table-cell table:style-name="ce23" table:formula="of:=[.E3]+[.E4]" office:value-type="float" office:value="7086" calcext:value-type="float">
            <text:p>7086</text:p>
          </table:table-cell>
          <table:table-cell table:style-name="ce23" table:formula="of:=[.F3]+[.F4]" office:value-type="float" office:value="6072" calcext:value-type="float">
            <text:p>6072</text:p>
          </table:table-cell>
          <table:table-cell table:style-name="ce23" table:formula="of:=[.G3]+[.G4]" office:value-type="float" office:value="6581" calcext:value-type="float">
            <text:p>6581</text:p>
          </table:table-cell>
          <table:table-cell table:style-name="ce23" table:formula="of:=[.H3]+[.H4]" office:value-type="float" office:value="4544" calcext:value-type="float">
            <text:p>4544</text:p>
          </table:table-cell>
          <table:table-cell table:style-name="ce23" table:formula="of:=[.I3]+[.I4]" office:value-type="float" office:value="2586" calcext:value-type="float">
            <text:p>2586</text:p>
          </table:table-cell>
          <table:table-cell table:style-name="ce23" table:formula="of:=[.J3]+[.J4]" office:value-type="float" office:value="1404" calcext:value-type="float">
            <text:p>1404</text:p>
          </table:table-cell>
          <table:table-cell table:style-name="ce23" table:formula="of:=[.K3]+[.K4]" office:value-type="float" office:value="168" calcext:value-type="float">
            <text:p>168</text:p>
          </table:table-cell>
          <table:table-cell table:style-name="ce23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457" calcext:value-type="float">
            <text:p>4345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6" calcext:value-type="float">
            <text:p>11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2" calcext:value-type="float">
            <text:p>10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6" calcext:value-type="float">
            <text:p>9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5" calcext:value-type="float">
            <text:p>4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5" calcext:value-type="float">
            <text:p>140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4" calcext:value-type="float">
            <text:p>7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1" calcext:value-type="float">
            <text:p>6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1" calcext:value-type="float">
            <text:p>5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3" calcext:value-type="float">
            <text:p>6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1" calcext:value-type="float">
            <text:p>8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3" calcext:value-type="float">
            <text:p>46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08" calcext:value-type="float">
            <text:p>4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0" calcext:value-type="float">
            <text:p>1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3" calcext:value-type="float">
            <text:p>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5" calcext:value-type="float">
            <text:p>15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5" calcext:value-type="float">
            <text:p>23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4" calcext:value-type="float">
            <text:p>2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9" calcext:value-type="float">
            <text:p>26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4" calcext:value-type="float">
            <text:p>27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8" calcext:value-type="float">
            <text:p>2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27" calcext:value-type="float">
            <text:p>2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5" calcext:value-type="float">
            <text:p>2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4" calcext:value-type="float">
            <text:p>2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2" calcext:value-type="float">
            <text:p>26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0" calcext:value-type="float">
            <text:p>18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3" calcext:value-type="float">
            <text:p>20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4" calcext:value-type="float">
            <text:p>10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9" calcext:value-type="float">
            <text:p>32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0" calcext:value-type="float">
            <text:p>162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9" calcext:value-type="float">
            <text:p>161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3" calcext:value-type="float">
            <text:p>5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5" calcext:value-type="float">
            <text:p>8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5" calcext:value-type="float">
            <text:p>119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9" calcext:value-type="float">
            <text:p>6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0" calcext:value-type="float">
            <text:p>9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3" calcext:value-type="float">
            <text:p>10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0" calcext:value-type="float">
            <text:p>121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5" calcext:value-type="float">
            <text:p>64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5" calcext:value-type="float">
            <text:p>22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8" calcext:value-type="float">
            <text:p>20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9" calcext:value-type="float">
            <text:p>19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4" calcext:value-type="float">
            <text:p>1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" calcext:value-type="float">
            <text:p>2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2" calcext:value-type="float">
            <text:p>16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25" calcext:value-type="float">
            <text:p>1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0" calcext:value-type="float">
            <text:p>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6" calcext:value-type="float">
            <text:p>8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6" calcext:value-type="float">
            <text:p>24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5" calcext:value-type="float">
            <text:p>128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60" calcext:value-type="float">
            <text:p>16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7" calcext:value-type="float">
            <text:p>1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3" calcext:value-type="float">
            <text:p>1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9" calcext:value-type="float">
            <text:p>4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9" calcext:value-type="float">
            <text:p>17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0" calcext:value-type="float">
            <text:p>90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9" calcext:value-type="float">
            <text:p>86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2" calcext:value-type="float">
            <text:p>8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0" calcext:value-type="float">
            <text:p>10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4" calcext:value-type="float">
            <text:p>3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94" calcext:value-type="float">
            <text:p>12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4" calcext:value-type="float">
            <text:p>6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6" calcext:value-type="float">
            <text:p>1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4" calcext:value-type="float">
            <text:p>1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1" calcext:value-type="float">
            <text:p>2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90" calcext:value-type="float">
            <text:p>1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2" calcext:value-type="float">
            <text:p>2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9" calcext:value-type="float">
            <text:p>2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7" calcext:value-type="float">
            <text:p>2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9" calcext:value-type="float">
            <text:p>26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2" calcext:value-type="float">
            <text:p>2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9" calcext:value-type="float">
            <text:p>2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4" calcext:value-type="float">
            <text:p>2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5" calcext:value-type="float">
            <text:p>25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79" calcext:value-type="float">
            <text:p>17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8" calcext:value-type="float">
            <text:p>2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0" calcext:value-type="float">
            <text:p>1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6" calcext:value-type="float">
            <text:p>1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82" calcext:value-type="float">
            <text:p>338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6" calcext:value-type="float">
            <text:p>16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6" calcext:value-type="float">
            <text:p>169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2" calcext:value-type="float">
            <text:p>10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3" calcext:value-type="float">
            <text:p>10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3" calcext:value-type="float">
            <text:p>1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1" calcext:value-type="float">
            <text:p>1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4" calcext:value-type="float">
            <text:p>1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9" calcext:value-type="float">
            <text:p>1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29" calcext:value-type="float">
            <text:p>152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0" calcext:value-type="float">
            <text:p>79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9" calcext:value-type="float">
            <text:p>73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7" calcext:value-type="float">
            <text:p>7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6" calcext:value-type="float">
            <text:p>112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5" calcext:value-type="float">
            <text:p>5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71" calcext:value-type="float">
            <text:p>117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6" calcext:value-type="float">
            <text:p>60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9" calcext:value-type="float">
            <text:p>11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9" calcext:value-type="float">
            <text:p>5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0" calcext:value-type="float">
            <text:p>57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5" calcext:value-type="float">
            <text:p>1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7" calcext:value-type="float">
            <text:p>1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1" calcext:value-type="float">
            <text:p>1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7" calcext:value-type="float">
            <text:p>9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4" calcext:value-type="float">
            <text:p>14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6" calcext:value-type="float">
            <text:p>74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3" calcext:value-type="float">
            <text:p>1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2" calcext:value-type="float">
            <text:p>5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7" calcext:value-type="float">
            <text:p>14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2" calcext:value-type="float">
            <text:p>7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5" calcext:value-type="float">
            <text:p>70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9" calcext:value-type="float">
            <text:p>9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4" calcext:value-type="float">
            <text:p>8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7" calcext:value-type="float">
            <text:p>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0" calcext:value-type="float">
            <text:p>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59" calcext:value-type="float">
            <text:p>125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2" calcext:value-type="float">
            <text:p>65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7" calcext:value-type="float">
            <text:p>6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9" calcext:value-type="float">
            <text:p>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8" calcext:value-type="float">
            <text:p>12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40" calcext:value-type="float">
            <text:p>14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7" calcext:value-type="float">
            <text:p>1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6" calcext:value-type="float">
            <text:p>165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7" calcext:value-type="float">
            <text:p>8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9" calcext:value-type="float">
            <text:p>7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2" calcext:value-type="float">
            <text:p>9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3" calcext:value-type="float">
            <text:p>115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3" calcext:value-type="float">
            <text:p>5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0" calcext:value-type="float">
            <text:p>5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5" calcext:value-type="float">
            <text:p>27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1" calcext:value-type="float">
            <text:p>2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4" calcext:value-type="float">
            <text:p>3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20" calcext:value-type="float">
            <text:p>3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2" calcext:value-type="float">
            <text:p>42</text:p>
          </table:table-cell>
          <table:table-cell table:style-name="ce26" office:value-type="float" office:value="34" calcext:value-type="float">
            <text:p>3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7" calcext:value-type="float">
            <text:p>4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4" calcext:value-type="float">
            <text:p>42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42" calcext:value-type="float">
            <text:p>5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3" calcext:value-type="float">
            <text:p>46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0" calcext:value-type="float">
            <text:p>3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1" calcext:value-type="float">
            <text:p>3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26" office:value-type="float" office:value="35" calcext:value-type="float">
            <text:p>3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25" calcext:value-type="float">
            <text:p>4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2" calcext:value-type="float">
            <text:p>4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0" calcext:value-type="float">
            <text:p>50</text:p>
          </table:table-cell>
          <table:table-cell table:style-name="ce26" office:value-type="float" office:value="31" calcext:value-type="float">
            <text:p>3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88" calcext:value-type="float">
            <text:p>2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79" calcext:value-type="float">
            <text:p>27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11" calcext:value-type="float">
            <text:p>1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1" calcext:value-type="float">
            <text:p>1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5" calcext:value-type="float">
            <text:p>55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6" calcext:value-type="float">
            <text:p>28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9" calcext:value-type="float">
            <text:p>268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2" calcext:value-type="float">
            <text:p>1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0" calcext:value-type="float">
            <text:p>1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2" calcext:value-type="float">
            <text:p>1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6" calcext:value-type="float">
            <text:p>18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6" calcext:value-type="float">
            <text:p>17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90" calcext:value-type="float">
            <text:p>1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6" calcext:value-type="float">
            <text:p>1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0" calcext:value-type="float">
            <text:p>2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5" calcext:value-type="float">
            <text:p>15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2" calcext:value-type="float">
            <text:p>24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5" calcext:value-type="float">
            <text:p>12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7" calcext:value-type="float">
            <text:p>120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6" calcext:value-type="float">
            <text:p>6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7" calcext:value-type="float">
            <text:p>5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5" calcext:value-type="float">
            <text:p>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3" calcext:value-type="float">
            <text:p>6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04" calcext:value-type="float">
            <text:p>100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30" calcext:value-type="float">
            <text:p>5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4" calcext:value-type="float">
            <text:p>47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9" calcext:value-type="float">
            <text:p>1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6" calcext:value-type="float">
            <text:p>14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3" calcext:value-type="float">
            <text:p>15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70" calcext:value-type="float">
            <text:p>1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8" calcext:value-type="float">
            <text:p>1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0" calcext:value-type="float">
            <text:p>1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51" calcext:value-type="float">
            <text:p>1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19" calcext:value-type="float">
            <text:p>191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4" calcext:value-type="float">
            <text:p>9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35" calcext:value-type="float">
            <text:p>93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8" calcext:value-type="float">
            <text:p>1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1" calcext:value-type="float">
            <text:p>1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2" calcext:value-type="float">
            <text:p>1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8" calcext:value-type="float">
            <text:p>1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2" calcext:value-type="float">
            <text:p>1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7" calcext:value-type="float">
            <text:p>13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0" calcext:value-type="float">
            <text:p>1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6" calcext:value-type="float">
            <text:p>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6" calcext:value-type="float">
            <text:p>194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9" calcext:value-type="float">
            <text:p>10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7" calcext:value-type="float">
            <text:p>8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4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8" calcext:value-type="float">
            <text:p>14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2" calcext:value-type="float">
            <text:p>13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9" calcext:value-type="float">
            <text:p>1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7" calcext:value-type="float">
            <text:p>8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9" calcext:value-type="float">
            <text:p>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9" calcext:value-type="float">
            <text:p>5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6" calcext:value-type="float">
            <text:p>17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9" calcext:value-type="float">
            <text:p>90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7" calcext:value-type="float">
            <text:p>85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6:49.555000000</dc:date>
    <meta:print-date>2015-12-15T16:09:47</meta:print-date>
    <meta:editing-duration>P0D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6cm" svg:width="8.797cm" svg:height="3.957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3">
                <text:p>3463</text:p>
                <draw:g>
                  <svg:desc>依男女.B5:依男女.L5</svg:desc>
                </draw:g>
              </table:table-cell>
              <table:table-cell office:value-type="float" office:value="4982">
                <text:p>4982</text:p>
              </table:table-cell>
              <table:table-cell office:value-type="float" office:value="6569">
                <text:p>6569</text:p>
              </table:table-cell>
              <table:table-cell office:value-type="float" office:value="7086">
                <text:p>7086</text:p>
              </table:table-cell>
              <table:table-cell office:value-type="float" office:value="6072">
                <text:p>6072</text:p>
              </table:table-cell>
              <table:table-cell office:value-type="float" office:value="6581">
                <text:p>6581</text:p>
              </table:table-cell>
              <table:table-cell office:value-type="float" office:value="4544">
                <text:p>4544</text:p>
              </table:table-cell>
              <table:table-cell office:value-type="float" office:value="2586">
                <text:p>2586</text:p>
              </table:table-cell>
              <table:table-cell office:value-type="float" office:value="1404">
                <text:p>1404</text:p>
              </table:table-cell>
              <table:table-cell office:value-type="float" office:value="168">
                <text:p>168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5">
                <text:p>1795</text:p>
                <draw:g>
                  <svg:desc>全鄉.B3:全鄉.B4</svg:desc>
                </draw:g>
              </table:table-cell>
              <table:table-cell office:value-type="float" office:value="2616">
                <text:p>2616</text:p>
                <draw:g>
                  <svg:desc>全鄉.B6:全鄉.B7</svg:desc>
                </draw:g>
              </table:table-cell>
              <table:table-cell office:value-type="float" office:value="3391">
                <text:p>3391</text:p>
                <draw:g>
                  <svg:desc>全鄉.B9:全鄉.B10</svg:desc>
                </draw:g>
              </table:table-cell>
              <table:table-cell office:value-type="float" office:value="3665">
                <text:p>3665</text:p>
                <draw:g>
                  <svg:desc>全鄉.B12:全鄉.B13</svg:desc>
                </draw:g>
              </table:table-cell>
              <table:table-cell office:value-type="float" office:value="3185">
                <text:p>3185</text:p>
                <draw:g>
                  <svg:desc>全鄉.B15:全鄉.B16</svg:desc>
                </draw:g>
              </table:table-cell>
              <table:table-cell office:value-type="float" office:value="3473">
                <text:p>3473</text:p>
                <draw:g>
                  <svg:desc>全鄉.B18:全鄉.B19</svg:desc>
                </draw:g>
              </table:table-cell>
              <table:table-cell office:value-type="float" office:value="2327">
                <text:p>2327</text:p>
                <draw:g>
                  <svg:desc>全鄉.B21:全鄉.B22</svg:desc>
                </draw:g>
              </table:table-cell>
              <table:table-cell office:value-type="float" office:value="1219">
                <text:p>1219</text:p>
                <draw:g>
                  <svg:desc>全鄉.B24:全鄉.B25</svg:desc>
                </draw:g>
              </table:table-cell>
              <table:table-cell office:value-type="float" office:value="585">
                <text:p>585</text:p>
                <draw:g>
                  <svg:desc>全鄉.B27:全鄉.B28</svg:desc>
                </draw:g>
              </table:table-cell>
              <table:table-cell office:value-type="float" office:value="49">
                <text:p>49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8">
                <text:p>1668</text:p>
              </table:table-cell>
              <table:table-cell office:value-type="float" office:value="2366">
                <text:p>2366</text:p>
              </table:table-cell>
              <table:table-cell office:value-type="float" office:value="3178">
                <text:p>3178</text:p>
              </table:table-cell>
              <table:table-cell office:value-type="float" office:value="3421">
                <text:p>3421</text:p>
              </table:table-cell>
              <table:table-cell office:value-type="float" office:value="2887">
                <text:p>2887</text:p>
              </table:table-cell>
              <table:table-cell office:value-type="float" office:value="3108">
                <text:p>3108</text:p>
              </table:table-cell>
              <table:table-cell office:value-type="float" office:value="2217">
                <text:p>2217</text:p>
              </table:table-cell>
              <table:table-cell office:value-type="float" office:value="1367">
                <text:p>1367</text:p>
              </table:table-cell>
              <table:table-cell office:value-type="float" office:value="819">
                <text:p>819</text:p>
              </table:table-cell>
              <table:table-cell office:value-type="float" office:value="119">
                <text:p>119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