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18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91" calcext:value-type="float">
            <text:p>179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07" calcext:value-type="float">
            <text:p>207</text:p>
          </table:table-cell>
          <table:table-cell table:style-name="ce25" office:value-type="float" office:value="175" calcext:value-type="float">
            <text:p>17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65" calcext:value-type="float">
            <text:p>166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57" calcext:value-type="float">
            <text:p>157</text:p>
          </table:table-cell>
          <table:table-cell table:style-name="ce26" office:value-type="float" office:value="160" calcext:value-type="float">
            <text:p>1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635" calcext:value-type="float">
            <text:p>2635</text:p>
          </table:table-cell>
          <table:table-cell table:number-columns-repeated="2" table:style-name="ce13" office:value-type="float" office:value="207" calcext:value-type="float">
            <text:p>2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35" calcext:value-type="float">
            <text:p>335</text:p>
          </table:table-cell>
          <table:table-cell table:style-name="ce25" office:value-type="float" office:value="328" calcext:value-type="float">
            <text:p>32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388" calcext:value-type="float">
            <text:p>238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95" calcext:value-type="float">
            <text:p>295</text:p>
          </table:table-cell>
          <table:table-cell table:style-name="ce26" office:value-type="float" office:value="298" calcext:value-type="float">
            <text:p>29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403" calcext:value-type="float">
            <text:p>340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39" calcext:value-type="float">
            <text:p>339</text:p>
          </table:table-cell>
          <table:table-cell table:style-name="ce25" office:value-type="float" office:value="330" calcext:value-type="float">
            <text:p>33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79" calcext:value-type="float">
            <text:p>3179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01" calcext:value-type="float">
            <text:p>301</text:p>
          </table:table-cell>
          <table:table-cell table:style-name="ce26" office:value-type="float" office:value="298" calcext:value-type="float">
            <text:p>29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69" calcext:value-type="float">
            <text:p>366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48" calcext:value-type="float">
            <text:p>348</text:p>
          </table:table-cell>
          <table:table-cell table:style-name="ce25" office:value-type="float" office:value="343" calcext:value-type="float">
            <text:p>34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26" calcext:value-type="float">
            <text:p>3426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00" calcext:value-type="float">
            <text:p>300</text:p>
          </table:table-cell>
          <table:table-cell table:style-name="ce26" office:value-type="float" office:value="356" calcext:value-type="float">
            <text:p>35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85" calcext:value-type="float">
            <text:p>318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57" calcext:value-type="float">
            <text:p>357</text:p>
          </table:table-cell>
          <table:table-cell table:style-name="ce25" office:value-type="float" office:value="303" calcext:value-type="float">
            <text:p>30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885" calcext:value-type="float">
            <text:p>2885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99" calcext:value-type="float">
            <text:p>299</text:p>
          </table:table-cell>
          <table:table-cell table:style-name="ce26" office:value-type="float" office:value="298" calcext:value-type="float">
            <text:p>29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82" calcext:value-type="float">
            <text:p>348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87" calcext:value-type="float">
            <text:p>287</text:p>
          </table:table-cell>
          <table:table-cell table:style-name="ce25" office:value-type="float" office:value="301" calcext:value-type="float">
            <text:p>30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21" calcext:value-type="float">
            <text:p>3121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2" table:style-name="ce14" office:value-type="float" office:value="311" calcext:value-type="float">
            <text:p>311</text:p>
          </table:table-cell>
          <table:table-cell table:style-name="ce14" office:value-type="float" office:value="278" calcext:value-type="float">
            <text:p>278</text:p>
          </table:table-cell>
          <table:table-cell table:style-name="ce26" office:value-type="float" office:value="298" calcext:value-type="float">
            <text:p>29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305" calcext:value-type="float">
            <text:p>230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0" calcext:value-type="float">
            <text:p>180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90" calcext:value-type="float">
            <text:p>2190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1" calcext:value-type="float">
            <text:p>151</text:p>
          </table:table-cell>
          <table:table-cell table:style-name="ce26" office:value-type="float" office:value="138" calcext:value-type="float">
            <text:p>1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20" calcext:value-type="float">
            <text:p>12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1" calcext:value-type="float">
            <text:p>121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66" calcext:value-type="float">
            <text:p>136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42" calcext:value-type="float">
            <text:p>142</text:p>
          </table:table-cell>
          <table:table-cell table:style-name="ce26" office:value-type="float" office:value="131" calcext:value-type="float">
            <text:p>131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87" calcext:value-type="float">
            <text:p>58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17" calcext:value-type="float">
            <text:p>81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3" calcext:value-type="float">
            <text:p>53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9" calcext:value-type="float">
            <text:p>1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483" calcext:value-type="float">
            <text:p>4348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325" calcext:value-type="float">
            <text:p>223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158" calcext:value-type="float">
            <text:p>2115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3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91" calcext:value-type="float">
            <text:p>1791</text:p>
          </table:table-cell>
          <table:table-cell table:style-name="ce13" table:formula="of:=[$全鄉.B6]" office:value-type="float" office:value="2635" calcext:value-type="float">
            <text:p>2635</text:p>
          </table:table-cell>
          <table:table-cell table:style-name="ce13" table:formula="of:=[$全鄉.B9]" office:value-type="float" office:value="3403" calcext:value-type="float">
            <text:p>3403</text:p>
          </table:table-cell>
          <table:table-cell table:style-name="ce13" table:formula="of:=[$全鄉.B12]" office:value-type="float" office:value="3669" calcext:value-type="float">
            <text:p>3669</text:p>
          </table:table-cell>
          <table:table-cell table:style-name="ce13" table:formula="of:=[$全鄉.B15]" office:value-type="float" office:value="3185" calcext:value-type="float">
            <text:p>3185</text:p>
          </table:table-cell>
          <table:table-cell table:style-name="ce13" table:formula="of:=[$全鄉.B18]" office:value-type="float" office:value="3482" calcext:value-type="float">
            <text:p>3482</text:p>
          </table:table-cell>
          <table:table-cell table:style-name="ce13" table:formula="of:=[$全鄉.B21]" office:value-type="float" office:value="2305" calcext:value-type="float">
            <text:p>2305</text:p>
          </table:table-cell>
          <table:table-cell table:style-name="ce13" table:formula="of:=[$全鄉.B24]" office:value-type="float" office:value="1220" calcext:value-type="float">
            <text:p>1220</text:p>
          </table:table-cell>
          <table:table-cell table:style-name="ce13" table:formula="of:=[$全鄉.B27]" office:value-type="float" office:value="587" calcext:value-type="float">
            <text:p>587</text:p>
          </table:table-cell>
          <table:table-cell table:style-name="ce13" table:formula="of:=[$全鄉.B30]" office:value-type="float" office:value="48" calcext:value-type="float">
            <text:p>48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325" calcext:value-type="float">
            <text:p>22325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65" calcext:value-type="float">
            <text:p>1665</text:p>
          </table:table-cell>
          <table:table-cell table:style-name="ce13" table:formula="of:=[$全鄉.B7]" office:value-type="float" office:value="2388" calcext:value-type="float">
            <text:p>2388</text:p>
          </table:table-cell>
          <table:table-cell table:style-name="ce13" table:formula="of:=[$全鄉.B10]" office:value-type="float" office:value="3179" calcext:value-type="float">
            <text:p>3179</text:p>
          </table:table-cell>
          <table:table-cell table:style-name="ce13" table:formula="of:=[$全鄉.B13]" office:value-type="float" office:value="3426" calcext:value-type="float">
            <text:p>3426</text:p>
          </table:table-cell>
          <table:table-cell table:style-name="ce13" table:formula="of:=[$全鄉.B16]" office:value-type="float" office:value="2885" calcext:value-type="float">
            <text:p>2885</text:p>
          </table:table-cell>
          <table:table-cell table:style-name="ce13" table:formula="of:=[$全鄉.B19]" office:value-type="float" office:value="3121" calcext:value-type="float">
            <text:p>3121</text:p>
          </table:table-cell>
          <table:table-cell table:style-name="ce13" table:formula="of:=[$全鄉.B22]" office:value-type="float" office:value="2190" calcext:value-type="float">
            <text:p>2190</text:p>
          </table:table-cell>
          <table:table-cell table:style-name="ce13" table:formula="of:=[$全鄉.B25]" office:value-type="float" office:value="1366" calcext:value-type="float">
            <text:p>1366</text:p>
          </table:table-cell>
          <table:table-cell table:style-name="ce13" table:formula="of:=[$全鄉.B28]" office:value-type="float" office:value="817" calcext:value-type="float">
            <text:p>817</text:p>
          </table:table-cell>
          <table:table-cell table:style-name="ce13" table:formula="of:=[$全鄉.B31]" office:value-type="float" office:value="119" calcext:value-type="float">
            <text:p>119</text:p>
          </table:table-cell>
          <table:table-cell table:style-name="ce13" table:formula="of:=[$全鄉.B34]" office:value-type="float" office:value="2" calcext:value-type="float">
            <text:p>2</text:p>
          </table:table-cell>
          <table:table-cell table:style-name="ce42" table:formula="of:=SUM([.B4:.L4])" office:value-type="float" office:value="21158" calcext:value-type="float">
            <text:p>2115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56" calcext:value-type="float">
            <text:p>3456</text:p>
          </table:table-cell>
          <table:table-cell table:style-name="ce23" table:formula="of:=[.C3]+[.C4]" office:value-type="float" office:value="5023" calcext:value-type="float">
            <text:p>5023</text:p>
          </table:table-cell>
          <table:table-cell table:style-name="ce23" table:formula="of:=[.D3]+[.D4]" office:value-type="float" office:value="6582" calcext:value-type="float">
            <text:p>6582</text:p>
          </table:table-cell>
          <table:table-cell table:style-name="ce23" table:formula="of:=[.E3]+[.E4]" office:value-type="float" office:value="7095" calcext:value-type="float">
            <text:p>7095</text:p>
          </table:table-cell>
          <table:table-cell table:style-name="ce23" table:formula="of:=[.F3]+[.F4]" office:value-type="float" office:value="6070" calcext:value-type="float">
            <text:p>6070</text:p>
          </table:table-cell>
          <table:table-cell table:style-name="ce23" table:formula="of:=[.G3]+[.G4]" office:value-type="float" office:value="6603" calcext:value-type="float">
            <text:p>6603</text:p>
          </table:table-cell>
          <table:table-cell table:style-name="ce23" table:formula="of:=[.H3]+[.H4]" office:value-type="float" office:value="4495" calcext:value-type="float">
            <text:p>4495</text:p>
          </table:table-cell>
          <table:table-cell table:style-name="ce23" table:formula="of:=[.I3]+[.I4]" office:value-type="float" office:value="2586" calcext:value-type="float">
            <text:p>2586</text:p>
          </table:table-cell>
          <table:table-cell table:style-name="ce23" table:formula="of:=[.J3]+[.J4]" office:value-type="float" office:value="1404" calcext:value-type="float">
            <text:p>1404</text:p>
          </table:table-cell>
          <table:table-cell table:style-name="ce23" table:formula="of:=[.K3]+[.K4]" office:value-type="float" office:value="167" calcext:value-type="float">
            <text:p>167</text:p>
          </table:table-cell>
          <table:table-cell table:style-name="ce23" table:formula="of:=[.L3]+[.L4]" office:value-type="float" office:value="2" calcext:value-type="float">
            <text:p>2</text:p>
          </table:table-cell>
          <table:table-cell table:style-name="ce43" table:formula="of:=[.M3]+[.M4]" office:value-type="float" office:value="43483" calcext:value-type="float">
            <text:p>43483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3" calcext:value-type="float">
            <text:p>5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2" calcext:value-type="float">
            <text:p>1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4" calcext:value-type="float">
            <text:p>1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3" calcext:value-type="float">
            <text:p>140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3" calcext:value-type="float">
            <text:p>7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80" calcext:value-type="float">
            <text:p>6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1" calcext:value-type="float">
            <text:p>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3" calcext:value-type="float">
            <text:p>5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1" calcext:value-type="float">
            <text:p>8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4" calcext:value-type="float">
            <text:p>46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7" calcext:value-type="float">
            <text:p>4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3" calcext:value-type="float">
            <text:p>1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9" calcext:value-type="float">
            <text:p>1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6" calcext:value-type="float">
            <text:p>20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7" calcext:value-type="float">
            <text:p>15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6" calcext:value-type="float">
            <text:p>2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6" calcext:value-type="float">
            <text:p>2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2" calcext:value-type="float">
            <text:p>27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3" calcext:value-type="float">
            <text:p>27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7" calcext:value-type="float">
            <text:p>2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4" calcext:value-type="float">
            <text:p>2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4" calcext:value-type="float">
            <text:p>2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5" calcext:value-type="float">
            <text:p>26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9" calcext:value-type="float">
            <text:p>1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2" calcext:value-type="float">
            <text:p>2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3" calcext:value-type="float">
            <text:p>1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52" calcext:value-type="float">
            <text:p>32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9" calcext:value-type="float">
            <text:p>162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23" calcext:value-type="float">
            <text:p>162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5" calcext:value-type="float">
            <text:p>119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9" calcext:value-type="float">
            <text:p>62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6" calcext:value-type="float">
            <text:p>5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8" calcext:value-type="float">
            <text:p>120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2" calcext:value-type="float">
            <text:p>64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6" calcext:value-type="float">
            <text:p>5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1" calcext:value-type="float">
            <text:p>1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5" calcext:value-type="float">
            <text:p>19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5" calcext:value-type="float">
            <text:p>1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21" calcext:value-type="float">
            <text:p>221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0" calcext:value-type="float">
            <text:p>2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8" calcext:value-type="float">
            <text:p>1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2" calcext:value-type="float">
            <text:p>17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8" calcext:value-type="float">
            <text:p>2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1" calcext:value-type="float">
            <text:p>1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6" calcext:value-type="float">
            <text:p>1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4" calcext:value-type="float">
            <text:p>12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82" calcext:value-type="float">
            <text:p>248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4" calcext:value-type="float">
            <text:p>128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8" calcext:value-type="float">
            <text:p>11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1" calcext:value-type="float">
            <text:p>1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8" calcext:value-type="float">
            <text:p>1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5" calcext:value-type="float">
            <text:p>1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0" calcext:value-type="float">
            <text:p>1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3" calcext:value-type="float">
            <text:p>1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9" calcext:value-type="float">
            <text:p>15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2" calcext:value-type="float">
            <text:p>1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9" calcext:value-type="float">
            <text:p>177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7" calcext:value-type="float">
            <text:p>90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2" calcext:value-type="float">
            <text:p>8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0" calcext:value-type="float">
            <text:p>1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94" calcext:value-type="float">
            <text:p>12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0" calcext:value-type="float">
            <text:p>63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4" calcext:value-type="float">
            <text:p>6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7" calcext:value-type="float">
            <text:p>1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3" calcext:value-type="float">
            <text:p>1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1" calcext:value-type="float">
            <text:p>2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89" calcext:value-type="float">
            <text:p>1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4" calcext:value-type="float">
            <text:p>2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9" calcext:value-type="float">
            <text:p>2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6" calcext:value-type="float">
            <text:p>2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8" calcext:value-type="float">
            <text:p>26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8" calcext:value-type="float">
            <text:p>2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7" calcext:value-type="float">
            <text:p>2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5" calcext:value-type="float">
            <text:p>2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5" calcext:value-type="float">
            <text:p>2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0" calcext:value-type="float">
            <text:p>1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9" calcext:value-type="float">
            <text:p>2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76" calcext:value-type="float">
            <text:p>33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5" calcext:value-type="float">
            <text:p>168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91" calcext:value-type="float">
            <text:p>169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2" calcext:value-type="float">
            <text:p>7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5" calcext:value-type="float">
            <text:p>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2" calcext:value-type="float">
            <text:p>1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1" calcext:value-type="float">
            <text:p>1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3" calcext:value-type="float">
            <text:p>12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8" calcext:value-type="float">
            <text:p>1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28" calcext:value-type="float">
            <text:p>152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90" calcext:value-type="float">
            <text:p>7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8" calcext:value-type="float">
            <text:p>7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0" calcext:value-type="float">
            <text:p>113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8" calcext:value-type="float">
            <text:p>5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2" calcext:value-type="float">
            <text:p>5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0" calcext:value-type="float">
            <text:p>3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8" calcext:value-type="float">
            <text:p>1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4" calcext:value-type="float">
            <text:p>117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5" calcext:value-type="float">
            <text:p>60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9" calcext:value-type="float">
            <text:p>5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4" calcext:value-type="float">
            <text:p>1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6" calcext:value-type="float">
            <text:p>113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8" calcext:value-type="float">
            <text:p>5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8" calcext:value-type="float">
            <text:p>5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2" calcext:value-type="float">
            <text:p>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4" calcext:value-type="float">
            <text:p>1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9" calcext:value-type="float">
            <text:p>10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2" calcext:value-type="float">
            <text:p>1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82" calcext:value-type="float">
            <text:p>148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7" calcext:value-type="float">
            <text:p>74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5" calcext:value-type="float">
            <text:p>73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7" calcext:value-type="float">
            <text:p>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0" calcext:value-type="float">
            <text:p>1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4" calcext:value-type="float">
            <text:p>1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5" calcext:value-type="float">
            <text:p>1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4" calcext:value-type="float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4" calcext:value-type="float">
            <text:p>1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54" calcext:value-type="float">
            <text:p>145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2" calcext:value-type="float">
            <text:p>75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2" calcext:value-type="float">
            <text:p>7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0" calcext:value-type="float">
            <text:p>1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7" calcext:value-type="float">
            <text:p>9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6" calcext:value-type="float">
            <text:p>9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6" calcext:value-type="float">
            <text:p>12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0" calcext:value-type="float">
            <text:p>65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6" calcext:value-type="float">
            <text:p>6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1" calcext:value-type="float">
            <text:p>9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6" calcext:value-type="float">
            <text:p>12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1" calcext:value-type="float">
            <text:p>1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4" calcext:value-type="float">
            <text:p>1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1" calcext:value-type="float">
            <text:p>1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9" calcext:value-type="float">
            <text:p>1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8" calcext:value-type="float">
            <text:p>9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57" calcext:value-type="float">
            <text:p>16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70" calcext:value-type="float">
            <text:p>87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7" calcext:value-type="float">
            <text:p>78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1" calcext:value-type="float">
            <text:p>7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2" calcext:value-type="float">
            <text:p>11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3" calcext:value-type="float">
            <text:p>59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9" calcext:value-type="float">
            <text:p>55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7" calcext:value-type="float">
            <text:p>2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0" calcext:value-type="float">
            <text:p>2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60" calcext:value-type="float">
            <text:p>3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24" calcext:value-type="float">
            <text:p>3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32" calcext:value-type="float">
            <text:p>4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9" calcext:value-type="float">
            <text:p>42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37" calcext:value-type="float">
            <text:p>5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4" calcext:value-type="float">
            <text:p>46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1" calcext:value-type="float">
            <text:p>36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6" calcext:value-type="float">
            <text:p>3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25" calcext:value-type="float">
            <text:p>4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2" calcext:value-type="float">
            <text:p>4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84" calcext:value-type="float">
            <text:p>28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75" calcext:value-type="float">
            <text:p>27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1" calcext:value-type="float">
            <text:p>1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1" calcext:value-type="float">
            <text:p>1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30" calcext:value-type="float">
            <text:p>553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31" calcext:value-type="float">
            <text:p>283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99" calcext:value-type="float">
            <text:p>269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2" calcext:value-type="float">
            <text:p>1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0" calcext:value-type="float">
            <text:p>1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4" calcext:value-type="float">
            <text:p>18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6" calcext:value-type="float">
            <text:p>18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7" calcext:value-type="float">
            <text:p>1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8" calcext:value-type="float">
            <text:p>17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4" calcext:value-type="float">
            <text:p>1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6" calcext:value-type="float">
            <text:p>1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98" calcext:value-type="float">
            <text:p>1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5" calcext:value-type="float">
            <text:p>15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2" calcext:value-type="float">
            <text:p>1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0" calcext:value-type="float">
            <text:p>1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8" calcext:value-type="float">
            <text:p>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4" calcext:value-type="float">
            <text:p>247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6" calcext:value-type="float">
            <text:p>12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8" calcext:value-type="float">
            <text:p>12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7" calcext:value-type="float">
            <text:p>4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2" calcext:value-type="float">
            <text:p>7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14" calcext:value-type="float">
            <text:p>101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35" calcext:value-type="float">
            <text:p>53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9" calcext:value-type="float">
            <text:p>4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1" calcext:value-type="float">
            <text:p>1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1" calcext:value-type="float">
            <text:p>1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7" calcext:value-type="float">
            <text:p>1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1" calcext:value-type="float">
            <text:p>15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4" calcext:value-type="float">
            <text:p>1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0" calcext:value-type="float">
            <text:p>14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9" calcext:value-type="float">
            <text:p>1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2" calcext:value-type="float">
            <text:p>1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5" calcext:value-type="float">
            <text:p>1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1" calcext:value-type="float">
            <text:p>193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2" calcext:value-type="float">
            <text:p>99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39" calcext:value-type="float">
            <text:p>93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6" calcext:value-type="float">
            <text:p>136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0" calcext:value-type="float">
            <text:p>1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" calcext:value-type="float">
            <text:p>19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1" calcext:value-type="float">
            <text:p>1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2" calcext:value-type="float">
            <text:p>1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9" calcext:value-type="float">
            <text:p>1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6" calcext:value-type="float">
            <text:p>1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7" calcext:value-type="float">
            <text:p>1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3" calcext:value-type="float">
            <text:p>1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8" calcext:value-type="float">
            <text:p>1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9" calcext:value-type="float">
            <text:p>19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6" calcext:value-type="float">
            <text:p>105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3" calcext:value-type="float">
            <text:p>88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3" calcext:value-type="float">
            <text:p>1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6" calcext:value-type="float">
            <text:p>14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2" calcext:value-type="float">
            <text:p>1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5" calcext:value-type="float">
            <text:p>11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1" calcext:value-type="float">
            <text:p>1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2" calcext:value-type="float">
            <text:p>1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7" calcext:value-type="float">
            <text:p>1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6" calcext:value-type="float">
            <text:p>17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9" calcext:value-type="float">
            <text:p>90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57" calcext:value-type="float">
            <text:p>85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6:45.983000000</dc:date>
    <meta:print-date>2015-12-15T16:09:47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696cm" svg:width="8.797cm" svg:height="3.957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56">
                <text:p>3456</text:p>
                <draw:g>
                  <svg:desc>依男女.B5:依男女.L5</svg:desc>
                </draw:g>
              </table:table-cell>
              <table:table-cell office:value-type="float" office:value="5023">
                <text:p>5023</text:p>
              </table:table-cell>
              <table:table-cell office:value-type="float" office:value="6582">
                <text:p>6582</text:p>
              </table:table-cell>
              <table:table-cell office:value-type="float" office:value="7095">
                <text:p>7095</text:p>
              </table:table-cell>
              <table:table-cell office:value-type="float" office:value="6070">
                <text:p>6070</text:p>
              </table:table-cell>
              <table:table-cell office:value-type="float" office:value="6603">
                <text:p>6603</text:p>
              </table:table-cell>
              <table:table-cell office:value-type="float" office:value="4495">
                <text:p>4495</text:p>
              </table:table-cell>
              <table:table-cell office:value-type="float" office:value="2586">
                <text:p>2586</text:p>
              </table:table-cell>
              <table:table-cell office:value-type="float" office:value="1404">
                <text:p>1404</text:p>
              </table:table-cell>
              <table:table-cell office:value-type="float" office:value="167">
                <text:p>16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91">
                <text:p>1791</text:p>
                <draw:g>
                  <svg:desc>全鄉.B3:全鄉.B4</svg:desc>
                </draw:g>
              </table:table-cell>
              <table:table-cell office:value-type="float" office:value="2635">
                <text:p>2635</text:p>
                <draw:g>
                  <svg:desc>全鄉.B6:全鄉.B7</svg:desc>
                </draw:g>
              </table:table-cell>
              <table:table-cell office:value-type="float" office:value="3403">
                <text:p>3403</text:p>
                <draw:g>
                  <svg:desc>全鄉.B9:全鄉.B10</svg:desc>
                </draw:g>
              </table:table-cell>
              <table:table-cell office:value-type="float" office:value="3669">
                <text:p>3669</text:p>
                <draw:g>
                  <svg:desc>全鄉.B12:全鄉.B13</svg:desc>
                </draw:g>
              </table:table-cell>
              <table:table-cell office:value-type="float" office:value="3185">
                <text:p>3185</text:p>
                <draw:g>
                  <svg:desc>全鄉.B15:全鄉.B16</svg:desc>
                </draw:g>
              </table:table-cell>
              <table:table-cell office:value-type="float" office:value="3482">
                <text:p>3482</text:p>
                <draw:g>
                  <svg:desc>全鄉.B18:全鄉.B19</svg:desc>
                </draw:g>
              </table:table-cell>
              <table:table-cell office:value-type="float" office:value="2305">
                <text:p>2305</text:p>
                <draw:g>
                  <svg:desc>全鄉.B21:全鄉.B22</svg:desc>
                </draw:g>
              </table:table-cell>
              <table:table-cell office:value-type="float" office:value="1220">
                <text:p>1220</text:p>
                <draw:g>
                  <svg:desc>全鄉.B24:全鄉.B25</svg:desc>
                </draw:g>
              </table:table-cell>
              <table:table-cell office:value-type="float" office:value="587">
                <text:p>587</text:p>
                <draw:g>
                  <svg:desc>全鄉.B27:全鄉.B28</svg:desc>
                </draw:g>
              </table:table-cell>
              <table:table-cell office:value-type="float" office:value="48">
                <text:p>48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65">
                <text:p>1665</text:p>
              </table:table-cell>
              <table:table-cell office:value-type="float" office:value="2388">
                <text:p>2388</text:p>
              </table:table-cell>
              <table:table-cell office:value-type="float" office:value="3179">
                <text:p>3179</text:p>
              </table:table-cell>
              <table:table-cell office:value-type="float" office:value="3426">
                <text:p>3426</text:p>
              </table:table-cell>
              <table:table-cell office:value-type="float" office:value="2885">
                <text:p>2885</text:p>
              </table:table-cell>
              <table:table-cell office:value-type="float" office:value="3121">
                <text:p>3121</text:p>
              </table:table-cell>
              <table:table-cell office:value-type="float" office:value="2190">
                <text:p>2190</text:p>
              </table:table-cell>
              <table:table-cell office:value-type="float" office:value="1366">
                <text:p>1366</text:p>
              </table:table-cell>
              <table:table-cell office:value-type="float" office:value="817">
                <text:p>817</text:p>
              </table:table-cell>
              <table:table-cell office:value-type="float" office:value="119">
                <text:p>119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