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65mm"/>
    </style:style>
    <style:style style:name="co8" style:family="table-column">
      <style:table-column-properties fo:break-before="auto" style:column-width="18.9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全鄉">
      <style:table-properties table:display="true" style:writing-mode="lr-tb"/>
    </style:style>
    <style:style style:name="ta2" style:family="table" style:master-page-name="PageStyle_5f_依男女">
      <style:table-properties table:display="true" style:writing-mode="lr-tb"/>
    </style:style>
    <style:style style:name="ta3" style:family="table" style:master-page-name="PageStyle_5f_山湖村">
      <style:table-properties table:display="true" style:writing-mode="lr-tb"/>
    </style:style>
    <style:style style:name="ta4" style:family="table" style:master-page-name="PageStyle_5f_仁和村">
      <style:table-properties table:display="true" style:writing-mode="lr-tb"/>
    </style:style>
    <style:style style:name="ta5" style:family="table" style:master-page-name="PageStyle_5f_仁雅村">
      <style:table-properties table:display="true" style:writing-mode="lr-tb"/>
    </style:style>
    <style:style style:name="ta6" style:family="table" style:master-page-name="PageStyle_5f_平和村">
      <style:table-properties table:display="true" style:writing-mode="lr-tb"/>
    </style:style>
    <style:style style:name="ta7" style:family="table" style:master-page-name="PageStyle_5f_里仁村">
      <style:table-properties table:display="true" style:writing-mode="lr-tb"/>
    </style:style>
    <style:style style:name="ta8" style:family="table" style:master-page-name="PageStyle_5f_協和村">
      <style:table-properties table:display="true" style:writing-mode="lr-tb"/>
    </style:style>
    <style:style style:name="ta9" style:family="table" style:master-page-name="PageStyle_5f_東興村">
      <style:table-properties table:display="true" style:writing-mode="lr-tb"/>
    </style:style>
    <style:style style:name="ta10" style:family="table" style:master-page-name="PageStyle_5f_松竹村">
      <style:table-properties table:display="true" style:writing-mode="lr-tb"/>
    </style:style>
    <style:style style:name="ta11" style:family="table" style:master-page-name="PageStyle_5f_社頭村">
      <style:table-properties table:display="true" style:writing-mode="lr-tb"/>
    </style:style>
    <style:style style:name="ta12" style:family="table" style:master-page-name="PageStyle_5f_美雅村">
      <style:table-properties table:display="true" style:writing-mode="lr-tb"/>
    </style:style>
    <style:style style:name="ta13" style:family="table" style:master-page-name="PageStyle_5f_泰安村">
      <style:table-properties table:display="true" style:writing-mode="lr-tb"/>
    </style:style>
    <style:style style:name="ta14" style:family="table" style:master-page-name="PageStyle_5f_埤斗村">
      <style:table-properties table:display="true" style:writing-mode="lr-tb"/>
    </style:style>
    <style:style style:name="ta15" style:family="table" style:master-page-name="PageStyle_5f_崙雅村">
      <style:table-properties table:display="true" style:writing-mode="lr-tb"/>
    </style:style>
    <style:style style:name="ta16" style:family="table" style:master-page-name="PageStyle_5f_張厝村">
      <style:table-properties table:display="true" style:writing-mode="lr-tb"/>
    </style:style>
    <style:style style:name="ta17" style:family="table" style:master-page-name="PageStyle_5f_清水村">
      <style:table-properties table:display="true" style:writing-mode="lr-tb"/>
    </style:style>
    <style:style style:name="ta18" style:family="table" style:master-page-name="PageStyle_5f_朝興村">
      <style:table-properties table:display="true" style:writing-mode="lr-tb"/>
    </style:style>
    <style:style style:name="ta19" style:family="table" style:master-page-name="PageStyle_5f_新厝村">
      <style:table-properties table:display="true" style:writing-mode="lr-tb"/>
    </style:style>
    <style:style style:name="ta20" style:family="table" style:master-page-name="PageStyle_5f_廣福村">
      <style:table-properties table:display="true" style:writing-mode="lr-tb"/>
    </style:style>
    <style:style style:name="ta21" style:family="table" style:master-page-name="PageStyle_5f_廣興村">
      <style:table-properties table:display="true" style:writing-mode="lr-tb"/>
    </style:style>
    <style:style style:name="ta22" style:family="table" style:master-page-name="PageStyle_5f_橋頭村">
      <style:table-properties table:display="true" style:writing-mode="lr-tb"/>
    </style:style>
    <style:style style:name="ta23" style:family="table" style:master-page-name="PageStyle_5f_龍井村">
      <style:table-properties table:display="true" style:writing-mode="lr-tb"/>
    </style:style>
    <style:style style:name="ta24" style:family="table" style:master-page-name="PageStyle_5f_舊社村">
      <style:table-properties table:display="true" style:writing-mode="lr-tb"/>
    </style:style>
    <style:style style:name="ta25" style:family="table" style:master-page-name="PageStyle_5f_湳底村">
      <style:table-properties table:display="true" style:writing-mode="lr-tb"/>
    </style:style>
    <style:style style:name="ta26" style:family="table" style:master-page-name="PageStyle_5f_湳雅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default-cell-style-name="ce6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全鄉.V23" table:end-x="16.52mm" table:end-y="0.54mm" draw:z-index="0" draw:name="圖表 3" draw:style-name="gr1" draw:text-style-name="P1" svg:width="158.33mm" svg:height="111.39mm" svg:x="0.01mm" svg:y="0.28mm">
              <loext:p draw:notify-on-update-of-ranges="依男女.B2:依男女.L2 依男女.B5:依男女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789" calcext:value-type="float">
            <text:p>1789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97" calcext:value-type="float">
            <text:p>197</text:p>
          </table:table-cell>
          <table:table-cell table:style-name="ce25" office:value-type="float" office:value="181" calcext:value-type="float">
            <text:p>18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655" calcext:value-type="float">
            <text:p>1655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45" calcext:value-type="float">
            <text:p>145</text:p>
          </table:table-cell>
          <table:table-cell table:style-name="ce26" office:value-type="float" office:value="165" calcext:value-type="float">
            <text:p>16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648" calcext:value-type="float">
            <text:p>2648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343" calcext:value-type="float">
            <text:p>343</text:p>
          </table:table-cell>
          <table:table-cell table:style-name="ce25" office:value-type="float" office:value="334" calcext:value-type="float">
            <text:p>33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406" calcext:value-type="float">
            <text:p>2406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98" calcext:value-type="float">
            <text:p>298</text:p>
          </table:table-cell>
          <table:table-cell table:style-name="ce26" office:value-type="float" office:value="303" calcext:value-type="float">
            <text:p>30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398" calcext:value-type="float">
            <text:p>3398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35" calcext:value-type="float">
            <text:p>335</text:p>
          </table:table-cell>
          <table:table-cell table:number-columns-repeated="2" table:style-name="ce13" office:value-type="float" office:value="347" calcext:value-type="float">
            <text:p>347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40" calcext:value-type="float">
            <text:p>340</text:p>
          </table:table-cell>
          <table:table-cell table:style-name="ce25" office:value-type="float" office:value="321" calcext:value-type="float">
            <text:p>32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182" calcext:value-type="float">
            <text:p>3182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299" calcext:value-type="float">
            <text:p>299</text:p>
          </table:table-cell>
          <table:table-cell table:number-columns-repeated="2" table:style-name="ce14" office:value-type="float" office:value="329" calcext:value-type="float">
            <text:p>329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309" calcext:value-type="float">
            <text:p>309</text:p>
          </table:table-cell>
          <table:table-cell table:style-name="ce26" office:value-type="float" office:value="290" calcext:value-type="float">
            <text:p>29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693" calcext:value-type="float">
            <text:p>3693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402" calcext:value-type="float">
            <text:p>402</text:p>
          </table:table-cell>
          <table:table-cell table:number-columns-repeated="2" table:style-name="ce13" office:value-type="float" office:value="395" calcext:value-type="float">
            <text:p>395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41" calcext:value-type="float">
            <text:p>341</text:p>
          </table:table-cell>
          <table:table-cell table:style-name="ce25" office:value-type="float" office:value="353" calcext:value-type="float">
            <text:p>35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418" calcext:value-type="float">
            <text:p>3418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372" calcext:value-type="float">
            <text:p>372</text:p>
          </table:table-cell>
          <table:table-cell table:number-columns-repeated="2" table:style-name="ce14" office:value-type="float" office:value="359" calcext:value-type="float">
            <text:p>359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289" calcext:value-type="float">
            <text:p>289</text:p>
          </table:table-cell>
          <table:table-cell table:style-name="ce26" office:value-type="float" office:value="360" calcext:value-type="float">
            <text:p>36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193" calcext:value-type="float">
            <text:p>3193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54" calcext:value-type="float">
            <text:p>354</text:p>
          </table:table-cell>
          <table:table-cell table:style-name="ce25" office:value-type="float" office:value="317" calcext:value-type="float">
            <text:p>31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891" calcext:value-type="float">
            <text:p>2891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91" calcext:value-type="float">
            <text:p>291</text:p>
          </table:table-cell>
          <table:table-cell table:style-name="ce26" office:value-type="float" office:value="310" calcext:value-type="float">
            <text:p>31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464" calcext:value-type="float">
            <text:p>3464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284" calcext:value-type="float">
            <text:p>284</text:p>
          </table:table-cell>
          <table:table-cell table:style-name="ce25" office:value-type="float" office:value="305" calcext:value-type="float">
            <text:p>30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3106" calcext:value-type="float">
            <text:p>3106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279" calcext:value-type="float">
            <text:p>279</text:p>
          </table:table-cell>
          <table:table-cell table:style-name="ce26" office:value-type="float" office:value="287" calcext:value-type="float">
            <text:p>28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294" calcext:value-type="float">
            <text:p>2294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80" calcext:value-type="float">
            <text:p>180</text:p>
          </table:table-cell>
          <table:table-cell table:style-name="ce25" office:value-type="float" office:value="116" calcext:value-type="float">
            <text:p>11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181" calcext:value-type="float">
            <text:p>2181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49" calcext:value-type="float">
            <text:p>149</text:p>
          </table:table-cell>
          <table:table-cell table:style-name="ce26" office:value-type="float" office:value="132" calcext:value-type="float">
            <text:p>13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224" calcext:value-type="float">
            <text:p>122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0" calcext:value-type="float">
            <text:p>120</text:p>
          </table:table-cell>
          <table:table-cell table:style-name="ce25" office:value-type="float" office:value="99" calcext:value-type="float">
            <text:p>9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367" calcext:value-type="float">
            <text:p>1367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37" calcext:value-type="float">
            <text:p>137</text:p>
          </table:table-cell>
          <table:table-cell table:style-name="ce26" office:value-type="float" office:value="130" calcext:value-type="float">
            <text:p>130</text:p>
          </table:table-cell>
          <table:table-cell/>
          <table:table-cell>
            <draw:frame table:end-cell-address="全鄉.V37" table:end-x="17.26mm" table:end-y="5.83mm" draw:z-index="1" draw:name="圖表 7" draw:style-name="gr1" draw:text-style-name="P1" svg:width="158.59mm" svg:height="66.41mm" svg:x="0.49mm" svg:y="3.98mm">
              <loext:p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96" calcext:value-type="float">
            <text:p>59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816" calcext:value-type="float">
            <text:p>816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5" calcext:value-type="float">
            <text:p>55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0" calcext:value-type="float">
            <text:p>5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21" calcext:value-type="float">
            <text:p>1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3494" calcext:value-type="float">
            <text:p>4349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349" calcext:value-type="float">
            <text:p>2234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2" calcext:value-type="float">
            <text:p>2</text:p>
          </table:table-cell>
          <table:table-cell table:style-name="ce14" office:value-type="float" office:value="2" calcext:value-type="float" table:number-columns-spanned="2" table:number-rows-spanned="1">
            <text:p>2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145" calcext:value-type="float">
            <text:p>2114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2">
        <table:table-column table:style-name="co1" table:default-cell-style-name="ce6"/>
        <table:table-column table:style-name="co6" table:number-columns-repeated="10" table:default-cell-style-name="ce6"/>
        <table:table-column table:style-name="co7" table:default-cell-style-name="ce6"/>
        <table:table-column table:style-name="co5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5</text:span><text:span text:style-name="T6">年</text:span><text:span text:style-name="T7">2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全鄉.B3]" office:value-type="float" office:value="1789" calcext:value-type="float">
            <text:p>1789</text:p>
          </table:table-cell>
          <table:table-cell table:style-name="ce13" table:formula="of:=[$全鄉.B6]" office:value-type="float" office:value="2648" calcext:value-type="float">
            <text:p>2648</text:p>
          </table:table-cell>
          <table:table-cell table:style-name="ce13" table:formula="of:=[$全鄉.B9]" office:value-type="float" office:value="3398" calcext:value-type="float">
            <text:p>3398</text:p>
          </table:table-cell>
          <table:table-cell table:style-name="ce13" table:formula="of:=[$全鄉.B12]" office:value-type="float" office:value="3693" calcext:value-type="float">
            <text:p>3693</text:p>
          </table:table-cell>
          <table:table-cell table:style-name="ce13" table:formula="of:=[$全鄉.B15]" office:value-type="float" office:value="3193" calcext:value-type="float">
            <text:p>3193</text:p>
          </table:table-cell>
          <table:table-cell table:style-name="ce13" table:formula="of:=[$全鄉.B18]" office:value-type="float" office:value="3464" calcext:value-type="float">
            <text:p>3464</text:p>
          </table:table-cell>
          <table:table-cell table:style-name="ce13" table:formula="of:=[$全鄉.B21]" office:value-type="float" office:value="2294" calcext:value-type="float">
            <text:p>2294</text:p>
          </table:table-cell>
          <table:table-cell table:style-name="ce13" table:formula="of:=[$全鄉.B24]" office:value-type="float" office:value="1224" calcext:value-type="float">
            <text:p>1224</text:p>
          </table:table-cell>
          <table:table-cell table:style-name="ce13" table:formula="of:=[$全鄉.B27]" office:value-type="float" office:value="596" calcext:value-type="float">
            <text:p>596</text:p>
          </table:table-cell>
          <table:table-cell table:style-name="ce13" table:formula="of:=[$全鄉.B30]" office:value-type="float" office:value="50" calcext:value-type="float">
            <text:p>50</text:p>
          </table:table-cell>
          <table:table-cell table:style-name="ce13" table:formula="of:=[$全鄉.B33]" office:value-type="float" office:value="0" calcext:value-type="float">
            <text:p>0</text:p>
          </table:table-cell>
          <table:table-cell table:style-name="ce42" table:formula="of:=SUM([.B3:.L3])" office:value-type="float" office:value="22349" calcext:value-type="float">
            <text:p>22349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全鄉.B4]" office:value-type="float" office:value="1655" calcext:value-type="float">
            <text:p>1655</text:p>
          </table:table-cell>
          <table:table-cell table:style-name="ce13" table:formula="of:=[$全鄉.B7]" office:value-type="float" office:value="2406" calcext:value-type="float">
            <text:p>2406</text:p>
          </table:table-cell>
          <table:table-cell table:style-name="ce13" table:formula="of:=[$全鄉.B10]" office:value-type="float" office:value="3182" calcext:value-type="float">
            <text:p>3182</text:p>
          </table:table-cell>
          <table:table-cell table:style-name="ce13" table:formula="of:=[$全鄉.B13]" office:value-type="float" office:value="3418" calcext:value-type="float">
            <text:p>3418</text:p>
          </table:table-cell>
          <table:table-cell table:style-name="ce13" table:formula="of:=[$全鄉.B16]" office:value-type="float" office:value="2891" calcext:value-type="float">
            <text:p>2891</text:p>
          </table:table-cell>
          <table:table-cell table:style-name="ce13" table:formula="of:=[$全鄉.B19]" office:value-type="float" office:value="3106" calcext:value-type="float">
            <text:p>3106</text:p>
          </table:table-cell>
          <table:table-cell table:style-name="ce13" table:formula="of:=[$全鄉.B22]" office:value-type="float" office:value="2181" calcext:value-type="float">
            <text:p>2181</text:p>
          </table:table-cell>
          <table:table-cell table:style-name="ce13" table:formula="of:=[$全鄉.B25]" office:value-type="float" office:value="1367" calcext:value-type="float">
            <text:p>1367</text:p>
          </table:table-cell>
          <table:table-cell table:style-name="ce13" table:formula="of:=[$全鄉.B28]" office:value-type="float" office:value="816" calcext:value-type="float">
            <text:p>816</text:p>
          </table:table-cell>
          <table:table-cell table:style-name="ce13" table:formula="of:=[$全鄉.B31]" office:value-type="float" office:value="121" calcext:value-type="float">
            <text:p>121</text:p>
          </table:table-cell>
          <table:table-cell table:style-name="ce13" table:formula="of:=[$全鄉.B34]" office:value-type="float" office:value="2" calcext:value-type="float">
            <text:p>2</text:p>
          </table:table-cell>
          <table:table-cell table:style-name="ce42" table:formula="of:=SUM([.B4:.L4])" office:value-type="float" office:value="21145" calcext:value-type="float">
            <text:p>21145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444" calcext:value-type="float">
            <text:p>3444</text:p>
          </table:table-cell>
          <table:table-cell table:style-name="ce23" table:formula="of:=[.C3]+[.C4]" office:value-type="float" office:value="5054" calcext:value-type="float">
            <text:p>5054</text:p>
          </table:table-cell>
          <table:table-cell table:style-name="ce23" table:formula="of:=[.D3]+[.D4]" office:value-type="float" office:value="6580" calcext:value-type="float">
            <text:p>6580</text:p>
          </table:table-cell>
          <table:table-cell table:style-name="ce23" table:formula="of:=[.E3]+[.E4]" office:value-type="float" office:value="7111" calcext:value-type="float">
            <text:p>7111</text:p>
          </table:table-cell>
          <table:table-cell table:style-name="ce23" table:formula="of:=[.F3]+[.F4]" office:value-type="float" office:value="6084" calcext:value-type="float">
            <text:p>6084</text:p>
          </table:table-cell>
          <table:table-cell table:style-name="ce23" table:formula="of:=[.G3]+[.G4]" office:value-type="float" office:value="6570" calcext:value-type="float">
            <text:p>6570</text:p>
          </table:table-cell>
          <table:table-cell table:style-name="ce23" table:formula="of:=[.H3]+[.H4]" office:value-type="float" office:value="4475" calcext:value-type="float">
            <text:p>4475</text:p>
          </table:table-cell>
          <table:table-cell table:style-name="ce23" table:formula="of:=[.I3]+[.I4]" office:value-type="float" office:value="2591" calcext:value-type="float">
            <text:p>2591</text:p>
          </table:table-cell>
          <table:table-cell table:style-name="ce23" table:formula="of:=[.J3]+[.J4]" office:value-type="float" office:value="1412" calcext:value-type="float">
            <text:p>1412</text:p>
          </table:table-cell>
          <table:table-cell table:style-name="ce23" table:formula="of:=[.K3]+[.K4]" office:value-type="float" office:value="171" calcext:value-type="float">
            <text:p>171</text:p>
          </table:table-cell>
          <table:table-cell table:style-name="ce23" table:formula="of:=[.L3]+[.L4]" office:value-type="float" office:value="2" calcext:value-type="float">
            <text:p>2</text:p>
          </table:table-cell>
          <table:table-cell table:style-name="ce43" table:formula="of:=[.M3]+[.M4]" office:value-type="float" office:value="43494" calcext:value-type="float">
            <text:p>43494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3">
        <table:table-column table:style-name="co5" table:default-cell-style-name="Default"/>
        <table:table-column table:style-name="co8" table:default-cell-style-name="ce6"/>
        <table:table-column table:style-name="co5" table:number-columns-repeated="1022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1" calcext:value-type="float">
            <text:p>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2" calcext:value-type="float">
            <text:p>8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0" calcext:value-type="float">
            <text:p>7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4" calcext:value-type="float">
            <text:p>1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2" calcext:value-type="float">
            <text:p>1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2" calcext:value-type="float">
            <text:p>10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4" calcext:value-type="float">
            <text:p>10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2" calcext:value-type="float">
            <text:p>10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3" calcext:value-type="float">
            <text:p>9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3" calcext:value-type="float">
            <text:p>1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7" calcext:value-type="float">
            <text:p>8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6" calcext:value-type="float">
            <text:p>8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2" calcext:value-type="float">
            <text:p>7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6" calcext:value-type="float">
            <text:p>3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00" calcext:value-type="float">
            <text:p>140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22" calcext:value-type="float">
            <text:p>72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78" calcext:value-type="float">
            <text:p>67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6" calcext:value-type="float">
            <text:p>2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4" calcext:value-type="float">
            <text:p>5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0" calcext:value-type="float">
            <text:p>6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3" calcext:value-type="float">
            <text:p>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52" calcext:value-type="float">
            <text:p>5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67" calcext:value-type="float">
            <text:p>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6" calcext:value-type="float">
            <text:p>6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3" calcext:value-type="float">
            <text:p>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1" calcext:value-type="float">
            <text:p>6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1" calcext:value-type="float">
            <text:p>8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3" calcext:value-type="float">
            <text:p>5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1" calcext:value-type="float">
            <text:p>4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871" calcext:value-type="float">
            <text:p>87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464" calcext:value-type="float">
            <text:p>46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07" calcext:value-type="float">
            <text:p>40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46" calcext:value-type="float">
            <text:p>1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28" calcext:value-type="float">
            <text:p>1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08" calcext:value-type="float">
            <text:p>20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57" calcext:value-type="float">
            <text:p>15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35" calcext:value-type="float">
            <text:p>2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38" calcext:value-type="float">
            <text:p>23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72" calcext:value-type="float">
            <text:p>27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70" calcext:value-type="float">
            <text:p>27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26" calcext:value-type="float">
            <text:p>2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14" calcext:value-type="float">
            <text:p>2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30" calcext:value-type="float">
            <text:p>2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64" calcext:value-type="float">
            <text:p>26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79" calcext:value-type="float">
            <text:p>17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01" calcext:value-type="float">
            <text:p>20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2" calcext:value-type="float">
            <text:p>10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04" calcext:value-type="float">
            <text:p>10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2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49" calcext:value-type="float">
            <text:p>324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30" calcext:value-type="float">
            <text:p>163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19" calcext:value-type="float">
            <text:p>161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8" calcext:value-type="float">
            <text:p>5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4" calcext:value-type="float">
            <text:p>44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5" calcext:value-type="float">
            <text:p>6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5" calcext:value-type="float">
            <text:p>5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1" calcext:value-type="float">
            <text:p>10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9" calcext:value-type="float">
            <text:p>8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0" calcext:value-type="float">
            <text:p>10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8" calcext:value-type="float">
            <text:p>8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4" calcext:value-type="float">
            <text:p>10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4" calcext:value-type="float">
            <text:p>8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6" calcext:value-type="float">
            <text:p>9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1" calcext:value-type="float">
            <text:p>8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3" calcext:value-type="float">
            <text:p>5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9" calcext:value-type="float">
            <text:p>4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93" calcext:value-type="float">
            <text:p>119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7" calcext:value-type="float">
            <text:p>62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6" calcext:value-type="float">
            <text:p>56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8" calcext:value-type="float">
            <text:p>5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6" calcext:value-type="float">
            <text:p>6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2" calcext:value-type="float">
            <text:p>7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1" calcext:value-type="float">
            <text:p>9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2" calcext:value-type="float">
            <text:p>7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2" calcext:value-type="float">
            <text:p>9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8" calcext:value-type="float">
            <text:p>8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7" calcext:value-type="float">
            <text:p>10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5" calcext:value-type="float">
            <text:p>8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3" calcext:value-type="float">
            <text:p>10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9" calcext:value-type="float">
            <text:p>6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9" calcext:value-type="float">
            <text:p>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0" calcext:value-type="float">
            <text:p>2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05" calcext:value-type="float">
            <text:p>120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41" calcext:value-type="float">
            <text:p>64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4" calcext:value-type="float">
            <text:p>56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8" calcext:value-type="float">
            <text:p>7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88" calcext:value-type="float">
            <text:p>8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21" calcext:value-type="float">
            <text:p>1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5" calcext:value-type="float">
            <text:p>10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4" calcext:value-type="float">
            <text:p>19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7" calcext:value-type="float">
            <text:p>18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24" calcext:value-type="float">
            <text:p>2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10" calcext:value-type="float">
            <text:p>2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1" calcext:value-type="float">
            <text:p>20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2" calcext:value-type="float">
            <text:p>172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7" calcext:value-type="float">
            <text:p>2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63" calcext:value-type="float">
            <text:p>16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24" calcext:value-type="float">
            <text:p>1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22" calcext:value-type="float">
            <text:p>12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83" calcext:value-type="float">
            <text:p>8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85" calcext:value-type="float">
            <text:p>8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9" calcext:value-type="float">
            <text:p>5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84" calcext:value-type="float">
            <text:p>248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87" calcext:value-type="float">
            <text:p>128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197" calcext:value-type="float">
            <text:p>119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1" calcext:value-type="float">
            <text:p>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1" calcext:value-type="float">
            <text:p>71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0" calcext:value-type="float">
            <text:p>1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6" calcext:value-type="float">
            <text:p>9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7" calcext:value-type="float">
            <text:p>15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6" calcext:value-type="float">
            <text:p>1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9" calcext:value-type="float">
            <text:p>1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3" calcext:value-type="float">
            <text:p>14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1" calcext:value-type="float">
            <text:p>1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13" calcext:value-type="float">
            <text:p>1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7" calcext:value-type="float">
            <text:p>1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2" calcext:value-type="float">
            <text:p>1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4" calcext:value-type="float">
            <text:p>8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0" calcext:value-type="float">
            <text:p>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7" calcext:value-type="float">
            <text:p>4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72" calcext:value-type="float">
            <text:p>177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04" calcext:value-type="float">
            <text:p>90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68" calcext:value-type="float">
            <text:p>86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1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7" calcext:value-type="float">
            <text:p>5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3" calcext:value-type="float">
            <text:p>6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4" calcext:value-type="float">
            <text:p>8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4" calcext:value-type="float">
            <text:p>7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7" calcext:value-type="float">
            <text:p>9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8" calcext:value-type="float">
            <text:p>98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6" calcext:value-type="float">
            <text:p>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3" calcext:value-type="float">
            <text:p>1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2" calcext:value-type="float">
            <text:p>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9" calcext:value-type="float">
            <text:p>89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7" calcext:value-type="float">
            <text:p>9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6" calcext:value-type="float">
            <text:p>10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8" calcext:value-type="float">
            <text:p>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6" calcext:value-type="float">
            <text:p>5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1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4" calcext:value-type="float">
            <text:p>4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302" calcext:value-type="float">
            <text:p>130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36" calcext:value-type="float">
            <text:p>63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66" calcext:value-type="float">
            <text:p>66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1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40" calcext:value-type="float">
            <text:p>14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30" calcext:value-type="float">
            <text:p>1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12" calcext:value-type="float">
            <text:p>2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88" calcext:value-type="float">
            <text:p>18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42" calcext:value-type="float">
            <text:p>24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44" calcext:value-type="float">
            <text:p>24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63" calcext:value-type="float">
            <text:p>26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68" calcext:value-type="float">
            <text:p>26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49" calcext:value-type="float">
            <text:p>24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16" calcext:value-type="float">
            <text:p>2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42" calcext:value-type="float">
            <text:p>24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55" calcext:value-type="float">
            <text:p>25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80" calcext:value-type="float">
            <text:p>18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07" calcext:value-type="float">
            <text:p>20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8" calcext:value-type="float">
            <text:p>10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15" calcext:value-type="float">
            <text:p>11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371" calcext:value-type="float">
            <text:p>337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83" calcext:value-type="float">
            <text:p>168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88" calcext:value-type="float">
            <text:p>168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1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1" calcext:value-type="float">
            <text:p>8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4" calcext:value-type="float">
            <text:p>7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1" calcext:value-type="float">
            <text:p>1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5" calcext:value-type="float">
            <text:p>10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4" calcext:value-type="float">
            <text:p>1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9" calcext:value-type="float">
            <text:p>10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2" calcext:value-type="float">
            <text:p>1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5" calcext:value-type="float">
            <text:p>1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7" calcext:value-type="float">
            <text:p>1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6" calcext:value-type="float">
            <text:p>9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0" calcext:value-type="float">
            <text:p>1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0" calcext:value-type="float">
            <text:p>9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6" calcext:value-type="float">
            <text:p>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8" calcext:value-type="float">
            <text:p>6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0" calcext:value-type="float">
            <text:p>4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5" calcext:value-type="float">
            <text:p>4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28" calcext:value-type="float">
            <text:p>152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89" calcext:value-type="float">
            <text:p>78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39" calcext:value-type="float">
            <text:p>73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1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2</text:span><text:span text:style-name="T2">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3" calcext:value-type="float">
            <text:p>4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7" calcext:value-type="float">
            <text:p>5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3" calcext:value-type="float">
            <text:p>6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0" calcext:value-type="float">
            <text:p>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5" calcext:value-type="float">
            <text:p>7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3" calcext:value-type="float">
            <text:p>1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0" calcext:value-type="float">
            <text:p>9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0" calcext:value-type="float">
            <text:p>9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8" calcext:value-type="float">
            <text:p>7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4" calcext:value-type="float">
            <text:p>84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8" calcext:value-type="float">
            <text:p>8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0" calcext:value-type="float">
            <text:p>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33" calcext:value-type="float">
            <text:p>113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71" calcext:value-type="float">
            <text:p>57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2" calcext:value-type="float">
            <text:p>56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1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0" calcext:value-type="float">
            <text:p>7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4" calcext:value-type="float">
            <text:p>6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2" calcext:value-type="float">
            <text:p>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5" calcext:value-type="float">
            <text:p>7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1" calcext:value-type="float">
            <text:p>10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7" calcext:value-type="float">
            <text:p>9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3" calcext:value-type="float">
            <text:p>8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3" calcext:value-type="float">
            <text:p>8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7" calcext:value-type="float">
            <text:p>10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5" calcext:value-type="float">
            <text:p>8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0" calcext:value-type="float">
            <text:p>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2" calcext:value-type="float">
            <text:p>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6" calcext:value-type="float">
            <text:p>3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78" calcext:value-type="float">
            <text:p>117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06" calcext:value-type="float">
            <text:p>60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72" calcext:value-type="float">
            <text:p>57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1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0" calcext:value-type="float">
            <text:p>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2" calcext:value-type="float">
            <text:p>6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5" calcext:value-type="float">
            <text:p>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2" calcext:value-type="float">
            <text:p>7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2" calcext:value-type="float">
            <text:p>8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6" calcext:value-type="float">
            <text:p>6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8" calcext:value-type="float">
            <text:p>10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1" calcext:value-type="float">
            <text:p>1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2" calcext:value-type="float">
            <text:p>8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7" calcext:value-type="float">
            <text:p>7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3" calcext:value-type="float">
            <text:p>7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1" calcext:value-type="float">
            <text:p>7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6" calcext:value-type="float">
            <text:p>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37" calcext:value-type="float">
            <text:p>113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72" calcext:value-type="float">
            <text:p>57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5" calcext:value-type="float">
            <text:p>56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1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4" calcext:value-type="float">
            <text:p>5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5" calcext:value-type="float">
            <text:p>5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7" calcext:value-type="float">
            <text:p>6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1" calcext:value-type="float">
            <text:p>8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9" calcext:value-type="float">
            <text:p>1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5" calcext:value-type="float">
            <text:p>1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2" calcext:value-type="float">
            <text:p>11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9" calcext:value-type="float">
            <text:p>10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9" calcext:value-type="float">
            <text:p>9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7" calcext:value-type="float">
            <text:p>9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6" calcext:value-type="float">
            <text:p>13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5" calcext:value-type="float">
            <text:p>1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6" calcext:value-type="float">
            <text:p>7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8" calcext:value-type="float">
            <text:p>7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86" calcext:value-type="float">
            <text:p>148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51" calcext:value-type="float">
            <text:p>75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35" calcext:value-type="float">
            <text:p>73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1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6" calcext:value-type="float">
            <text:p>5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7" calcext:value-type="float">
            <text:p>4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5" calcext:value-type="float">
            <text:p>8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6" calcext:value-type="float">
            <text:p>7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2" calcext:value-type="float">
            <text:p>1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5" calcext:value-type="float">
            <text:p>13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4" calcext:value-type="float">
            <text:p>1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8" calcext:value-type="float">
            <text:p>9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5" calcext:value-type="float">
            <text:p>1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4" calcext:value-type="float">
            <text:p>9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4" calcext:value-type="float">
            <text:p>1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7" calcext:value-type="float">
            <text:p>1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6" calcext:value-type="float">
            <text:p>6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2" calcext:value-type="float">
            <text:p>5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5" calcext:value-type="float">
            <text:p>5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54" calcext:value-type="float">
            <text:p>145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52" calcext:value-type="float">
            <text:p>75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02" calcext:value-type="float">
            <text:p>70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1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4" calcext:value-type="float">
            <text:p>6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8" calcext:value-type="float">
            <text:p>5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0" calcext:value-type="float">
            <text:p>1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4" calcext:value-type="float">
            <text:p>8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4" calcext:value-type="float">
            <text:p>1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0" calcext:value-type="float">
            <text:p>1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8" calcext:value-type="float">
            <text:p>9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4" calcext:value-type="float">
            <text:p>8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5" calcext:value-type="float">
            <text:p>9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4" calcext:value-type="float">
            <text:p>9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0" calcext:value-type="float">
            <text:p>8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0" calcext:value-type="float">
            <text:p>7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66" calcext:value-type="float">
            <text:p>126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56" calcext:value-type="float">
            <text:p>65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10" calcext:value-type="float">
            <text:p>61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1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0" calcext:value-type="float">
            <text:p>9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4" calcext:value-type="float">
            <text:p>7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7" calcext:value-type="float">
            <text:p>127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7" calcext:value-type="float">
            <text:p>9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43" calcext:value-type="float">
            <text:p>1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6" calcext:value-type="float">
            <text:p>1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40" calcext:value-type="float">
            <text:p>1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1" calcext:value-type="float">
            <text:p>9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3" calcext:value-type="float">
            <text:p>14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9" calcext:value-type="float">
            <text:p>1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6" calcext:value-type="float">
            <text:p>106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6" calcext:value-type="float">
            <text:p>9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7" calcext:value-type="float">
            <text:p>6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664" calcext:value-type="float">
            <text:p>166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75" calcext:value-type="float">
            <text:p>87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89" calcext:value-type="float">
            <text:p>78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2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4" calcext:value-type="float">
            <text:p>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1" calcext:value-type="float">
            <text:p>8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7" calcext:value-type="float">
            <text:p>6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69" calcext:value-type="float">
            <text:p>6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0" calcext:value-type="float">
            <text:p>9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0" calcext:value-type="float">
            <text:p>1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0" calcext:value-type="float">
            <text:p>9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68" calcext:value-type="float">
            <text:p>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3" calcext:value-type="float">
            <text:p>7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9" calcext:value-type="float">
            <text:p>9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0" calcext:value-type="float">
            <text:p>8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9" calcext:value-type="float">
            <text:p>5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48" calcext:value-type="float">
            <text:p>114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91" calcext:value-type="float">
            <text:p>59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7" calcext:value-type="float">
            <text:p>55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2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66" calcext:value-type="float">
            <text:p>266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47" calcext:value-type="float">
            <text:p>24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59" calcext:value-type="float">
            <text:p>35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0" calcext:value-type="float">
            <text:p>50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30" calcext:value-type="float">
            <text:p>3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5" calcext:value-type="float">
            <text:p>45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35" calcext:value-type="float">
            <text:p>4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2" calcext:value-type="float">
            <text:p>52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24" calcext:value-type="float">
            <text:p>42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1" calcext:value-type="float">
            <text:p>41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537" calcext:value-type="float">
            <text:p>53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4" calcext:value-type="float">
            <text:p>34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457" calcext:value-type="float">
            <text:p>45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8" calcext:value-type="float">
            <text:p>28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66" calcext:value-type="float">
            <text:p>36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30" calcext:value-type="float">
            <text:p>3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421" calcext:value-type="float">
            <text:p>42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" calcext:value-type="float">
            <text:p>37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22" calcext:value-type="float">
            <text:p>42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8" calcext:value-type="float">
            <text:p>48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80" calcext:value-type="float">
            <text:p>28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74" calcext:value-type="float">
            <text:p>27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0" calcext:value-type="float">
            <text:p>1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0" calcext:value-type="float">
            <text:p>1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80" calcext:value-type="float">
            <text:p>8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4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5521" calcext:value-type="float">
            <text:p>552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829" calcext:value-type="float">
            <text:p>282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692" calcext:value-type="float">
            <text:p>269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2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2" calcext:value-type="float">
            <text:p>8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4" calcext:value-type="float">
            <text:p>9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85" calcext:value-type="float">
            <text:p>18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53" calcext:value-type="float">
            <text:p>15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1" calcext:value-type="float">
            <text:p>18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90" calcext:value-type="float">
            <text:p>190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9" calcext:value-type="float">
            <text:p>19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76" calcext:value-type="float">
            <text:p>17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97" calcext:value-type="float">
            <text:p>19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4" calcext:value-type="float">
            <text:p>17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95" calcext:value-type="float">
            <text:p>19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55" calcext:value-type="float">
            <text:p>15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1" calcext:value-type="float">
            <text:p>1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30" calcext:value-type="float">
            <text:p>1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86" calcext:value-type="float">
            <text:p>8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88" calcext:value-type="float">
            <text:p>8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9" calcext:value-type="float">
            <text:p>2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77" calcext:value-type="float">
            <text:p>247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66" calcext:value-type="float">
            <text:p>126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11" calcext:value-type="float">
            <text:p>121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2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0" calcext:value-type="float">
            <text:p>4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7" calcext:value-type="float">
            <text:p>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9" calcext:value-type="float">
            <text:p>4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69" calcext:value-type="float">
            <text:p>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58" calcext:value-type="float">
            <text:p>5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0" calcext:value-type="float">
            <text:p>1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73" calcext:value-type="float">
            <text:p>7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0" calcext:value-type="float">
            <text:p>8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5" calcext:value-type="float">
            <text:p>7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3" calcext:value-type="float">
            <text:p>7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1" calcext:value-type="float">
            <text:p>6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0" calcext:value-type="float">
            <text:p>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2" calcext:value-type="float">
            <text:p>6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014" calcext:value-type="float">
            <text:p>101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38" calcext:value-type="float">
            <text:p>53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76" calcext:value-type="float">
            <text:p>47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2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3" calcext:value-type="float">
            <text:p>8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5" calcext:value-type="float">
            <text:p>6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42" calcext:value-type="float">
            <text:p>14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4" calcext:value-type="float">
            <text:p>1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6" calcext:value-type="float">
            <text:p>14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9" calcext:value-type="float">
            <text:p>14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75" calcext:value-type="float">
            <text:p>17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0" calcext:value-type="float">
            <text:p>14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8" calcext:value-type="float">
            <text:p>1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55" calcext:value-type="float">
            <text:p>15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4" calcext:value-type="float">
            <text:p>1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7" calcext:value-type="float">
            <text:p>13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1" calcext:value-type="float">
            <text:p>10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7" calcext:value-type="float">
            <text:p>7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5" calcext:value-type="float">
            <text:p>6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34" calcext:value-type="float">
            <text:p>193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94" calcext:value-type="float">
            <text:p>99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40" calcext:value-type="float">
            <text:p>94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2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2" calcext:value-type="float">
            <text:p>7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9" calcext:value-type="float">
            <text:p>5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38" calcext:value-type="float">
            <text:p>1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0" calcext:value-type="float">
            <text:p>1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0" calcext:value-type="float">
            <text:p>19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2" calcext:value-type="float">
            <text:p>12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67" calcext:value-type="float">
            <text:p>16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8" calcext:value-type="float">
            <text:p>1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4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2" calcext:value-type="float">
            <text:p>13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37" calcext:value-type="float">
            <text:p>1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72" calcext:value-type="float">
            <text:p>17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5" calcext:value-type="float">
            <text:p>13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9" calcext:value-type="float">
            <text:p>10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5" calcext:value-type="float">
            <text:p>8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2" calcext:value-type="float">
            <text:p>6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39" calcext:value-type="float">
            <text:p>193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057" calcext:value-type="float">
            <text:p>105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82" calcext:value-type="float">
            <text:p>88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2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2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5" calcext:value-type="float">
            <text:p>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5" calcext:value-type="float">
            <text:p>9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3" calcext:value-type="float">
            <text:p>1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8" calcext:value-type="float">
            <text:p>14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5" calcext:value-type="float">
            <text:p>14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3" calcext:value-type="float">
            <text:p>1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8" calcext:value-type="float">
            <text:p>1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3" calcext:value-type="float">
            <text:p>1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0" calcext:value-type="float">
            <text:p>1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2" calcext:value-type="float">
            <text:p>142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7" calcext:value-type="float">
            <text:p>1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6" calcext:value-type="float">
            <text:p>9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3" calcext:value-type="float">
            <text:p>8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61" calcext:value-type="float">
            <text:p>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9" calcext:value-type="float">
            <text:p>5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68" calcext:value-type="float">
            <text:p>176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08" calcext:value-type="float">
            <text:p>90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60" calcext:value-type="float">
            <text:p>86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鄉" style:display-name="PageStyle_全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男女" style:display-name="PageStyle_依男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湖村" style:display-name="PageStyle_山湖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和村" style:display-name="PageStyle_仁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雅村" style:display-name="PageStyle_仁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平和村" style:display-name="PageStyle_平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里仁村" style:display-name="PageStyle_里仁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協和村" style:display-name="PageStyle_協和村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松竹村" style:display-name="PageStyle_松竹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社頭村" style:display-name="PageStyle_社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美雅村" style:display-name="PageStyle_美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泰安村" style:display-name="PageStyle_泰安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斗村" style:display-name="PageStyle_埤斗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崙雅村" style:display-name="PageStyle_崙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張厝村" style:display-name="PageStyle_張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水村" style:display-name="PageStyle_清水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朝興村" style:display-name="PageStyle_朝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厝村" style:display-name="PageStyle_新厝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廣福村" style:display-name="PageStyle_廣福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興村" style:display-name="PageStyle_廣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橋頭村" style:display-name="PageStyle_橋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龍井村" style:display-name="PageStyle_龍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舊社村" style:display-name="PageStyle_舊社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底村" style:display-name="PageStyle_湳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雅村" style:display-name="PageStyle_湳雅村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3:16:42.596000000</dc:date>
    <meta:print-date>2015-12-15T16:09:47</meta:print-date>
    <meta:editing-duration>P0D</meta:editing-duration>
    <meta:editing-cycles>1</meta:editing-cycles>
    <meta:document-statistic meta:table-count="26" meta:cell-count="9453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3cm" svg:y="1.188cm" chart:style-name="ch2">
          <text:p>本月人口年齡層分布圖</text:p>
        </chart:title>
        <chart:legend svg:x="13.982cm" svg:y="3.641cm" style:legend-expansion="custom" chartooo:width="1.763cm" chartooo:height="4.656cm" style:legend-expansion-aspect-ratio="0.378651202749141" chart:style-name="ch3"/>
        <chart:plot-area chart:style-name="ch4" table:cell-range-address="依男女.B2:依男女.L2 依男女.B5:依男女.L5" chart:data-source-has-labels="row" svg:x="2.709cm" svg:y="3.697cm" svg:width="8.797cm" svg:height="3.956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依男女.B2:依男女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依男女.B5:依男女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依男女.B2:依男女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444">
                <text:p>3444</text:p>
                <draw:g>
                  <svg:desc>依男女.B5:依男女.L5</svg:desc>
                </draw:g>
              </table:table-cell>
              <table:table-cell office:value-type="float" office:value="5054">
                <text:p>5054</text:p>
              </table:table-cell>
              <table:table-cell office:value-type="float" office:value="6580">
                <text:p>6580</text:p>
              </table:table-cell>
              <table:table-cell office:value-type="float" office:value="7111">
                <text:p>7111</text:p>
              </table:table-cell>
              <table:table-cell office:value-type="float" office:value="6084">
                <text:p>6084</text:p>
              </table:table-cell>
              <table:table-cell office:value-type="float" office:value="6570">
                <text:p>6570</text:p>
              </table:table-cell>
              <table:table-cell office:value-type="float" office:value="4475">
                <text:p>4475</text:p>
              </table:table-cell>
              <table:table-cell office:value-type="float" office:value="2591">
                <text:p>2591</text:p>
              </table:table-cell>
              <table:table-cell office:value-type="float" office:value="1412">
                <text:p>1412</text:p>
              </table:table-cell>
              <table:table-cell office:value-type="float" office:value="171">
                <text:p>17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879cm" svg:y="5.456cm" style:legend-expansion="custom" chartooo:width="13.193cm" chartooo:height="0.952cm" style:legend-expansion-aspect-ratio="13.8581932773109" chart:style-name="ch3"/>
        <chart:plot-area chart:style-name="ch4" table:cell-range-address="全鄉.A3:全鄉.B4 全鄉.A2:全鄉.B2 全鄉.B5:全鄉.B34" chart:data-source-has-labels="both" svg:x="0.799cm" svg:y="1.16cm" svg:width="14.406cm" svg:height="4.42cm">
          <chartooo:coordinate-region svg:x="1.535cm" svg:y="1.306cm" svg:width="13.67cm" svg:height="3.883cm"/>
          <chart:axis chart:dimension="x" chart:name="primary-x" chart:style-name="ch5" chartooo:axis-type="auto">
            <chartooo:date-scale/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789">
                <text:p>1789</text:p>
                <draw:g>
                  <svg:desc>全鄉.B3:全鄉.B4</svg:desc>
                </draw:g>
              </table:table-cell>
              <table:table-cell office:value-type="float" office:value="2648">
                <text:p>2648</text:p>
                <draw:g>
                  <svg:desc>全鄉.B6:全鄉.B7</svg:desc>
                </draw:g>
              </table:table-cell>
              <table:table-cell office:value-type="float" office:value="3398">
                <text:p>3398</text:p>
                <draw:g>
                  <svg:desc>全鄉.B9:全鄉.B10</svg:desc>
                </draw:g>
              </table:table-cell>
              <table:table-cell office:value-type="float" office:value="3693">
                <text:p>3693</text:p>
                <draw:g>
                  <svg:desc>全鄉.B12:全鄉.B13</svg:desc>
                </draw:g>
              </table:table-cell>
              <table:table-cell office:value-type="float" office:value="3193">
                <text:p>3193</text:p>
                <draw:g>
                  <svg:desc>全鄉.B15:全鄉.B16</svg:desc>
                </draw:g>
              </table:table-cell>
              <table:table-cell office:value-type="float" office:value="3464">
                <text:p>3464</text:p>
                <draw:g>
                  <svg:desc>全鄉.B18:全鄉.B19</svg:desc>
                </draw:g>
              </table:table-cell>
              <table:table-cell office:value-type="float" office:value="2294">
                <text:p>2294</text:p>
                <draw:g>
                  <svg:desc>全鄉.B21:全鄉.B22</svg:desc>
                </draw:g>
              </table:table-cell>
              <table:table-cell office:value-type="float" office:value="1224">
                <text:p>1224</text:p>
                <draw:g>
                  <svg:desc>全鄉.B24:全鄉.B25</svg:desc>
                </draw:g>
              </table:table-cell>
              <table:table-cell office:value-type="float" office:value="596">
                <text:p>596</text:p>
                <draw:g>
                  <svg:desc>全鄉.B27:全鄉.B28</svg:desc>
                </draw:g>
              </table:table-cell>
              <table:table-cell office:value-type="float" office:value="50">
                <text:p>50</text:p>
                <draw:g>
                  <svg:desc>全鄉.B30:全鄉.B31</svg:desc>
                </draw:g>
              </table:table-cell>
              <table:table-cell office:value-type="float" office:value="0">
                <text:p>0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655">
                <text:p>1655</text:p>
              </table:table-cell>
              <table:table-cell office:value-type="float" office:value="2406">
                <text:p>2406</text:p>
              </table:table-cell>
              <table:table-cell office:value-type="float" office:value="3182">
                <text:p>3182</text:p>
              </table:table-cell>
              <table:table-cell office:value-type="float" office:value="3418">
                <text:p>3418</text:p>
              </table:table-cell>
              <table:table-cell office:value-type="float" office:value="2891">
                <text:p>2891</text:p>
              </table:table-cell>
              <table:table-cell office:value-type="float" office:value="3106">
                <text:p>3106</text:p>
              </table:table-cell>
              <table:table-cell office:value-type="float" office:value="2181">
                <text:p>2181</text:p>
              </table:table-cell>
              <table:table-cell office:value-type="float" office:value="1367">
                <text:p>1367</text:p>
              </table:table-cell>
              <table:table-cell office:value-type="float" office:value="816">
                <text:p>816</text:p>
              </table:table-cell>
              <table:table-cell office:value-type="float" office:value="121">
                <text:p>12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