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8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6" table:formula="msoxl:=SUM(C5:C18)" table:style-name="ce60">
            <text:p>4626</text:p>
          </table:table-cell>
          <table:table-cell office:value-type="float" office:value="15539" table:formula="msoxl:=SUM(D5:D18)" table:style-name="ce60">
            <text:p>15539</text:p>
          </table:table-cell>
          <table:table-cell office:value-type="float" office:value="8183" table:formula="msoxl:=SUM(E5:E18)" table:style-name="ce61">
            <text:p>8183</text:p>
          </table:table-cell>
          <table:table-cell office:value-type="float" office:value="7356" table:formula="msoxl:=SUM(F5:F18)" table:style-name="ce62">
            <text:p>7356</text:p>
          </table:table-cell>
          <table:table-cell office:value-type="float" office:value="47" table:formula="msoxl:=SUM(G5:G18)" table:style-name="ce63">
            <text:p>47</text:p>
          </table:table-cell>
          <table:table-cell office:value-type="float" office:value="17" table:formula="msoxl:=SUM(H5:H18)" table:style-name="ce60">
            <text:p>17</text:p>
          </table:table-cell>
          <table:table-cell office:value-type="float" office:value="30" table:formula="msoxl:=SUM(I5:I18)" table:style-name="ce62">
            <text:p>30</text:p>
          </table:table-cell>
          <table:table-cell office:value-type="float" office:value="53" table:formula="msoxl:=SUM(J5:J18)" table:style-name="ce64">
            <text:p>53</text:p>
          </table:table-cell>
          <table:table-cell office:value-type="float" office:value="22" table:formula="msoxl:=SUM(K5:K18)" table:style-name="ce60">
            <text:p>22</text:p>
          </table:table-cell>
          <table:table-cell office:value-type="float" office:value="31" table:formula="msoxl:=SUM(L5:L18)" table:style-name="ce62">
            <text:p>31</text:p>
          </table:table-cell>
          <table:table-cell office:value-type="float" office:value="12" table:formula="msoxl:=SUM(M5:M18)" table:style-name="ce64">
            <text:p>12</text:p>
          </table:table-cell>
          <table:table-cell office:value-type="float" office:value="5" table:formula="msoxl:=SUM(N5:N18)" table:style-name="ce60">
            <text:p>5</text:p>
          </table:table-cell>
          <table:table-cell office:value-type="float" office:value="7" table:formula="msoxl:=SUM(O5:O18)" table:style-name="ce62">
            <text:p>7</text:p>
          </table:table-cell>
          <table:table-cell office:value-type="float" office:value="11" table:formula="msoxl:=SUM(P5:P18)" table:style-name="ce64">
            <text:p>11</text:p>
          </table:table-cell>
          <table:table-cell office:value-type="float" office:value="4" table:formula="msoxl:=SUM(Q5:Q18)" table:style-name="ce60">
            <text:p>4</text:p>
          </table:table-cell>
          <table:table-cell office:value-type="float" office:value="7" table:formula="msoxl:=SUM(R5:R18)" table:style-name="ce62">
            <text:p>7</text:p>
          </table:table-cell>
          <table:table-cell office:value-type="float" office:value="3" table:formula="msoxl:=SUM(S5:S18)" table:style-name="ce65">
            <text:p>3</text:p>
          </table:table-cell>
          <table:table-cell office:value-type="float" office:value="3" table:formula="msoxl:=SUM(T5:T18)" table:style-name="ce66">
            <text:p>3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6" table:style-name="ce60">
            <text:p>436</text:p>
          </table:table-cell>
          <table:table-cell office:value-type="float" office:value="1408" table:formula="msoxl:=SUM(E5+F5)" table:style-name="ce63">
            <text:p>1408</text:p>
          </table:table-cell>
          <table:table-cell office:value-type="float" office:value="707" table:style-name="ce60">
            <text:p>707</text:p>
          </table:table-cell>
          <table:table-cell office:value-type="float" office:value="701" table:style-name="ce62">
            <text:p>701</text:p>
          </table:table-cell>
          <table:table-cell office:value-type="float" office:value="6" table:formula="msoxl:=SUM(H5+I5)" table:style-name="ce63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" table:formula="msoxl:=SUM(K5+L5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5+O5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5+R5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25" table:style-name="ce60">
            <text:p>725</text:p>
          </table:table-cell>
          <table:table-cell office:value-type="float" office:value="2409" table:formula="msoxl:=SUM(E6+F6)" table:style-name="ce63">
            <text:p>2409</text:p>
          </table:table-cell>
          <table:table-cell office:value-type="float" office:value="1190" table:style-name="ce60">
            <text:p>1190</text:p>
          </table:table-cell>
          <table:table-cell office:value-type="float" office:value="1219" table:style-name="ce62">
            <text:p>1219</text:p>
          </table:table-cell>
          <table:table-cell office:value-type="float" office:value="12" table:formula="msoxl:=SUM(H6+I6)" table:style-name="ce63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8" table:formula="msoxl:=SUM(K6+L6)" table:style-name="ce63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formula="msoxl:=SUM(N6+O6)" table:style-name="ce63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8" table:style-name="ce60">
            <text:p>268</text:p>
          </table:table-cell>
          <table:table-cell office:value-type="float" office:value="917" table:formula="msoxl:=SUM(E7+F7)" table:style-name="ce63">
            <text:p>917</text:p>
          </table:table-cell>
          <table:table-cell office:value-type="float" office:value="486" table:style-name="ce60">
            <text:p>486</text:p>
          </table:table-cell>
          <table:table-cell office:value-type="float" office:value="431" table:style-name="ce62">
            <text:p>431</text:p>
          </table:table-cell>
          <table:table-cell office:value-type="float" office:value="2" table:formula="msoxl:=SUM(H7+I7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5" table:formula="msoxl:=SUM(K7+L7)" table:style-name="ce63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1" table:formula="msoxl:=SUM(N7+O7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7+R7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80" table:style-name="ce60">
            <text:p>280</text:p>
          </table:table-cell>
          <table:table-cell office:value-type="float" office:value="912" table:formula="msoxl:=SUM(E8+F8)" table:style-name="ce63">
            <text:p>912</text:p>
          </table:table-cell>
          <table:table-cell office:value-type="float" office:value="456" table:style-name="ce60">
            <text:p>456</text:p>
          </table:table-cell>
          <table:table-cell office:value-type="float" office:value="456" table:style-name="ce62">
            <text:p>456</text:p>
          </table:table-cell>
          <table:table-cell office:value-type="float" office:value="1" table:formula="msoxl:=SUM(H8+I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" table:formula="msoxl:=SUM(K8+L8)" table:style-name="ce63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formula="msoxl:=SUM(N8+O8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Q8+R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8" table:style-name="ce60">
            <text:p>508</text:p>
          </table:table-cell>
          <table:table-cell office:value-type="float" office:value="1833" table:formula="msoxl:=SUM(E9+F9)" table:style-name="ce63">
            <text:p>1833</text:p>
          </table:table-cell>
          <table:table-cell office:value-type="float" office:value="984" table:style-name="ce60">
            <text:p>984</text:p>
          </table:table-cell>
          <table:table-cell office:value-type="float" office:value="849" table:style-name="ce62">
            <text:p>849</text:p>
          </table:table-cell>
          <table:table-cell office:value-type="float" office:value="1" table:formula="msoxl:=SUM(H9+I9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K9+L9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N9+O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9+R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7" table:style-name="ce60">
            <text:p>227</text:p>
          </table:table-cell>
          <table:table-cell office:value-type="float" office:value="802" table:formula="msoxl:=SUM(E10+F10)" table:style-name="ce63">
            <text:p>802</text:p>
          </table:table-cell>
          <table:table-cell office:value-type="float" office:value="437" table:style-name="ce60">
            <text:p>437</text:p>
          </table:table-cell>
          <table:table-cell office:value-type="float" office:value="365" table:style-name="ce62">
            <text:p>365</text:p>
          </table:table-cell>
          <table:table-cell office:value-type="float" office:value="1" table:formula="msoxl:=SUM(H10+I10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6" table:formula="msoxl:=SUM(K10+L10)" table:style-name="ce63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" table:formula="msoxl:=SUM(N10+O10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Q10+R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3" table:style-name="ce60">
            <text:p>333</text:p>
          </table:table-cell>
          <table:table-cell office:value-type="float" office:value="1290" table:formula="msoxl:=SUM(E11+F11)" table:style-name="ce63">
            <text:p>1290</text:p>
          </table:table-cell>
          <table:table-cell office:value-type="float" office:value="681" table:style-name="ce60">
            <text:p>681</text:p>
          </table:table-cell>
          <table:table-cell office:value-type="float" office:value="609" table:style-name="ce62">
            <text:p>609</text:p>
          </table:table-cell>
          <table:table-cell office:value-type="float" office:value="3" table:formula="msoxl:=SUM(H11+I11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msoxl:=SUM(K11+L11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11+O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Q11+R11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6" table:style-name="ce60">
            <text:p>406</text:p>
          </table:table-cell>
          <table:table-cell office:value-type="float" office:value="1354" table:formula="msoxl:=SUM(E12+F12)" table:style-name="ce63">
            <text:p>1354</text:p>
          </table:table-cell>
          <table:table-cell office:value-type="float" office:value="722" table:style-name="ce60">
            <text:p>722</text:p>
          </table:table-cell>
          <table:table-cell office:value-type="float" office:value="632" table:style-name="ce62">
            <text:p>632</text:p>
          </table:table-cell>
          <table:table-cell office:value-type="float" office:value="3" table:formula="msoxl:=SUM(H12+I12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9" table:formula="msoxl:=SUM(K12+L12)" table:style-name="ce63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formula="msoxl:=SUM(N12+O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12+R12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4" table:style-name="ce70">
            <text:p>194</text:p>
          </table:table-cell>
          <table:table-cell office:value-type="float" office:value="574" table:formula="msoxl:=SUM(E13+F13)" table:style-name="ce71">
            <text:p>574</text:p>
          </table:table-cell>
          <table:table-cell office:value-type="float" office:value="321" table:style-name="ce70">
            <text:p>321</text:p>
          </table:table-cell>
          <table:table-cell office:value-type="float" office:value="253" table:style-name="ce72">
            <text:p>253</text:p>
          </table:table-cell>
          <table:table-cell office:value-type="float" office:value="5" table:formula="msoxl:=SUM(H13+I13)" table:style-name="ce6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" table:formula="msoxl:=SUM(K13+L13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3+R13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90" table:style-name="ce70">
            <text:p>290</text:p>
          </table:table-cell>
          <table:table-cell office:value-type="float" office:value="984" table:formula="msoxl:=SUM(E14+F14)" table:style-name="ce71">
            <text:p>984</text:p>
          </table:table-cell>
          <table:table-cell office:value-type="float" office:value="540" table:style-name="ce70">
            <text:p>540</text:p>
          </table:table-cell>
          <table:table-cell office:value-type="float" office:value="444" table:style-name="ce72">
            <text:p>444</text:p>
          </table:table-cell>
          <table:table-cell office:value-type="float" office:value="2" table:formula="msoxl:=SUM(H14+I14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SUM(K14+L14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N14+O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4+R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2" table:style-name="ce70">
            <text:p>232</text:p>
          </table:table-cell>
          <table:table-cell office:value-type="float" office:value="785" table:formula="msoxl:=SUM(E15+F15)" table:style-name="ce71">
            <text:p>785</text:p>
          </table:table-cell>
          <table:table-cell office:value-type="float" office:value="430" table:style-name="ce70">
            <text:p>430</text:p>
          </table:table-cell>
          <table:table-cell office:value-type="float" office:value="355" table:style-name="ce72">
            <text:p>355</text:p>
          </table:table-cell>
          <table:table-cell office:value-type="float" office:value="5" table:formula="msoxl:=SUM(H15+I15)" table:style-name="ce6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formula="msoxl:=SUM(K15+L15)" table:style-name="ce6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5+R15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0" table:style-name="ce70">
            <text:p>210</text:p>
          </table:table-cell>
          <table:table-cell office:value-type="float" office:value="683" table:formula="msoxl:=SUM(E16+F16)" table:style-name="ce71">
            <text:p>683</text:p>
          </table:table-cell>
          <table:table-cell office:value-type="float" office:value="365" table:style-name="ce70">
            <text:p>365</text:p>
          </table:table-cell>
          <table:table-cell office:value-type="float" office:value="318" table:style-name="ce72">
            <text:p>318</text:p>
          </table:table-cell>
          <table:table-cell office:value-type="float" office:value="1" table:formula="msoxl:=SUM(H16+I16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6+L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6+R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2" table:style-name="ce70">
            <text:p>302</text:p>
          </table:table-cell>
          <table:table-cell office:value-type="float" office:value="942" table:formula="msoxl:=SUM(E17+F17)" table:style-name="ce71">
            <text:p>942</text:p>
          </table:table-cell>
          <table:table-cell office:value-type="float" office:value="503" table:style-name="ce70">
            <text:p>503</text:p>
          </table:table-cell>
          <table:table-cell office:value-type="float" office:value="439" table:style-name="ce72">
            <text:p>439</text:p>
          </table:table-cell>
          <table:table-cell office:value-type="float" office:value="4" table:formula="msoxl:=SUM(H17+I17)" table:style-name="ce6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formula="msoxl:=SUM(K17+L17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7+O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Q17+R17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5" table:style-name="ce70">
            <text:p>215</text:p>
          </table:table-cell>
          <table:table-cell office:value-type="float" office:value="646" table:formula="msoxl:=SUM(E18+F18)" table:style-name="ce71">
            <text:p>646</text:p>
          </table:table-cell>
          <table:table-cell office:value-type="float" office:value="361" table:style-name="ce70">
            <text:p>361</text:p>
          </table:table-cell>
          <table:table-cell office:value-type="float" office:value="285" table:style-name="ce72">
            <text:p>285</text:p>
          </table:table-cell>
          <table:table-cell office:value-type="float" office:value="1" table:formula="msoxl:=SUM(H18+I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formula="msoxl:=SUM(K18+L18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8+R18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8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544" table:formula="msoxl:=SUM(B5:B18)" table:style-name="ce103">
            <text:p>15544</text:p>
          </table:table-cell>
          <table:table-cell office:value-type="float" office:value="15539" table:formula="msoxl:=SUM(C5:C18)" table:style-name="ce103">
            <text:p>15539</text:p>
          </table:table-cell>
          <table:table-cell office:value-type="float" office:value="15541.5" table:formula="msoxl:=(B4+C4)/2" table:style-name="ce107">
            <text:p>15541.5</text:p>
          </table:table-cell>
          <table:table-cell office:value-type="float" office:value="12" table:formula="msoxl:=SUM(E5:E18)" table:style-name="ce104">
            <text:p>12</text:p>
          </table:table-cell>
          <table:table-cell office:value-type="float" office:value="10.42927518707922" table:formula="msoxl:=SUM(F5:F18)" table:style-name="ce105">
            <text:p>10.43<text:s/></text:p>
          </table:table-cell>
          <table:table-cell office:value-type="float" office:value="11" table:formula="msoxl:=SUM(G5:G18)" table:style-name="ce106">
            <text:p>11</text:p>
          </table:table-cell>
          <table:table-cell office:value-type="float" office:value="11.679739076028214" table:formula="msoxl:=SUM(H5:H18)" table:style-name="ce105">
            <text:p>11.68<text:s/></text:p>
          </table:table-cell>
          <table:table-cell office:value-type="float" office:value="3" table:formula="msoxl:=SUM(I5:I18)" table:style-name="ce106">
            <text:p>3</text:p>
          </table:table-cell>
          <table:table-cell office:value-type="float" office:value="2.4667185705231169" table:formula="msoxl:=SUM(J5:J18)" table:style-name="ce105">
            <text:p>2.47<text:s/></text:p>
          </table:table-cell>
          <table:table-cell office:value-type="float" office:value="3" table:formula="msoxl:=SUM(K5:K18)" table:style-name="ce106">
            <text:p>3</text:p>
          </table:table-cell>
          <table:table-cell office:value-type="float" office:value="3.1394024131324114" table:formula="msoxl:=SUM(L5:L18)" table:style-name="ce105">
            <text:p>3.14<text:s/></text:p>
          </table:table-cell>
          <table:table-cell office:value-type="float" office:value="-6.6441913761491724" table:formula="msoxl:=SUM(M5:M18)" table:style-name="ce105">
            <text:p>-6.6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06" table:style-name="ce45">
            <text:p>1406</text:p>
          </table:table-cell>
          <table:table-cell office:value-type="float" office:value="1408" table:style-name="ce45">
            <text:p>1408</text:p>
          </table:table-cell>
          <table:table-cell office:value-type="float" office:value="1407" table:formula="msoxl:=(B5+C5)/2" table:style-name="ce45">
            <text:p>1407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5*1000/D5" table:style-name="ce38">
            <text:p>0.00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71073205401563611" table:formula="msoxl:=G5*1000/D5" table:style-name="ce38">
            <text:p>0.7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5*1000/D5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1.4214641080312722" table:formula="msoxl:=(C5-B5)/D5*1000" table:style-name="ce39">
            <text:p>1.4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402" table:style-name="ce45">
            <text:p>2402</text:p>
          </table:table-cell>
          <table:table-cell office:value-type="float" office:value="2409" table:style-name="ce45">
            <text:p>2409</text:p>
          </table:table-cell>
          <table:table-cell office:value-type="float" office:value="2405.5" table:formula="msoxl:=(B6+C6)/2" table:style-name="ce45">
            <text:p>2405.5</text:p>
          </table:table-cell>
          <table:table-cell office:value-type="float" office:value="4" table:style-name="ce31">
            <text:p>4</text:p>
          </table:table-cell>
          <table:table-cell office:value-type="float" office:value="1.6628559551028892" table:formula="msoxl:=E6*1000/D6" table:style-name="ce38">
            <text:p>1.66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157139887757223" table:formula="msoxl:=G6*1000/D6" table:style-name="ce38">
            <text:p>0.4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4157139887757223" table:formula="msoxl:=I6*1000/D6" table:style-name="ce38">
            <text:p>0.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2.909997921430056" table:formula="msoxl:=(C6-B6)/D6*1000" table:style-name="ce39">
            <text:p>2.9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21" table:style-name="ce45">
            <text:p>921</text:p>
          </table:table-cell>
          <table:table-cell office:value-type="float" office:value="917" table:style-name="ce45">
            <text:p>917</text:p>
          </table:table-cell>
          <table:table-cell office:value-type="float" office:value="919" table:formula="msoxl:=(B7+C7)/2" table:style-name="ce45">
            <text:p>919</text:p>
          </table:table-cell>
          <table:table-cell office:value-type="float" office:value="1" table:style-name="ce31">
            <text:p>1</text:p>
          </table:table-cell>
          <table:table-cell office:value-type="float" office:value="1.088139281828074" table:formula="msoxl:=E7*1000/D7" table:style-name="ce38">
            <text:p>1.09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762785636561479" table:formula="msoxl:=G7*1000/D7" table:style-name="ce38">
            <text:p>2.1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7*1000/D7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-4.3525571273122958" table:formula="msoxl:=(C7-B7)/D7*1000" table:style-name="ce39">
            <text:p>-4.3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15" table:style-name="ce45">
            <text:p>915</text:p>
          </table:table-cell>
          <table:table-cell office:value-type="float" office:value="912" table:style-name="ce45">
            <text:p>912</text:p>
          </table:table-cell>
          <table:table-cell office:value-type="float" office:value="913.5" table:formula="msoxl:=(B8+C8)/2" table:style-name="ce45">
            <text:p>913.5</text:p>
          </table:table-cell>
          <table:table-cell office:value-type="float" office:value="2" table:style-name="ce31">
            <text:p>2</text:p>
          </table:table-cell>
          <table:table-cell office:value-type="float" office:value="2.1893814997263275" table:formula="msoxl:=E8*1000/D8" table:style-name="ce38">
            <text:p>2.19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8*1000/D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8*1000/D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-3.284072249589491" table:formula="msoxl:=(C8-B8)/D8*1000" table:style-name="ce39">
            <text:p>-3.2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35" table:style-name="ce45">
            <text:p>1835</text:p>
          </table:table-cell>
          <table:table-cell office:value-type="float" office:value="1833" table:style-name="ce45">
            <text:p>1833</text:p>
          </table:table-cell>
          <table:table-cell office:value-type="float" office:value="1834" table:formula="msoxl:=(B9+C9)/2" table:style-name="ce45">
            <text:p>1834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9*1000/D9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9*1000/D9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9*1000/D9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9*1000/D9" table:style-name="ce38">
            <text:p>0.00<text:s/></text:p>
          </table:table-cell>
          <table:table-cell office:value-type="float" office:value="-1.0905125408942202" table:formula="msoxl:=(C9-B9)/D9*1000" table:style-name="ce39">
            <text:p>-1.0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4" table:style-name="ce45">
            <text:p>804</text:p>
          </table:table-cell>
          <table:table-cell office:value-type="float" office:value="802" table:style-name="ce45">
            <text:p>802</text:p>
          </table:table-cell>
          <table:table-cell office:value-type="float" office:value="803" table:formula="msoxl:=(B10+C10)/2" table:style-name="ce45">
            <text:p>803</text:p>
          </table:table-cell>
          <table:table-cell office:value-type="float" office:value="3" table:style-name="ce31">
            <text:p>3</text:p>
          </table:table-cell>
          <table:table-cell office:value-type="float" office:value="3.7359900373599002" table:formula="msoxl:=E10*1000/D10" table:style-name="ce38">
            <text:p>3.74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formula="msoxl:=G10*1000/D10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-2.4906600249066004" table:formula="msoxl:=(C10-B10)/D10*1000" table:style-name="ce39">
            <text:p>-2.4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89" table:style-name="ce45">
            <text:p>1289</text:p>
          </table:table-cell>
          <table:table-cell office:value-type="float" office:value="1290" table:style-name="ce45">
            <text:p>1290</text:p>
          </table:table-cell>
          <table:table-cell office:value-type="float" office:value="1289.5" table:formula="msoxl:=(B11+C11)/2" table:style-name="ce45">
            <text:p>1289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1*1000/D11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1*1000/D11" table:style-name="ce38">
            <text:p>0.0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7754943776657619" table:formula="msoxl:=I11*1000/D11" table:style-name="ce38">
            <text:p>0.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0.7754943776657619" table:formula="msoxl:=(C11-B11)/D11*1000" table:style-name="ce39">
            <text:p>0.7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61" table:style-name="ce45">
            <text:p>1361</text:p>
          </table:table-cell>
          <table:table-cell office:value-type="float" office:value="1354" table:style-name="ce45">
            <text:p>1354</text:p>
          </table:table-cell>
          <table:table-cell office:value-type="float" office:value="1357.5" table:formula="msoxl:=(B12+C12)/2" table:style-name="ce45">
            <text:p>1357.5</text:p>
          </table:table-cell>
          <table:table-cell office:value-type="float" office:value="1" table:style-name="ce31">
            <text:p>1</text:p>
          </table:table-cell>
          <table:table-cell office:value-type="float" office:value="0.73664825046040516" table:formula="msoxl:=E12*1000/D12" table:style-name="ce38">
            <text:p>0.74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.4732965009208103" table:formula="msoxl:=G12*1000/D12" table:style-name="ce38">
            <text:p>1.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5.1565377532228354" table:formula="msoxl:=(C12-B12)/D12*1000" table:style-name="ce39">
            <text:p>-5.1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71" table:style-name="ce45">
            <text:p>571</text:p>
          </table:table-cell>
          <table:table-cell office:value-type="float" office:value="574" table:style-name="ce45">
            <text:p>574</text:p>
          </table:table-cell>
          <table:table-cell office:value-type="float" office:value="572.5" table:formula="msoxl:=(B13+C13)/2" table:style-name="ce45">
            <text:p>57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7467248908296944" table:formula="msoxl:=G13*1000/D13" table:style-name="ce38">
            <text:p>1.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5.2401746724890828" table:formula="msoxl:=(C13-B13)/D13*1000" table:style-name="ce39">
            <text:p>5.2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4" table:style-name="ce45">
            <text:p>984</text:p>
          </table:table-cell>
          <table:table-cell office:value-type="float" office:value="984" table:style-name="ce45">
            <text:p>984</text:p>
          </table:table-cell>
          <table:table-cell office:value-type="float" office:value="984" table:formula="msoxl:=(B14+C14)/2" table:style-name="ce45">
            <text:p>984</text:p>
          </table:table-cell>
          <table:table-cell office:value-type="float" office:value="1" table:style-name="ce31">
            <text:p>1</text:p>
          </table:table-cell>
          <table:table-cell office:value-type="float" office:value="1.0162601626016261" table:formula="msoxl:=E14*1000/D14" table:style-name="ce38">
            <text:p>1.02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4*1000/D14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4*1000/D14" table:style-name="ce38">
            <text:p>0.0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0162601626016261" table:formula="msoxl:=K14*1000/D14" table:style-name="ce38">
            <text:p>1.02<text:s/></text:p>
          </table:table-cell>
          <table:table-cell office:value-type="float" office:value="0" table:formula="msoxl:=(C14-B14)/D14*1000" table:style-name="ce39">
            <text:p>0.00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83" table:style-name="ce45">
            <text:p>783</text:p>
          </table:table-cell>
          <table:table-cell office:value-type="float" office:value="785" table:style-name="ce45">
            <text:p>785</text:p>
          </table:table-cell>
          <table:table-cell office:value-type="float" office:value="784" table:formula="msoxl:=(B15+C15)/2" table:style-name="ce45">
            <text:p>784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2.5510204081632653" table:formula="msoxl:=G15*1000/D15" table:style-name="ce38">
            <text:p>2.5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2755102040816326" table:formula="msoxl:=I15*1000/D15" table:style-name="ce38">
            <text:p>1.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2.5510204081632653" table:formula="msoxl:=(C15-B15)/D15*1000" table:style-name="ce39">
            <text:p>2.5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82" table:style-name="ce45">
            <text:p>682</text:p>
          </table:table-cell>
          <table:table-cell office:value-type="float" office:value="683" table:style-name="ce45">
            <text:p>683</text:p>
          </table:table-cell>
          <table:table-cell office:value-type="float" office:value="682.5" table:formula="msoxl:=(B16+C16)/2" table:style-name="ce45">
            <text:p>68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6*1000/D16" table:style-name="ce38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I16*1000/D1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1.4652014652014651" table:formula="msoxl:=(C16-B16)/D16*1000" table:style-name="ce39">
            <text:p>1.4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2" table:style-name="ce45">
            <text:p>942</text:p>
          </table:table-cell>
          <table:table-cell office:value-type="float" office:value="942" table:style-name="ce45">
            <text:p>942</text:p>
          </table:table-cell>
          <table:table-cell office:value-type="float" office:value="942" table:formula="msoxl:=(B17+C17)/2" table:style-name="ce45">
            <text:p>942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7*1000/D17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615711252653928" table:formula="msoxl:=G17*1000/D17" table:style-name="ce38">
            <text:p>1.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.1231422505307855" table:formula="msoxl:=K17*1000/D17" table:style-name="ce38">
            <text:p>2.12<text:s/></text:p>
          </table:table-cell>
          <table:table-cell office:value-type="float" office:value="0" table:formula="msoxl:=(C17-B17)/D17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49" table:style-name="ce45">
            <text:p>649</text:p>
          </table:table-cell>
          <table:table-cell office:value-type="float" office:value="646" table:style-name="ce45">
            <text:p>646</text:p>
          </table:table-cell>
          <table:table-cell office:value-type="float" office:value="647.5" table:formula="msoxl:=(B18+C18)/2" table:style-name="ce45">
            <text:p>647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5444015444015444" table:formula="msoxl:=G18*1000/D18" table:style-name="ce38">
            <text:p>1.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4.6332046332046328" table:formula="msoxl:=(C18-B18)/D18*1000" table:style-name="ce39">
            <text:p>-4.6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7708in" svg:height="6.6666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8958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8958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office:value-type="float" office:value="184" table:style-name="ce14">
            <text:p>184</text:p>
          </table:table-cell>
          <table:table-cell office:value-type="float" office:value="4625" table:style-name="ce6">
            <text:p>4625</text:p>
          </table:table-cell>
          <table:table-cell office:value-type="float" office:value="15570" table:formula="msoxl:=E7+F7" table:style-name="ce18">
            <text:p>15570</text:p>
          </table:table-cell>
          <table:table-cell office:value-type="float" office:value="8208" table:style-name="ce12">
            <text:p>8208</text:p>
          </table:table-cell>
          <table:table-cell office:value-type="float" office:value="7362" table:style-name="ce25">
            <text:p>7362</text:p>
          </table:table-cell>
          <table:table-cell office:value-type="float" office:value="26" table:formula="msoxl:=H7+I7" table:style-name="ce2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8" table:formula="msoxl:=K7+L7" table:style-name="ce2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msoxl:=N7+O7" table:style-name="ce2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5" table:formula="msoxl:=Q7+R7" table:style-name="ce2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564" table:formula="msoxl:=E8+F8" table:style-name="ce18">
            <text:p>15564</text:p>
          </table:table-cell>
          <table:table-cell office:value-type="float" office:value="8202" table:style-name="ce12">
            <text:p>8202</text:p>
          </table:table-cell>
          <table:table-cell office:value-type="float" office:value="7362" table:style-name="ce25">
            <text:p>7362</text:p>
          </table:table-cell>
          <table:table-cell office:value-type="float" office:value="31" table:formula="msoxl:=H8+I8" table:style-name="ce2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37" table:formula="msoxl:=K8+L8" table:style-name="ce2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3" table:formula="msoxl:=N8+O8" table:style-name="ce2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formula="msoxl:=Q8+R8" table:style-name="ce2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53" table:formula="msoxl:=E9+F9" table:style-name="ce18">
            <text:p>15553</text:p>
          </table:table-cell>
          <table:table-cell office:value-type="float" office:value="8193" table:style-name="ce12">
            <text:p>8193</text:p>
          </table:table-cell>
          <table:table-cell office:value-type="float" office:value="7360" table:style-name="ce25">
            <text:p>7360</text:p>
          </table:table-cell>
          <table:table-cell office:value-type="float" office:value="32" table:formula="msoxl:=H9+I9" table:style-name="ce2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34" table:formula="msoxl:=K9+L9" table:style-name="ce2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7" table:formula="msoxl:=N9+O9" table:style-name="ce2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" table:formula="msoxl:=Q9+R9" table:style-name="ce2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44" table:formula="msoxl:=E10+F10" table:style-name="ce19">
            <text:p>15544</text:p>
          </table:table-cell>
          <table:table-cell office:value-type="float" office:value="8187" table:style-name="ce12">
            <text:p>8187</text:p>
          </table:table-cell>
          <table:table-cell office:value-type="float" office:value="7357" table:style-name="ce25">
            <text:p>7357</text:p>
          </table:table-cell>
          <table:table-cell office:value-type="float" office:value="32" table:formula="msoxl:=H10+I10" table:style-name="ce23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6" table:formula="msoxl:=K10+L10" table:style-name="ce23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1" table:formula="msoxl:=N10+O10" table:style-name="ce23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6" table:formula="msoxl:=Q10+R10" table:style-name="ce23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office:value-type="float" office:value="184" table:style-name="ce11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39" table:formula="msoxl:=E11+F11" table:style-name="ce19">
            <text:p>15539</text:p>
          </table:table-cell>
          <table:table-cell office:value-type="float" office:value="8183" table:style-name="ce12">
            <text:p>8183</text:p>
          </table:table-cell>
          <table:table-cell office:value-type="float" office:value="7356" table:style-name="ce25">
            <text:p>7356</text:p>
          </table:table-cell>
          <table:table-cell office:value-type="float" office:value="47" table:formula="msoxl:=H11+I11" table:style-name="ce23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27">
            <text:p>30</text:p>
          </table:table-cell>
          <table:table-cell office:value-type="float" office:value="53" table:formula="msoxl:=K11+L11" table:style-name="ce23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12" table:formula="msoxl:=N11+O11" table:style-name="ce23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1" table:formula="msoxl:=Q11+R11" table:style-name="ce23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21:00Z</dc:date>
    <meta:print-date>2016-09-01T09:13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25pt" chart:style-name="Crt0">
        <chart:title svg:x="82.85590551181102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1928346456693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25pt" chart:style-name="Crt0">
        <chart:title svg:x="82.85590551181102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1928346456693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0.0pt" svg:width="660.75pt" chart:style-name="Crt0">
        <chart:legend svg:x="574.5pt" svg:y="195.000157480315pt" chart:style-name="Lgnd"/>
        <chart:plot-area svg:x="4.419212598425196pt" svg:y="4.39748031496063pt" svg:width="560.3576377952755pt" svg:height="471.2053543307086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