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6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6" table:formula="msoxl:=SUM(C5:C18)" table:style-name="ce60">
            <text:p>4626</text:p>
          </table:table-cell>
          <table:table-cell office:value-type="float" office:value="15553" table:formula="msoxl:=SUM(D5:D18)" table:style-name="ce60">
            <text:p>15553</text:p>
          </table:table-cell>
          <table:table-cell office:value-type="float" office:value="8193" table:formula="msoxl:=SUM(E5:E18)" table:style-name="ce61">
            <text:p>8193</text:p>
          </table:table-cell>
          <table:table-cell office:value-type="float" office:value="7360" table:formula="msoxl:=SUM(F5:F18)" table:style-name="ce62">
            <text:p>7360</text:p>
          </table:table-cell>
          <table:table-cell office:value-type="float" office:value="32" table:formula="msoxl:=SUM(G5:G18)" table:style-name="ce63">
            <text:p>32</text:p>
          </table:table-cell>
          <table:table-cell office:value-type="float" office:value="14" table:formula="msoxl:=SUM(H5:H18)" table:style-name="ce60">
            <text:p>14</text:p>
          </table:table-cell>
          <table:table-cell office:value-type="float" office:value="18" table:formula="msoxl:=SUM(I5:I18)" table:style-name="ce62">
            <text:p>18</text:p>
          </table:table-cell>
          <table:table-cell office:value-type="float" office:value="34" table:formula="msoxl:=SUM(J5:J18)" table:style-name="ce64">
            <text:p>34</text:p>
          </table:table-cell>
          <table:table-cell office:value-type="float" office:value="16" table:formula="msoxl:=SUM(K5:K18)" table:style-name="ce60">
            <text:p>16</text:p>
          </table:table-cell>
          <table:table-cell office:value-type="float" office:value="18" table:formula="msoxl:=SUM(L5:L18)" table:style-name="ce62">
            <text:p>18</text:p>
          </table:table-cell>
          <table:table-cell office:value-type="float" office:value="7" table:formula="msoxl:=SUM(M5:M18)" table:style-name="ce64">
            <text:p>7</text:p>
          </table:table-cell>
          <table:table-cell office:value-type="float" office:value="2" table:formula="msoxl:=SUM(N5:N18)" table:style-name="ce60">
            <text:p>2</text:p>
          </table:table-cell>
          <table:table-cell office:value-type="float" office:value="5" table:formula="msoxl:=SUM(O5:O18)" table:style-name="ce62">
            <text:p>5</text:p>
          </table:table-cell>
          <table:table-cell office:value-type="float" office:value="16" table:formula="msoxl:=SUM(P5:P18)" table:style-name="ce64">
            <text:p>16</text:p>
          </table:table-cell>
          <table:table-cell office:value-type="float" office:value="9" table:formula="msoxl:=SUM(Q5:Q18)" table:style-name="ce60">
            <text:p>9</text:p>
          </table:table-cell>
          <table:table-cell office:value-type="float" office:value="7" table:formula="msoxl:=SUM(R5:R18)" table:style-name="ce62">
            <text:p>7</text:p>
          </table:table-cell>
          <table:table-cell office:value-type="float" office:value="4" table:formula="msoxl:=SUM(S5:S18)" table:style-name="ce65">
            <text:p>4</text:p>
          </table:table-cell>
          <table:table-cell office:value-type="float" office:value="2" table:formula="msoxl:=SUM(T5:T18)" table:style-name="ce66">
            <text:p>2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7" table:style-name="ce60">
            <text:p>437</text:p>
          </table:table-cell>
          <table:table-cell office:value-type="float" office:value="1407" table:formula="msoxl:=SUM(E5+F5)" table:style-name="ce63">
            <text:p>1407</text:p>
          </table:table-cell>
          <table:table-cell office:value-type="float" office:value="706" table:style-name="ce60">
            <text:p>706</text:p>
          </table:table-cell>
          <table:table-cell office:value-type="float" office:value="701" table:style-name="ce62">
            <text:p>701</text:p>
          </table:table-cell>
          <table:table-cell office:value-type="float" office:value="1" table:formula="msoxl:=SUM(H5+I5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" table:formula="msoxl:=SUM(K5+L5)" table:style-name="ce63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formula="msoxl:=SUM(N5+O5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5+R5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24" table:style-name="ce60">
            <text:p>724</text:p>
          </table:table-cell>
          <table:table-cell office:value-type="float" office:value="2404" table:formula="msoxl:=SUM(E6+F6)" table:style-name="ce63">
            <text:p>2404</text:p>
          </table:table-cell>
          <table:table-cell office:value-type="float" office:value="1188" table:style-name="ce60">
            <text:p>1188</text:p>
          </table:table-cell>
          <table:table-cell office:value-type="float" office:value="1216" table:style-name="ce62">
            <text:p>1216</text:p>
          </table:table-cell>
          <table:table-cell office:value-type="float" office:value="9" table:formula="msoxl:=SUM(H6+I6)" table:style-name="ce63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formula="msoxl:=SUM(K6+L6)" table:style-name="ce63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" table:formula="msoxl:=SUM(N6+O6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23" table:formula="msoxl:=SUM(E7+F7)" table:style-name="ce63">
            <text:p>923</text:p>
          </table:table-cell>
          <table:table-cell office:value-type="float" office:value="489" table:style-name="ce60">
            <text:p>489</text:p>
          </table:table-cell>
          <table:table-cell office:value-type="float" office:value="434" table:style-name="ce62">
            <text:p>434</text:p>
          </table:table-cell>
          <table:table-cell office:value-type="float" office:value="1" table:formula="msoxl:=SUM(H7+I7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K7+L7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7+O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7+R7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79" table:style-name="ce60">
            <text:p>279</text:p>
          </table:table-cell>
          <table:table-cell office:value-type="float" office:value="916" table:formula="msoxl:=SUM(E8+F8)" table:style-name="ce63">
            <text:p>916</text:p>
          </table:table-cell>
          <table:table-cell office:value-type="float" office:value="459" table:style-name="ce60">
            <text:p>459</text:p>
          </table:table-cell>
          <table:table-cell office:value-type="float" office:value="457" table:style-name="ce62">
            <text:p>457</text:p>
          </table:table-cell>
          <table:table-cell office:value-type="float" office:value="5" table:formula="msoxl:=SUM(H8+I8)" table:style-name="ce63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formula="msoxl:=SUM(K8+L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8+O8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8+R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9" table:style-name="ce60">
            <text:p>509</text:p>
          </table:table-cell>
          <table:table-cell office:value-type="float" office:value="1842" table:formula="msoxl:=SUM(E9+F9)" table:style-name="ce63">
            <text:p>1842</text:p>
          </table:table-cell>
          <table:table-cell office:value-type="float" office:value="987" table:style-name="ce60">
            <text:p>987</text:p>
          </table:table-cell>
          <table:table-cell office:value-type="float" office:value="855" table:style-name="ce62">
            <text:p>855</text:p>
          </table:table-cell>
          <table:table-cell office:value-type="float" office:value="3" table:formula="msoxl:=SUM(H9+I9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7" table:formula="msoxl:=SUM(K9+L9)" table:style-name="ce63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0" table:formula="msoxl:=SUM(N9+O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9+R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9" table:style-name="ce60">
            <text:p>229</text:p>
          </table:table-cell>
          <table:table-cell office:value-type="float" office:value="805" table:formula="msoxl:=SUM(E10+F10)" table:style-name="ce63">
            <text:p>805</text:p>
          </table:table-cell>
          <table:table-cell office:value-type="float" office:value="437" table:style-name="ce60">
            <text:p>437</text:p>
          </table:table-cell>
          <table:table-cell office:value-type="float" office:value="368" table:style-name="ce62">
            <text:p>368</text:p>
          </table:table-cell>
          <table:table-cell office:value-type="float" office:value="0" table:formula="msoxl:=SUM(H10+I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SUM(K10+L10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10+R10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3" table:style-name="ce60">
            <text:p>333</text:p>
          </table:table-cell>
          <table:table-cell office:value-type="float" office:value="1284" table:formula="msoxl:=SUM(E11+F11)" table:style-name="ce63">
            <text:p>1284</text:p>
          </table:table-cell>
          <table:table-cell office:value-type="float" office:value="680" table:style-name="ce60">
            <text:p>680</text:p>
          </table:table-cell>
          <table:table-cell office:value-type="float" office:value="604" table:style-name="ce62">
            <text:p>604</text:p>
          </table:table-cell>
          <table:table-cell office:value-type="float" office:value="6" table:formula="msoxl:=SUM(H11+I11)" table:style-name="ce63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K11+L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1+O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Q11+R11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6" table:style-name="ce60">
            <text:p>406</text:p>
          </table:table-cell>
          <table:table-cell office:value-type="float" office:value="1363" table:formula="msoxl:=SUM(E12+F12)" table:style-name="ce63">
            <text:p>1363</text:p>
          </table:table-cell>
          <table:table-cell office:value-type="float" office:value="726" table:style-name="ce60">
            <text:p>726</text:p>
          </table:table-cell>
          <table:table-cell office:value-type="float" office:value="637" table:style-name="ce62">
            <text:p>637</text:p>
          </table:table-cell>
          <table:table-cell office:value-type="float" office:value="1" table:formula="msoxl:=SUM(H12+I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K12+L12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12+O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12+R12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4" table:style-name="ce70">
            <text:p>194</text:p>
          </table:table-cell>
          <table:table-cell office:value-type="float" office:value="569" table:formula="msoxl:=SUM(E13+F13)" table:style-name="ce71">
            <text:p>569</text:p>
          </table:table-cell>
          <table:table-cell office:value-type="float" office:value="318" table:style-name="ce70">
            <text:p>318</text:p>
          </table:table-cell>
          <table:table-cell office:value-type="float" office:value="251" table:style-name="ce72">
            <text:p>251</text:p>
          </table:table-cell>
          <table:table-cell office:value-type="float" office:value="1" table:formula="msoxl:=SUM(H13+I13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3+L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3+R13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85" table:formula="msoxl:=SUM(E14+F14)" table:style-name="ce71">
            <text:p>985</text:p>
          </table:table-cell>
          <table:table-cell office:value-type="float" office:value="539" table:style-name="ce70">
            <text:p>539</text:p>
          </table:table-cell>
          <table:table-cell office:value-type="float" office:value="446" table:style-name="ce72">
            <text:p>446</text:p>
          </table:table-cell>
          <table:table-cell office:value-type="float" office:value="2" table:formula="msoxl:=SUM(H14+I14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4+L14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4+O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4+R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1" table:style-name="ce70">
            <text:p>231</text:p>
          </table:table-cell>
          <table:table-cell office:value-type="float" office:value="778" table:formula="msoxl:=SUM(E15+F15)" table:style-name="ce71">
            <text:p>778</text:p>
          </table:table-cell>
          <table:table-cell office:value-type="float" office:value="430" table:style-name="ce70">
            <text:p>430</text:p>
          </table:table-cell>
          <table:table-cell office:value-type="float" office:value="348" table:style-name="ce72">
            <text:p>348</text:p>
          </table:table-cell>
          <table:table-cell office:value-type="float" office:value="1" table:formula="msoxl:=SUM(H15+I15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5+L15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N15+O15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Q15+R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0" table:style-name="ce70">
            <text:p>210</text:p>
          </table:table-cell>
          <table:table-cell office:value-type="float" office:value="683" table:formula="msoxl:=SUM(E16+F16)" table:style-name="ce71">
            <text:p>683</text:p>
          </table:table-cell>
          <table:table-cell office:value-type="float" office:value="365" table:style-name="ce70">
            <text:p>365</text:p>
          </table:table-cell>
          <table:table-cell office:value-type="float" office:value="318" table:style-name="ce72">
            <text:p>318</text:p>
          </table:table-cell>
          <table:table-cell office:value-type="float" office:value="0" table:formula="msoxl:=SUM(H16+I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K16+L16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6+R16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299" table:style-name="ce70">
            <text:p>299</text:p>
          </table:table-cell>
          <table:table-cell office:value-type="float" office:value="940" table:formula="msoxl:=SUM(E17+F17)" table:style-name="ce71">
            <text:p>940</text:p>
          </table:table-cell>
          <table:table-cell office:value-type="float" office:value="501" table:style-name="ce70">
            <text:p>501</text:p>
          </table:table-cell>
          <table:table-cell office:value-type="float" office:value="439" table:style-name="ce72">
            <text:p>439</text:p>
          </table:table-cell>
          <table:table-cell office:value-type="float" office:value="1" table:formula="msoxl:=SUM(H17+I17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7+L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N17+O17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Q17+R17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7" table:style-name="ce70">
            <text:p>217</text:p>
          </table:table-cell>
          <table:table-cell office:value-type="float" office:value="654" table:formula="msoxl:=SUM(E18+F18)" table:style-name="ce71">
            <text:p>654</text:p>
          </table:table-cell>
          <table:table-cell office:value-type="float" office:value="368" table:style-name="ce70">
            <text:p>368</text:p>
          </table:table-cell>
          <table:table-cell office:value-type="float" office:value="286" table:style-name="ce72">
            <text:p>286</text:p>
          </table:table-cell>
          <table:table-cell office:value-type="float" office:value="1" table:formula="msoxl:=SUM(H18+I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formula="msoxl:=SUM(K18+L18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N18+O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Q18+R18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6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564" table:formula="msoxl:=SUM(B5:B18)" table:style-name="ce103">
            <text:p>15564</text:p>
          </table:table-cell>
          <table:table-cell office:value-type="float" office:value="15553" table:formula="msoxl:=SUM(C5:C18)" table:style-name="ce103">
            <text:p>15553</text:p>
          </table:table-cell>
          <table:table-cell office:value-type="float" office:value="15558.5" table:formula="msoxl:=(B4+C4)/2" table:style-name="ce107">
            <text:p>15558.5</text:p>
          </table:table-cell>
          <table:table-cell office:value-type="float" office:value="7" table:formula="msoxl:=SUM(E5:E18)" table:style-name="ce104">
            <text:p>7</text:p>
          </table:table-cell>
          <table:table-cell office:value-type="float" office:value="6.536933226597526" table:formula="msoxl:=SUM(F5:F18)" table:style-name="ce105">
            <text:p>6.54<text:s/></text:p>
          </table:table-cell>
          <table:table-cell office:value-type="float" office:value="16" table:formula="msoxl:=SUM(G5:G18)" table:style-name="ce106">
            <text:p>16</text:p>
          </table:table-cell>
          <table:table-cell office:value-type="float" office:value="17.259181602743631" table:formula="msoxl:=SUM(H5:H18)" table:style-name="ce105">
            <text:p>17.26<text:s/></text:p>
          </table:table-cell>
          <table:table-cell office:value-type="float" office:value="4" table:formula="msoxl:=SUM(I5:I18)" table:style-name="ce106">
            <text:p>4</text:p>
          </table:table-cell>
          <table:table-cell office:value-type="float" office:value="4.2446866791301083" table:formula="msoxl:=SUM(J5:J18)" table:style-name="ce105">
            <text:p>4.24<text:s/></text:p>
          </table:table-cell>
          <table:table-cell office:value-type="float" office:value="2" table:formula="msoxl:=SUM(K5:K18)" table:style-name="ce106">
            <text:p>2</text:p>
          </table:table-cell>
          <table:table-cell office:value-type="float" office:value="1.6232308884845943" table:formula="msoxl:=SUM(L5:L18)" table:style-name="ce105">
            <text:p>1.62<text:s/></text:p>
          </table:table-cell>
          <table:table-cell office:value-type="float" office:value="-14.452699654703332" table:formula="msoxl:=SUM(M5:M18)" table:style-name="ce105">
            <text:p>-14.4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13" table:style-name="ce45">
            <text:p>1413</text:p>
          </table:table-cell>
          <table:table-cell office:value-type="float" office:value="1407" table:style-name="ce45">
            <text:p>1407</text:p>
          </table:table-cell>
          <table:table-cell office:value-type="float" office:value="1410" table:formula="msoxl:=(B5+C5)/2" table:style-name="ce45">
            <text:p>141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5*1000/D5" table:style-name="ce38">
            <text:p>0.00<text:s/></text:p>
          </table:table-cell>
          <table:table-cell office:value-type="float" office:value="2" table:style-name="ce108">
            <text:p>2<text:s/></text:p>
          </table:table-cell>
          <table:table-cell office:value-type="float" office:value="1.4184397163120568" table:formula="msoxl:=G5*1000/D5" table:style-name="ce38">
            <text:p>1.4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5*1000/D5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-4.2553191489361701" table:formula="msoxl:=(C5-B5)/D5*1000" table:style-name="ce39">
            <text:p>-4.2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395" table:style-name="ce45">
            <text:p>2395</text:p>
          </table:table-cell>
          <table:table-cell office:value-type="float" office:value="2404" table:style-name="ce45">
            <text:p>2404</text:p>
          </table:table-cell>
          <table:table-cell office:value-type="float" office:value="2399.5" table:formula="msoxl:=(B6+C6)/2" table:style-name="ce45">
            <text:p>2399.5</text:p>
          </table:table-cell>
          <table:table-cell office:value-type="float" office:value="2" table:style-name="ce31">
            <text:p>2</text:p>
          </table:table-cell>
          <table:table-cell office:value-type="float" office:value="0.83350698062096273" table:formula="msoxl:=E6*1000/D6" table:style-name="ce38">
            <text:p>0.83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1675349031048137" table:formula="msoxl:=G6*1000/D6" table:style-name="ce38">
            <text:p>0.4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41675349031048137" table:formula="msoxl:=I6*1000/D6" table:style-name="ce38">
            <text:p>0.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3.750781412794332" table:formula="msoxl:=(C6-B6)/D6*1000" table:style-name="ce39">
            <text:p>3.7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26" table:style-name="ce45">
            <text:p>926</text:p>
          </table:table-cell>
          <table:table-cell office:value-type="float" office:value="923" table:style-name="ce45">
            <text:p>923</text:p>
          </table:table-cell>
          <table:table-cell office:value-type="float" office:value="924.5" table:formula="msoxl:=(B7+C7)/2" table:style-name="ce45">
            <text:p>92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7*1000/D7" table:style-name="ce38">
            <text:p>0.0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633315305570577" table:formula="msoxl:=G7*1000/D7" table:style-name="ce38">
            <text:p>2.1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.0816657652785289" table:formula="msoxl:=I7*1000/D7" table:style-name="ce38">
            <text:p>1.0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.0816657652785289" table:formula="msoxl:=K7*1000/D7" table:style-name="ce38">
            <text:p>1.08<text:s/></text:p>
          </table:table-cell>
          <table:table-cell office:value-type="float" office:value="-3.2449972958355868" table:formula="msoxl:=(C7-B7)/D7*1000" table:style-name="ce39">
            <text:p>-3.2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11" table:style-name="ce45">
            <text:p>911</text:p>
          </table:table-cell>
          <table:table-cell office:value-type="float" office:value="916" table:style-name="ce45">
            <text:p>916</text:p>
          </table:table-cell>
          <table:table-cell office:value-type="float" office:value="913.5" table:formula="msoxl:=(B8+C8)/2" table:style-name="ce45">
            <text:p>913.5</text:p>
          </table:table-cell>
          <table:table-cell office:value-type="float" office:value="1" table:style-name="ce31">
            <text:p>1</text:p>
          </table:table-cell>
          <table:table-cell office:value-type="float" office:value="1.0946907498631637" table:formula="msoxl:=E8*1000/D8" table:style-name="ce38">
            <text:p>1.09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1.0946907498631637" table:formula="msoxl:=G8*1000/D8" table:style-name="ce38">
            <text:p>1.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8*1000/D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5.4734537493158184" table:formula="msoxl:=(C8-B8)/D8*1000" table:style-name="ce39">
            <text:p>5.4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51" table:style-name="ce45">
            <text:p>1851</text:p>
          </table:table-cell>
          <table:table-cell office:value-type="float" office:value="1842" table:style-name="ce45">
            <text:p>1842</text:p>
          </table:table-cell>
          <table:table-cell office:value-type="float" office:value="1846.5" table:formula="msoxl:=(B9+C9)/2" table:style-name="ce45">
            <text:p>1846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9*1000/D9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9*1000/D9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9*1000/D9" table:style-name="ce38">
            <text:p>0.0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4156512320606554" table:formula="msoxl:=K9*1000/D9" table:style-name="ce38">
            <text:p>0.54<text:s/></text:p>
          </table:table-cell>
          <table:table-cell office:value-type="float" office:value="-4.8740861088545904" table:formula="msoxl:=(C9-B9)/D9*1000" table:style-name="ce39">
            <text:p>-4.8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9" table:style-name="ce45">
            <text:p>809</text:p>
          </table:table-cell>
          <table:table-cell office:value-type="float" office:value="805" table:style-name="ce45">
            <text:p>805</text:p>
          </table:table-cell>
          <table:table-cell office:value-type="float" office:value="807" table:formula="msoxl:=(B10+C10)/2" table:style-name="ce45">
            <text:p>807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1.2391573729863692" table:formula="msoxl:=G10*1000/D10" table:style-name="ce38">
            <text:p>1.2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-4.9566294919454768" table:formula="msoxl:=(C10-B10)/D10*1000" table:style-name="ce39">
            <text:p>-4.9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79" table:style-name="ce45">
            <text:p>1279</text:p>
          </table:table-cell>
          <table:table-cell office:value-type="float" office:value="1284" table:style-name="ce45">
            <text:p>1284</text:p>
          </table:table-cell>
          <table:table-cell office:value-type="float" office:value="1281.5" table:formula="msoxl:=(B11+C11)/2" table:style-name="ce45">
            <text:p>1281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1*1000/D11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.78033554428404217" table:formula="msoxl:=G11*1000/D11" table:style-name="ce38">
            <text:p>0.7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1*1000/D11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3.9016777214202105" table:formula="msoxl:=(C11-B11)/D11*1000" table:style-name="ce39">
            <text:p>3.9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64" table:style-name="ce45">
            <text:p>1364</text:p>
          </table:table-cell>
          <table:table-cell office:value-type="float" office:value="1363" table:style-name="ce45">
            <text:p>1363</text:p>
          </table:table-cell>
          <table:table-cell office:value-type="float" office:value="1363.5" table:formula="msoxl:=(B12+C12)/2" table:style-name="ce45">
            <text:p>1363.5</text:p>
          </table:table-cell>
          <table:table-cell office:value-type="float" office:value="1" table:style-name="ce31">
            <text:p>1</text:p>
          </table:table-cell>
          <table:table-cell office:value-type="float" office:value="0.73340667400073345" table:formula="msoxl:=E12*1000/D12" table:style-name="ce38">
            <text:p>0.73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.73340667400073345" table:formula="msoxl:=G12*1000/D12" table:style-name="ce38">
            <text:p>0.7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0.73340667400073345" table:formula="msoxl:=(C12-B12)/D12*1000" table:style-name="ce39">
            <text:p>-0.7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69" table:style-name="ce45">
            <text:p>569</text:p>
          </table:table-cell>
          <table:table-cell office:value-type="float" office:value="569" table:style-name="ce45">
            <text:p>569</text:p>
          </table:table-cell>
          <table:table-cell office:value-type="float" office:value="569" table:formula="msoxl:=(B13+C13)/2" table:style-name="ce45">
            <text:p>569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7574692442882249" table:formula="msoxl:=G13*1000/D13" table:style-name="ce38">
            <text:p>1.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0" table:formula="msoxl:=(C13-B13)/D13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6" table:style-name="ce45">
            <text:p>986</text:p>
          </table:table-cell>
          <table:table-cell office:value-type="float" office:value="985" table:style-name="ce45">
            <text:p>985</text:p>
          </table:table-cell>
          <table:table-cell office:value-type="float" office:value="985.5" table:formula="msoxl:=(B14+C14)/2" table:style-name="ce45">
            <text:p>985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4*1000/D14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0147133434804667" table:formula="msoxl:=G14*1000/D14" table:style-name="ce38">
            <text:p>1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4*1000/D14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-1.0147133434804667" table:formula="msoxl:=(C14-B14)/D14*1000" table:style-name="ce39">
            <text:p>-1.01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78" table:style-name="ce45">
            <text:p>778</text:p>
          </table:table-cell>
          <table:table-cell office:value-type="float" office:value="778" table:style-name="ce45">
            <text:p>778</text:p>
          </table:table-cell>
          <table:table-cell office:value-type="float" office:value="778" table:formula="msoxl:=(B15+C15)/2" table:style-name="ce45">
            <text:p>778</text:p>
          </table:table-cell>
          <table:table-cell office:value-type="float" office:value="1" table:style-name="ce31">
            <text:p>1</text:p>
          </table:table-cell>
          <table:table-cell office:value-type="float" office:value="1.2853470437017995" table:formula="msoxl:=E15*1000/D15" table:style-name="ce38">
            <text:p>1.2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5*1000/D15" table:style-name="ce38">
            <text:p>0.0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2853470437017995" table:formula="msoxl:=I15*1000/D15" table:style-name="ce38">
            <text:p>1.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0" table:formula="msoxl:=(C15-B15)/D15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86" table:style-name="ce45">
            <text:p>686</text:p>
          </table:table-cell>
          <table:table-cell office:value-type="float" office:value="683" table:style-name="ce45">
            <text:p>683</text:p>
          </table:table-cell>
          <table:table-cell office:value-type="float" office:value="684.5" table:formula="msoxl:=(B16+C16)/2" table:style-name="ce45">
            <text:p>68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4609203798392987" table:formula="msoxl:=G16*1000/D16" table:style-name="ce38">
            <text:p>1.4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.4609203798392987" table:formula="msoxl:=I16*1000/D16" table:style-name="ce38">
            <text:p>1.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-4.3827611395178963" table:formula="msoxl:=(C16-B16)/D16*1000" table:style-name="ce39">
            <text:p>-4.3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1" table:style-name="ce45">
            <text:p>941</text:p>
          </table:table-cell>
          <table:table-cell office:value-type="float" office:value="940" table:style-name="ce45">
            <text:p>940</text:p>
          </table:table-cell>
          <table:table-cell office:value-type="float" office:value="940.5" table:formula="msoxl:=(B17+C17)/2" table:style-name="ce45">
            <text:p>940.5</text:p>
          </table:table-cell>
          <table:table-cell office:value-type="float" office:value="1" table:style-name="ce31">
            <text:p>1</text:p>
          </table:table-cell>
          <table:table-cell office:value-type="float" office:value="1.063264221158958" table:formula="msoxl:=E17*1000/D17" table:style-name="ce38">
            <text:p>1.06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26528442317916" table:formula="msoxl:=G17*1000/D17" table:style-name="ce38">
            <text:p>2.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-1.063264221158958" table:formula="msoxl:=(C17-B17)/D17*1000" table:style-name="ce39">
            <text:p>-1.0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56" table:style-name="ce45">
            <text:p>656</text:p>
          </table:table-cell>
          <table:table-cell office:value-type="float" office:value="654" table:style-name="ce45">
            <text:p>654</text:p>
          </table:table-cell>
          <table:table-cell office:value-type="float" office:value="655" table:formula="msoxl:=(B18+C18)/2" table:style-name="ce45">
            <text:p>655</text:p>
          </table:table-cell>
          <table:table-cell office:value-type="float" office:value="1" table:style-name="ce31">
            <text:p>1</text:p>
          </table:table-cell>
          <table:table-cell office:value-type="float" office:value="1.5267175572519085" table:formula="msoxl:=E18*1000/D18" table:style-name="ce38">
            <text:p>1.53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3.053435114503817" table:formula="msoxl:=G18*1000/D18" table:style-name="ce38">
            <text:p>3.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3.0534351145038165" table:formula="msoxl:=(C18-B18)/D18*1000" table:style-name="ce39">
            <text:p>-3.05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office:value-type="float" office:value="184" table:style-name="ce14">
            <text:p>184</text:p>
          </table:table-cell>
          <table:table-cell office:value-type="float" office:value="4625" table:style-name="ce6">
            <text:p>4625</text:p>
          </table:table-cell>
          <table:table-cell office:value-type="float" office:value="15570" table:formula="msoxl:=E7+F7" table:style-name="ce18">
            <text:p>15570</text:p>
          </table:table-cell>
          <table:table-cell office:value-type="float" office:value="8208" table:style-name="ce12">
            <text:p>8208</text:p>
          </table:table-cell>
          <table:table-cell office:value-type="float" office:value="7362" table:style-name="ce25">
            <text:p>7362</text:p>
          </table:table-cell>
          <table:table-cell office:value-type="float" office:value="26" table:formula="msoxl:=H7+I7" table:style-name="ce2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8" table:formula="msoxl:=K7+L7" table:style-name="ce2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msoxl:=N7+O7" table:style-name="ce2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5" table:formula="msoxl:=Q7+R7" table:style-name="ce2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564" table:formula="msoxl:=E8+F8" table:style-name="ce18">
            <text:p>15564</text:p>
          </table:table-cell>
          <table:table-cell office:value-type="float" office:value="8202" table:style-name="ce12">
            <text:p>8202</text:p>
          </table:table-cell>
          <table:table-cell office:value-type="float" office:value="7362" table:style-name="ce25">
            <text:p>7362</text:p>
          </table:table-cell>
          <table:table-cell office:value-type="float" office:value="31" table:formula="msoxl:=H8+I8" table:style-name="ce2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37" table:formula="msoxl:=K8+L8" table:style-name="ce2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13" table:formula="msoxl:=N8+O8" table:style-name="ce2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formula="msoxl:=Q8+R8" table:style-name="ce2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6">
            <text:p>4626</text:p>
          </table:table-cell>
          <table:table-cell office:value-type="float" office:value="15553" table:formula="msoxl:=E9+F9" table:style-name="ce18">
            <text:p>15553</text:p>
          </table:table-cell>
          <table:table-cell office:value-type="float" office:value="8193" table:style-name="ce12">
            <text:p>8193</text:p>
          </table:table-cell>
          <table:table-cell office:value-type="float" office:value="7360" table:style-name="ce25">
            <text:p>7360</text:p>
          </table:table-cell>
          <table:table-cell office:value-type="float" office:value="32" table:formula="msoxl:=H9+I9" table:style-name="ce2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34" table:formula="msoxl:=K9+L9" table:style-name="ce2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7" table:formula="msoxl:=N9+O9" table:style-name="ce2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" table:formula="msoxl:=Q9+R9" table:style-name="ce2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19:59Z</dc:date>
    <meta:print-date>2016-07-01T10:28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4.433622047244094pt" svg:y="4.503228346456693pt" svg:width="560.5489763779527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