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5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2" table:formula="msoxl:=SUM(C5:C18)" table:style-name="ce60">
            <text:p>4622</text:p>
          </table:table-cell>
          <table:table-cell office:value-type="float" office:value="15564" table:formula="msoxl:=SUM(D5:D18)" table:style-name="ce60">
            <text:p>15564</text:p>
          </table:table-cell>
          <table:table-cell office:value-type="float" office:value="8202" table:formula="msoxl:=SUM(E5:E18)" table:style-name="ce61">
            <text:p>8202</text:p>
          </table:table-cell>
          <table:table-cell office:value-type="float" office:value="7362" table:formula="msoxl:=SUM(F5:F18)" table:style-name="ce62">
            <text:p>7362</text:p>
          </table:table-cell>
          <table:table-cell office:value-type="float" office:value="31" table:formula="msoxl:=SUM(G5:G18)" table:style-name="ce63">
            <text:p>31</text:p>
          </table:table-cell>
          <table:table-cell office:value-type="float" office:value="10" table:formula="msoxl:=SUM(H5:H18)" table:style-name="ce60">
            <text:p>10</text:p>
          </table:table-cell>
          <table:table-cell office:value-type="float" office:value="21" table:formula="msoxl:=SUM(I5:I18)" table:style-name="ce62">
            <text:p>21</text:p>
          </table:table-cell>
          <table:table-cell office:value-type="float" office:value="37" table:formula="msoxl:=SUM(J5:J18)" table:style-name="ce64">
            <text:p>37</text:p>
          </table:table-cell>
          <table:table-cell office:value-type="float" office:value="17" table:formula="msoxl:=SUM(K5:K18)" table:style-name="ce60">
            <text:p>17</text:p>
          </table:table-cell>
          <table:table-cell office:value-type="float" office:value="20" table:formula="msoxl:=SUM(L5:L18)" table:style-name="ce62">
            <text:p>20</text:p>
          </table:table-cell>
          <table:table-cell office:value-type="float" office:value="13" table:formula="msoxl:=SUM(M5:M18)" table:style-name="ce64">
            <text:p>13</text:p>
          </table:table-cell>
          <table:table-cell office:value-type="float" office:value="7" table:formula="msoxl:=SUM(N5:N18)" table:style-name="ce60">
            <text:p>7</text:p>
          </table:table-cell>
          <table:table-cell office:value-type="float" office:value="6" table:formula="msoxl:=SUM(O5:O18)" table:style-name="ce62">
            <text:p>6</text:p>
          </table:table-cell>
          <table:table-cell office:value-type="float" office:value="13" table:formula="msoxl:=SUM(P5:P18)" table:style-name="ce64">
            <text:p>13</text:p>
          </table:table-cell>
          <table:table-cell office:value-type="float" office:value="6" table:formula="msoxl:=SUM(Q5:Q18)" table:style-name="ce60">
            <text:p>6</text:p>
          </table:table-cell>
          <table:table-cell office:value-type="float" office:value="7" table:formula="msoxl:=SUM(R5:R18)" table:style-name="ce62">
            <text:p>7</text:p>
          </table:table-cell>
          <table:table-cell office:value-type="float" office:value="9" table:formula="msoxl:=SUM(S5:S18)" table:style-name="ce65">
            <text:p>9</text:p>
          </table:table-cell>
          <table:table-cell office:value-type="float" office:value="3" table:formula="msoxl:=SUM(T5:T18)" table:style-name="ce66">
            <text:p>3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5" table:style-name="ce60">
            <text:p>435</text:p>
          </table:table-cell>
          <table:table-cell office:value-type="float" office:value="1413" table:formula="msoxl:=SUM(E5+F5)" table:style-name="ce63">
            <text:p>1413</text:p>
          </table:table-cell>
          <table:table-cell office:value-type="float" office:value="709" table:style-name="ce60">
            <text:p>709</text:p>
          </table:table-cell>
          <table:table-cell office:value-type="float" office:value="704" table:style-name="ce62">
            <text:p>704</text:p>
          </table:table-cell>
          <table:table-cell office:value-type="float" office:value="3" table:formula="msoxl:=SUM(H5+I5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formula="msoxl:=SUM(K5+L5)" table:style-name="ce63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N5+O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5+R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20" table:style-name="ce60">
            <text:p>720</text:p>
          </table:table-cell>
          <table:table-cell office:value-type="float" office:value="2395" table:formula="msoxl:=SUM(E6+F6)" table:style-name="ce63">
            <text:p>2395</text:p>
          </table:table-cell>
          <table:table-cell office:value-type="float" office:value="1180" table:style-name="ce60">
            <text:p>1180</text:p>
          </table:table-cell>
          <table:table-cell office:value-type="float" office:value="1215" table:style-name="ce62">
            <text:p>1215</text:p>
          </table:table-cell>
          <table:table-cell office:value-type="float" office:value="7" table:formula="msoxl:=SUM(H6+I6)" table:style-name="ce63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8" table:formula="msoxl:=SUM(K6+L6)" table:style-name="ce63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formula="msoxl:=SUM(N6+O6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6+R6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26" table:formula="msoxl:=SUM(E7+F7)" table:style-name="ce63">
            <text:p>926</text:p>
          </table:table-cell>
          <table:table-cell office:value-type="float" office:value="492" table:style-name="ce60">
            <text:p>492</text:p>
          </table:table-cell>
          <table:table-cell office:value-type="float" office:value="434" table:style-name="ce62">
            <text:p>434</text:p>
          </table:table-cell>
          <table:table-cell office:value-type="float" office:value="1" table:formula="msoxl:=SUM(H7+I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" table:formula="msoxl:=SUM(K7+L7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N7+O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7+R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78" table:style-name="ce60">
            <text:p>278</text:p>
          </table:table-cell>
          <table:table-cell office:value-type="float" office:value="911" table:formula="msoxl:=SUM(E8+F8)" table:style-name="ce63">
            <text:p>911</text:p>
          </table:table-cell>
          <table:table-cell office:value-type="float" office:value="460" table:style-name="ce60">
            <text:p>460</text:p>
          </table:table-cell>
          <table:table-cell office:value-type="float" office:value="451" table:style-name="ce62">
            <text:p>451</text:p>
          </table:table-cell>
          <table:table-cell office:value-type="float" office:value="1" table:formula="msoxl:=SUM(H8+I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K8+L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8+O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Q8+R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8" table:style-name="ce60">
            <text:p>508</text:p>
          </table:table-cell>
          <table:table-cell office:value-type="float" office:value="1851" table:formula="msoxl:=SUM(E9+F9)" table:style-name="ce63">
            <text:p>1851</text:p>
          </table:table-cell>
          <table:table-cell office:value-type="float" office:value="991" table:style-name="ce60">
            <text:p>991</text:p>
          </table:table-cell>
          <table:table-cell office:value-type="float" office:value="860" table:style-name="ce62">
            <text:p>860</text:p>
          </table:table-cell>
          <table:table-cell office:value-type="float" office:value="4" table:formula="msoxl:=SUM(H9+I9)" table:style-name="ce63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formula="msoxl:=SUM(K9+L9)" table:style-name="ce63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formula="msoxl:=SUM(N9+O9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9+R9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9" table:style-name="ce60">
            <text:p>229</text:p>
          </table:table-cell>
          <table:table-cell office:value-type="float" office:value="809" table:formula="msoxl:=SUM(E10+F10)" table:style-name="ce63">
            <text:p>809</text:p>
          </table:table-cell>
          <table:table-cell office:value-type="float" office:value="440" table:style-name="ce60">
            <text:p>440</text:p>
          </table:table-cell>
          <table:table-cell office:value-type="float" office:value="369" table:style-name="ce62">
            <text:p>369</text:p>
          </table:table-cell>
          <table:table-cell office:value-type="float" office:value="2" table:formula="msoxl:=SUM(H10+I10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K10+L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0+R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2" table:style-name="ce60">
            <text:p>332</text:p>
          </table:table-cell>
          <table:table-cell office:value-type="float" office:value="1279" table:formula="msoxl:=SUM(E11+F11)" table:style-name="ce63">
            <text:p>1279</text:p>
          </table:table-cell>
          <table:table-cell office:value-type="float" office:value="676" table:style-name="ce60">
            <text:p>676</text:p>
          </table:table-cell>
          <table:table-cell office:value-type="float" office:value="603" table:style-name="ce62">
            <text:p>603</text:p>
          </table:table-cell>
          <table:table-cell office:value-type="float" office:value="2" table:formula="msoxl:=SUM(H11+I11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K11+L11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N11+O11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Q11+R11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7" table:style-name="ce60">
            <text:p>407</text:p>
          </table:table-cell>
          <table:table-cell office:value-type="float" office:value="1364" table:formula="msoxl:=SUM(E12+F12)" table:style-name="ce63">
            <text:p>1364</text:p>
          </table:table-cell>
          <table:table-cell office:value-type="float" office:value="729" table:style-name="ce60">
            <text:p>729</text:p>
          </table:table-cell>
          <table:table-cell office:value-type="float" office:value="635" table:style-name="ce62">
            <text:p>635</text:p>
          </table:table-cell>
          <table:table-cell office:value-type="float" office:value="3" table:formula="msoxl:=SUM(H12+I12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formula="msoxl:=SUM(K12+L12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formula="msoxl:=SUM(N12+O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2+R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69" table:formula="msoxl:=SUM(E13+F13)" table:style-name="ce71">
            <text:p>569</text:p>
          </table:table-cell>
          <table:table-cell office:value-type="float" office:value="317" table:style-name="ce70">
            <text:p>317</text:p>
          </table:table-cell>
          <table:table-cell office:value-type="float" office:value="252" table:style-name="ce72">
            <text:p>252</text:p>
          </table:table-cell>
          <table:table-cell office:value-type="float" office:value="2" table:formula="msoxl:=SUM(H13+I13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K13+L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N13+O13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Q13+R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6" table:formula="msoxl:=SUM(E14+F14)" table:style-name="ce71">
            <text:p>986</text:p>
          </table:table-cell>
          <table:table-cell office:value-type="float" office:value="541" table:style-name="ce70">
            <text:p>541</text:p>
          </table:table-cell>
          <table:table-cell office:value-type="float" office:value="445" table:style-name="ce72">
            <text:p>445</text:p>
          </table:table-cell>
          <table:table-cell office:value-type="float" office:value="1" table:formula="msoxl:=SUM(H14+I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K14+L14)" table:style-name="ce63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N14+O14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Q14+R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1" table:style-name="ce70">
            <text:p>231</text:p>
          </table:table-cell>
          <table:table-cell office:value-type="float" office:value="778" table:formula="msoxl:=SUM(E15+F15)" table:style-name="ce71">
            <text:p>778</text:p>
          </table:table-cell>
          <table:table-cell office:value-type="float" office:value="431" table:style-name="ce70">
            <text:p>431</text:p>
          </table:table-cell>
          <table:table-cell office:value-type="float" office:value="347" table:style-name="ce72">
            <text:p>347</text:p>
          </table:table-cell>
          <table:table-cell office:value-type="float" office:value="1" table:formula="msoxl:=SUM(H15+I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5+L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5+R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2" table:style-name="ce70">
            <text:p>212</text:p>
          </table:table-cell>
          <table:table-cell office:value-type="float" office:value="686" table:formula="msoxl:=SUM(E16+F16)" table:style-name="ce71">
            <text:p>686</text:p>
          </table:table-cell>
          <table:table-cell office:value-type="float" office:value="365" table:style-name="ce70">
            <text:p>365</text:p>
          </table:table-cell>
          <table:table-cell office:value-type="float" office:value="321" table:style-name="ce72">
            <text:p>321</text:p>
          </table:table-cell>
          <table:table-cell office:value-type="float" office:value="1" table:formula="msoxl:=SUM(H16+I16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K16+L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6+R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1" table:style-name="ce70">
            <text:p>301</text:p>
          </table:table-cell>
          <table:table-cell office:value-type="float" office:value="941" table:formula="msoxl:=SUM(E17+F17)" table:style-name="ce71">
            <text:p>941</text:p>
          </table:table-cell>
          <table:table-cell office:value-type="float" office:value="500" table:style-name="ce70">
            <text:p>500</text:p>
          </table:table-cell>
          <table:table-cell office:value-type="float" office:value="441" table:style-name="ce72">
            <text:p>441</text:p>
          </table:table-cell>
          <table:table-cell office:value-type="float" office:value="3" table:formula="msoxl:=SUM(H17+I17)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formula="msoxl:=SUM(K17+L17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Q17+R17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7" table:style-name="ce70">
            <text:p>217</text:p>
          </table:table-cell>
          <table:table-cell office:value-type="float" office:value="656" table:formula="msoxl:=SUM(E18+F18)" table:style-name="ce71">
            <text:p>656</text:p>
          </table:table-cell>
          <table:table-cell office:value-type="float" office:value="371" table:style-name="ce70">
            <text:p>371</text:p>
          </table:table-cell>
          <table:table-cell office:value-type="float" office:value="285" table:style-name="ce72">
            <text:p>285</text:p>
          </table:table-cell>
          <table:table-cell office:value-type="float" office:value="0" table:formula="msoxl:=SUM(H18+I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8+L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N18+O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Q18+R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5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70" table:formula="msoxl:=SUM(B5:B18)" table:style-name="ce103">
            <text:p>15570</text:p>
          </table:table-cell>
          <table:table-cell office:value-type="float" office:value="15564" table:formula="msoxl:=SUM(C5:C18)" table:style-name="ce103">
            <text:p>15564</text:p>
          </table:table-cell>
          <table:table-cell office:value-type="float" office:value="15567" table:formula="msoxl:=(B4+C4)/2" table:style-name="ce107">
            <text:p>15567</text:p>
          </table:table-cell>
          <table:table-cell office:value-type="float" office:value="13" table:formula="msoxl:=SUM(E5:E18)" table:style-name="ce104">
            <text:p>13</text:p>
          </table:table-cell>
          <table:table-cell office:value-type="float" office:value="12.321657136404887" table:formula="msoxl:=SUM(F5:F18)" table:style-name="ce105">
            <text:p>12.32<text:s/></text:p>
          </table:table-cell>
          <table:table-cell office:value-type="float" office:value="13" table:formula="msoxl:=SUM(G5:G18)" table:style-name="ce106">
            <text:p>13</text:p>
          </table:table-cell>
          <table:table-cell office:value-type="float" office:value="11.658764473502838" table:formula="msoxl:=SUM(H5:H18)" table:style-name="ce105">
            <text:p>11.66<text:s/></text:p>
          </table:table-cell>
          <table:table-cell office:value-type="float" office:value="9" table:formula="msoxl:=SUM(I5:I18)" table:style-name="ce106">
            <text:p>9</text:p>
          </table:table-cell>
          <table:table-cell office:value-type="float" office:value="10.009645993668482" table:formula="msoxl:=SUM(J5:J18)" table:style-name="ce105">
            <text:p>10.01<text:s/></text:p>
          </table:table-cell>
          <table:table-cell office:value-type="float" office:value="3" table:formula="msoxl:=SUM(K5:K18)" table:style-name="ce106">
            <text:p>3</text:p>
          </table:table-cell>
          <table:table-cell office:value-type="float" office:value="3.4664042088322322" table:formula="msoxl:=SUM(L5:L18)" table:style-name="ce105">
            <text:p>3.47<text:s/></text:p>
          </table:table-cell>
          <table:table-cell office:value-type="float" office:value="-3.5483191214729266" table:formula="msoxl:=SUM(M5:M18)" table:style-name="ce105">
            <text:p>-3.5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16" table:style-name="ce45">
            <text:p>1416</text:p>
          </table:table-cell>
          <table:table-cell office:value-type="float" office:value="1413" table:style-name="ce45">
            <text:p>1413</text:p>
          </table:table-cell>
          <table:table-cell office:value-type="float" office:value="1414.5" table:formula="msoxl:=(B5+C5)/2" table:style-name="ce45">
            <text:p>141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5*1000/D5" table:style-name="ce38">
            <text:p>0.0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70696359137504416" table:formula="msoxl:=G5*1000/D5" table:style-name="ce38">
            <text:p>0.7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-2.1208907741251326" table:formula="msoxl:=(C5-B5)/D5*1000" table:style-name="ce39">
            <text:p>-2.1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94" table:style-name="ce45">
            <text:p>2394</text:p>
          </table:table-cell>
          <table:table-cell office:value-type="float" office:value="2395" table:style-name="ce45">
            <text:p>2395</text:p>
          </table:table-cell>
          <table:table-cell office:value-type="float" office:value="2394.5" table:formula="msoxl:=(B6+C6)/2" table:style-name="ce45">
            <text:p>2394.5</text:p>
          </table:table-cell>
          <table:table-cell office:value-type="float" office:value="3" table:style-name="ce31">
            <text:p>3</text:p>
          </table:table-cell>
          <table:table-cell office:value-type="float" office:value="1.252871163082063" table:formula="msoxl:=E6*1000/D6" table:style-name="ce38">
            <text:p>1.25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0.83524744205470869" table:formula="msoxl:=G6*1000/D6" table:style-name="ce38">
            <text:p>0.8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.83524744205470869" table:formula="msoxl:=I6*1000/D6" table:style-name="ce38">
            <text:p>0.8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1762372102735434" table:formula="msoxl:=K6*1000/D6" table:style-name="ce38">
            <text:p>0.42<text:s/></text:p>
          </table:table-cell>
          <table:table-cell office:value-type="float" office:value="0.41762372102735434" table:formula="msoxl:=(C6-B6)/D6*1000" table:style-name="ce39">
            <text:p>0.4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30" table:style-name="ce45">
            <text:p>930</text:p>
          </table:table-cell>
          <table:table-cell office:value-type="float" office:value="926" table:style-name="ce45">
            <text:p>926</text:p>
          </table:table-cell>
          <table:table-cell office:value-type="float" office:value="928" table:formula="msoxl:=(B7+C7)/2" table:style-name="ce45">
            <text:p>928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7*1000/D7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775862068965518" table:formula="msoxl:=G7*1000/D7" table:style-name="ce38">
            <text:p>1.0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7*1000/D7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-4.3103448275862064" table:formula="msoxl:=(C7-B7)/D7*1000" table:style-name="ce39">
            <text:p>-4.3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09" table:style-name="ce45">
            <text:p>909</text:p>
          </table:table-cell>
          <table:table-cell office:value-type="float" office:value="911" table:style-name="ce45">
            <text:p>911</text:p>
          </table:table-cell>
          <table:table-cell office:value-type="float" office:value="910" table:formula="msoxl:=(B8+C8)/2" table:style-name="ce45">
            <text:p>910</text:p>
          </table:table-cell>
          <table:table-cell office:value-type="float" office:value="1" table:style-name="ce31">
            <text:p>1</text:p>
          </table:table-cell>
          <table:table-cell office:value-type="float" office:value="1.098901098901099" table:formula="msoxl:=E8*1000/D8" table:style-name="ce38">
            <text:p>1.1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8*1000/D8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98901098901099" table:formula="msoxl:=I8*1000/D8" table:style-name="ce38">
            <text:p>1.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2.197802197802198" table:formula="msoxl:=(C8-B8)/D8*1000" table:style-name="ce39">
            <text:p>2.2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50" table:style-name="ce45">
            <text:p>1850</text:p>
          </table:table-cell>
          <table:table-cell office:value-type="float" office:value="1851" table:style-name="ce45">
            <text:p>1851</text:p>
          </table:table-cell>
          <table:table-cell office:value-type="float" office:value="1850.5" table:formula="msoxl:=(B9+C9)/2" table:style-name="ce45">
            <text:p>1850.5</text:p>
          </table:table-cell>
          <table:table-cell office:value-type="float" office:value="1" table:style-name="ce31">
            <text:p>1</text:p>
          </table:table-cell>
          <table:table-cell office:value-type="float" office:value="0.54039448797622269" table:formula="msoxl:=E9*1000/D9" table:style-name="ce38">
            <text:p>0.54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1.0807889759524454" table:formula="msoxl:=G9*1000/D9" table:style-name="ce38">
            <text:p>1.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9*1000/D9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0.54039448797622258" table:formula="msoxl:=(C9-B9)/D9*1000" table:style-name="ce39">
            <text:p>0.5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formula="msoxl:=(B10+C10)/2" table:style-name="ce45">
            <text:p>809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1.2360939431396787" table:formula="msoxl:=G10*1000/D10" table:style-name="ce38">
            <text:p>1.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0" table:formula="msoxl:=(C10-B10)/D10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76" table:style-name="ce45">
            <text:p>1276</text:p>
          </table:table-cell>
          <table:table-cell office:value-type="float" office:value="1279" table:style-name="ce45">
            <text:p>1279</text:p>
          </table:table-cell>
          <table:table-cell office:value-type="float" office:value="1277.5" table:formula="msoxl:=(B11+C11)/2" table:style-name="ce45">
            <text:p>1277.5</text:p>
          </table:table-cell>
          <table:table-cell office:value-type="float" office:value="3" table:style-name="ce31">
            <text:p>3</text:p>
          </table:table-cell>
          <table:table-cell office:value-type="float" office:value="2.3483365949119372" table:formula="msoxl:=E11*1000/D11" table:style-name="ce38">
            <text:p>2.3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1*1000/D11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2.3483365949119372" table:formula="msoxl:=(C11-B11)/D11*1000" table:style-name="ce39">
            <text:p>2.3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69" table:style-name="ce45">
            <text:p>1369</text:p>
          </table:table-cell>
          <table:table-cell office:value-type="float" office:value="1364" table:style-name="ce45">
            <text:p>1364</text:p>
          </table:table-cell>
          <table:table-cell office:value-type="float" office:value="1366.5" table:formula="msoxl:=(B12+C12)/2" table:style-name="ce45">
            <text:p>1366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2*1000/D12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.73179656055616538" table:formula="msoxl:=G12*1000/D12" table:style-name="ce38">
            <text:p>0.7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3.6589828027808271" table:formula="msoxl:=(C12-B12)/D12*1000" table:style-name="ce39">
            <text:p>-3.6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65" table:style-name="ce45">
            <text:p>565</text:p>
          </table:table-cell>
          <table:table-cell office:value-type="float" office:value="569" table:style-name="ce45">
            <text:p>569</text:p>
          </table:table-cell>
          <table:table-cell office:value-type="float" office:value="567" table:formula="msoxl:=(B13+C13)/2" table:style-name="ce45">
            <text:p>567</text:p>
          </table:table-cell>
          <table:table-cell office:value-type="float" office:value="2" table:style-name="ce31">
            <text:p>2</text:p>
          </table:table-cell>
          <table:table-cell office:value-type="float" office:value="3.5273368606701938" table:formula="msoxl:=E13*1000/D13" table:style-name="ce38">
            <text:p>3.5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3*1000/D13" table:style-name="ce38">
            <text:p>0.0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3.5273368606701938" table:formula="msoxl:=I13*1000/D13" table:style-name="ce38">
            <text:p>3.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7.0546737213403876" table:formula="msoxl:=(C13-B13)/D13*1000" table:style-name="ce39">
            <text:p>7.0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5" table:style-name="ce45">
            <text:p>985</text:p>
          </table:table-cell>
          <table:table-cell office:value-type="float" office:value="986" table:style-name="ce45">
            <text:p>986</text:p>
          </table:table-cell>
          <table:table-cell office:value-type="float" office:value="985.5" table:formula="msoxl:=(B14+C14)/2" table:style-name="ce45">
            <text:p>985.5</text:p>
          </table:table-cell>
          <table:table-cell office:value-type="float" office:value="2" table:style-name="ce31">
            <text:p>2</text:p>
          </table:table-cell>
          <table:table-cell office:value-type="float" office:value="2.0294266869609334" table:formula="msoxl:=E14*1000/D14" table:style-name="ce38">
            <text:p>2.0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4*1000/D14" table:style-name="ce38">
            <text:p>0.0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0294266869609334" table:formula="msoxl:=I14*1000/D14" table:style-name="ce38">
            <text:p>2.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1.0147133434804667" table:formula="msoxl:=(C14-B14)/D14*1000" table:style-name="ce39">
            <text:p>1.01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1" table:style-name="ce45">
            <text:p>781</text:p>
          </table:table-cell>
          <table:table-cell office:value-type="float" office:value="778" table:style-name="ce45">
            <text:p>778</text:p>
          </table:table-cell>
          <table:table-cell office:value-type="float" office:value="779.5" table:formula="msoxl:=(B15+C15)/2" table:style-name="ce45">
            <text:p>779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2828736369467608" table:formula="msoxl:=G15*1000/D15" table:style-name="ce38">
            <text:p>1.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-3.8486209108402822" table:formula="msoxl:=(C15-B15)/D15*1000" table:style-name="ce39">
            <text:p>-3.8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6" table:style-name="ce45">
            <text:p>686</text:p>
          </table:table-cell>
          <table:table-cell office:value-type="float" office:value="686" table:style-name="ce45">
            <text:p>686</text:p>
          </table:table-cell>
          <table:table-cell office:value-type="float" office:value="686" table:formula="msoxl:=(B16+C16)/2" table:style-name="ce45">
            <text:p>686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6*1000/D16" table:style-name="ce3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4577259475218658" table:formula="msoxl:=I16*1000/D16" table:style-name="ce38">
            <text:p>1.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0" table:formula="msoxl:=(C16-B16)/D16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4" table:style-name="ce45">
            <text:p>944</text:p>
          </table:table-cell>
          <table:table-cell office:value-type="float" office:value="941" table:style-name="ce45">
            <text:p>941</text:p>
          </table:table-cell>
          <table:table-cell office:value-type="float" office:value="942.5" table:formula="msoxl:=(B17+C17)/2" table:style-name="ce45">
            <text:p>94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3.183023872679045" table:formula="msoxl:=G17*1000/D17" table:style-name="ce38">
            <text:p>3.1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610079575596818" table:formula="msoxl:=I17*1000/D17" table:style-name="ce38">
            <text:p>1.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-3.183023872679045" table:formula="msoxl:=(C17-B17)/D17*1000" table:style-name="ce39">
            <text:p>-3.1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56" table:style-name="ce45">
            <text:p>656</text:p>
          </table:table-cell>
          <table:table-cell office:value-type="float" office:value="656" table:style-name="ce45">
            <text:p>656</text:p>
          </table:table-cell>
          <table:table-cell office:value-type="float" office:value="656" table:formula="msoxl:=(B18+C18)/2" table:style-name="ce45">
            <text:p>656</text:p>
          </table:table-cell>
          <table:table-cell office:value-type="float" office:value="1" table:style-name="ce31">
            <text:p>1</text:p>
          </table:table-cell>
          <table:table-cell office:value-type="float" office:value="1.524390243902439" table:formula="msoxl:=E18*1000/D18" table:style-name="ce38">
            <text:p>1.52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524390243902439" table:formula="msoxl:=G18*1000/D18" table:style-name="ce38">
            <text:p>1.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.0487804878048781" table:formula="msoxl:=K18*1000/D18" table:style-name="ce38">
            <text:p>3.05<text:s/></text:p>
          </table:table-cell>
          <table:table-cell office:value-type="float" office:value="0" table:formula="msoxl:=(C18-B18)/D18*1000" table:style-name="ce39">
            <text:p>0.0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564" table:formula="msoxl:=E8+F8" table:style-name="ce18">
            <text:p>15564</text:p>
          </table:table-cell>
          <table:table-cell office:value-type="float" office:value="8202" table:style-name="ce12">
            <text:p>8202</text:p>
          </table:table-cell>
          <table:table-cell office:value-type="float" office:value="7362" table:style-name="ce25">
            <text:p>7362</text:p>
          </table:table-cell>
          <table:table-cell office:value-type="float" office:value="31" table:formula="msoxl:=H8+I8" table:style-name="ce2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7" table:formula="msoxl:=K8+L8" table:style-name="ce2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" table:formula="msoxl:=N8+O8" table:style-name="ce2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formula="msoxl:=Q8+R8" table:style-name="ce2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9:23Z</dc:date>
    <meta:print-date>2016-06-02T05:51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4.433622047244094pt" svg:y="4.503228346456693pt" svg:width="560.5489763779527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