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1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6" table:formula="msoxl:=SUM(C5:C18)" table:style-name="ce60">
            <text:p>4626</text:p>
          </table:table-cell>
          <table:table-cell office:value-type="float" office:value="15620" table:formula="msoxl:=SUM(D5:D18)" table:style-name="ce60">
            <text:p>15620</text:p>
          </table:table-cell>
          <table:table-cell office:value-type="float" office:value="8253" table:formula="msoxl:=SUM(E5:E18)" table:style-name="ce61">
            <text:p>8253</text:p>
          </table:table-cell>
          <table:table-cell office:value-type="float" office:value="7367" table:formula="msoxl:=SUM(F5:F18)" table:style-name="ce62">
            <text:p>7367</text:p>
          </table:table-cell>
          <table:table-cell office:value-type="float" office:value="26" table:formula="msoxl:=SUM(G5:G18)" table:style-name="ce63">
            <text:p>26</text:p>
          </table:table-cell>
          <table:table-cell office:value-type="float" office:value="12" table:formula="msoxl:=SUM(H5:H18)" table:style-name="ce60">
            <text:p>12</text:p>
          </table:table-cell>
          <table:table-cell office:value-type="float" office:value="14" table:formula="msoxl:=SUM(I5:I18)" table:style-name="ce62">
            <text:p>14</text:p>
          </table:table-cell>
          <table:table-cell office:value-type="float" office:value="38" table:formula="msoxl:=SUM(J5:J18)" table:style-name="ce64">
            <text:p>38</text:p>
          </table:table-cell>
          <table:table-cell office:value-type="float" office:value="19" table:formula="msoxl:=SUM(K5:K18)" table:style-name="ce60">
            <text:p>19</text:p>
          </table:table-cell>
          <table:table-cell office:value-type="float" office:value="19" table:formula="msoxl:=SUM(L5:L18)" table:style-name="ce62">
            <text:p>19</text:p>
          </table:table-cell>
          <table:table-cell office:value-type="float" office:value="12" table:formula="msoxl:=SUM(M5:M18)" table:style-name="ce64">
            <text:p>12</text:p>
          </table:table-cell>
          <table:table-cell office:value-type="float" office:value="7" table:formula="msoxl:=SUM(N5:N18)" table:style-name="ce60">
            <text:p>7</text:p>
          </table:table-cell>
          <table:table-cell office:value-type="float" office:value="5" table:formula="msoxl:=SUM(O5:O18)" table:style-name="ce62">
            <text:p>5</text:p>
          </table:table-cell>
          <table:table-cell office:value-type="float" office:value="18" table:formula="msoxl:=SUM(P5:P18)" table:style-name="ce64">
            <text:p>18</text:p>
          </table:table-cell>
          <table:table-cell office:value-type="float" office:value="9" table:formula="msoxl:=SUM(Q5:Q18)" table:style-name="ce60">
            <text:p>9</text:p>
          </table:table-cell>
          <table:table-cell office:value-type="float" office:value="9" table:formula="msoxl:=SUM(R5:R18)" table:style-name="ce62">
            <text:p>9</text:p>
          </table:table-cell>
          <table:table-cell office:value-type="float" office:value="4" table:formula="msoxl:=SUM(S5:S18)" table:style-name="ce65">
            <text:p>4</text:p>
          </table:table-cell>
          <table:table-cell office:value-type="float" office:value="0" table:formula="msoxl:=SUM(T5:T18)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2" table:style-name="ce60">
            <text:p>432</text:p>
          </table:table-cell>
          <table:table-cell office:value-type="float" office:value="1410" table:formula="msoxl:=SUM(E5+F5)" table:style-name="ce63">
            <text:p>1410</text:p>
          </table:table-cell>
          <table:table-cell office:value-type="float" office:value="706" table:style-name="ce60">
            <text:p>706</text:p>
          </table:table-cell>
          <table:table-cell office:value-type="float" office:value="704" table:style-name="ce62">
            <text:p>704</text:p>
          </table:table-cell>
          <table:table-cell office:value-type="float" office:value="6" table:formula="msoxl:=SUM(H5+I5)" table:style-name="ce63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" table:formula="msoxl:=SUM(K5+L5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N5+O5)" table:style-name="ce63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5+R5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14" table:style-name="ce60">
            <text:p>714</text:p>
          </table:table-cell>
          <table:table-cell office:value-type="float" office:value="2380" table:formula="msoxl:=SUM(E6+F6)" table:style-name="ce63">
            <text:p>2380</text:p>
          </table:table-cell>
          <table:table-cell office:value-type="float" office:value="1174" table:style-name="ce60">
            <text:p>1174</text:p>
          </table:table-cell>
          <table:table-cell office:value-type="float" office:value="1206" table:style-name="ce62">
            <text:p>1206</text:p>
          </table:table-cell>
          <table:table-cell office:value-type="float" office:value="5" table:formula="msoxl:=SUM(H6+I6)" table:style-name="ce63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8" table:formula="msoxl:=SUM(K6+L6)" table:style-name="ce63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formula="msoxl:=SUM(N6+O6)" table:style-name="ce63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formula="msoxl:=SUM(Q6+R6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8" table:style-name="ce60">
            <text:p>268</text:p>
          </table:table-cell>
          <table:table-cell office:value-type="float" office:value="924" table:formula="msoxl:=SUM(E7+F7)" table:style-name="ce63">
            <text:p>924</text:p>
          </table:table-cell>
          <table:table-cell office:value-type="float" office:value="487" table:style-name="ce60">
            <text:p>487</text:p>
          </table:table-cell>
          <table:table-cell office:value-type="float" office:value="437" table:style-name="ce62">
            <text:p>437</text:p>
          </table:table-cell>
          <table:table-cell office:value-type="float" office:value="4" table:formula="msoxl:=SUM(H7+I7)" table:style-name="ce63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6" table:formula="msoxl:=SUM(K7+L7)" table:style-name="ce63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formula="msoxl:=SUM(N7+O7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Q7+R7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81" table:style-name="ce60">
            <text:p>281</text:p>
          </table:table-cell>
          <table:table-cell office:value-type="float" office:value="924" table:formula="msoxl:=SUM(E8+F8)" table:style-name="ce63">
            <text:p>924</text:p>
          </table:table-cell>
          <table:table-cell office:value-type="float" office:value="472" table:style-name="ce60">
            <text:p>472</text:p>
          </table:table-cell>
          <table:table-cell office:value-type="float" office:value="452" table:style-name="ce62">
            <text:p>452</text:p>
          </table:table-cell>
          <table:table-cell office:value-type="float" office:value="1" table:formula="msoxl:=SUM(H8+I8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K8+L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8+O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8+R8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9" table:style-name="ce60">
            <text:p>509</text:p>
          </table:table-cell>
          <table:table-cell office:value-type="float" office:value="1861" table:formula="msoxl:=SUM(E9+F9)" table:style-name="ce63">
            <text:p>1861</text:p>
          </table:table-cell>
          <table:table-cell office:value-type="float" office:value="997" table:style-name="ce60">
            <text:p>997</text:p>
          </table:table-cell>
          <table:table-cell office:value-type="float" office:value="864" table:style-name="ce62">
            <text:p>864</text:p>
          </table:table-cell>
          <table:table-cell office:value-type="float" office:value="1" table:formula="msoxl:=SUM(H9+I9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K9+L9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N9+O9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msoxl:=SUM(Q9+R9)" table:style-name="ce63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30" table:style-name="ce60">
            <text:p>230</text:p>
          </table:table-cell>
          <table:table-cell office:value-type="float" office:value="812" table:formula="msoxl:=SUM(E10+F10)" table:style-name="ce63">
            <text:p>812</text:p>
          </table:table-cell>
          <table:table-cell office:value-type="float" office:value="442" table:style-name="ce60">
            <text:p>442</text:p>
          </table:table-cell>
          <table:table-cell office:value-type="float" office:value="370" table:style-name="ce62">
            <text:p>370</text:p>
          </table:table-cell>
          <table:table-cell office:value-type="float" office:value="0" table:formula="msoxl:=SUM(H10+I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K10+L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0+O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10+R10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2" table:style-name="ce60">
            <text:p>332</text:p>
          </table:table-cell>
          <table:table-cell office:value-type="float" office:value="1279" table:formula="msoxl:=SUM(E11+F11)" table:style-name="ce63">
            <text:p>1279</text:p>
          </table:table-cell>
          <table:table-cell office:value-type="float" office:value="682" table:style-name="ce60">
            <text:p>682</text:p>
          </table:table-cell>
          <table:table-cell office:value-type="float" office:value="597" table:style-name="ce62">
            <text:p>597</text:p>
          </table:table-cell>
          <table:table-cell office:value-type="float" office:value="2" table:formula="msoxl:=SUM(H11+I11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K11+L11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1+O11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Q11+R11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6" table:style-name="ce60">
            <text:p>406</text:p>
          </table:table-cell>
          <table:table-cell office:value-type="float" office:value="1373" table:formula="msoxl:=SUM(E12+F12)" table:style-name="ce63">
            <text:p>1373</text:p>
          </table:table-cell>
          <table:table-cell office:value-type="float" office:value="737" table:style-name="ce60">
            <text:p>737</text:p>
          </table:table-cell>
          <table:table-cell office:value-type="float" office:value="636" table:style-name="ce62">
            <text:p>636</text:p>
          </table:table-cell>
          <table:table-cell office:value-type="float" office:value="1" table:formula="msoxl:=SUM(H12+I12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K12+L12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12+O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12+R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6" table:style-name="ce70">
            <text:p>196</text:p>
          </table:table-cell>
          <table:table-cell office:value-type="float" office:value="576" table:formula="msoxl:=SUM(E13+F13)" table:style-name="ce71">
            <text:p>576</text:p>
          </table:table-cell>
          <table:table-cell office:value-type="float" office:value="323" table:style-name="ce70">
            <text:p>323</text:p>
          </table:table-cell>
          <table:table-cell office:value-type="float" office:value="253" table:style-name="ce72">
            <text:p>253</text:p>
          </table:table-cell>
          <table:table-cell office:value-type="float" office:value="0" table:formula="msoxl:=SUM(H13+I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3+L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3+O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3+R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70">
            <text:p>289</text:p>
          </table:table-cell>
          <table:table-cell office:value-type="float" office:value="990" table:formula="msoxl:=SUM(E14+F14)" table:style-name="ce71">
            <text:p>990</text:p>
          </table:table-cell>
          <table:table-cell office:value-type="float" office:value="542" table:style-name="ce70">
            <text:p>542</text:p>
          </table:table-cell>
          <table:table-cell office:value-type="float" office:value="448" table:style-name="ce72">
            <text:p>448</text:p>
          </table:table-cell>
          <table:table-cell office:value-type="float" office:value="2" table:formula="msoxl:=SUM(H14+I14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6" table:formula="msoxl:=SUM(K14+L14)" table:style-name="ce6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" table:formula="msoxl:=SUM(N14+O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4+R14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5" table:style-name="ce70">
            <text:p>235</text:p>
          </table:table-cell>
          <table:table-cell office:value-type="float" office:value="789" table:formula="msoxl:=SUM(E15+F15)" table:style-name="ce71">
            <text:p>789</text:p>
          </table:table-cell>
          <table:table-cell office:value-type="float" office:value="440" table:style-name="ce70">
            <text:p>440</text:p>
          </table:table-cell>
          <table:table-cell office:value-type="float" office:value="349" table:style-name="ce72">
            <text:p>349</text:p>
          </table:table-cell>
          <table:table-cell office:value-type="float" office:value="1" table:formula="msoxl:=SUM(H15+I15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5+L15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5+O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5+R15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3" table:style-name="ce70">
            <text:p>213</text:p>
          </table:table-cell>
          <table:table-cell office:value-type="float" office:value="696" table:formula="msoxl:=SUM(E16+F16)" table:style-name="ce71">
            <text:p>696</text:p>
          </table:table-cell>
          <table:table-cell office:value-type="float" office:value="373" table:style-name="ce70">
            <text:p>373</text:p>
          </table:table-cell>
          <table:table-cell office:value-type="float" office:value="323" table:style-name="ce72">
            <text:p>323</text:p>
          </table:table-cell>
          <table:table-cell office:value-type="float" office:value="0" table:formula="msoxl:=SUM(H16+I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msoxl:=SUM(K16+L16)" table:style-name="ce6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6+R16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2" table:style-name="ce70">
            <text:p>302</text:p>
          </table:table-cell>
          <table:table-cell office:value-type="float" office:value="944" table:formula="msoxl:=SUM(E17+F17)" table:style-name="ce71">
            <text:p>944</text:p>
          </table:table-cell>
          <table:table-cell office:value-type="float" office:value="505" table:style-name="ce70">
            <text:p>505</text:p>
          </table:table-cell>
          <table:table-cell office:value-type="float" office:value="439" table:style-name="ce72">
            <text:p>439</text:p>
          </table:table-cell>
          <table:table-cell office:value-type="float" office:value="3" table:formula="msoxl:=SUM(H17+I17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7+L17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7+O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Q17+R17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9" table:style-name="ce70">
            <text:p>219</text:p>
          </table:table-cell>
          <table:table-cell office:value-type="float" office:value="662" table:formula="msoxl:=SUM(E18+F18)" table:style-name="ce71">
            <text:p>662</text:p>
          </table:table-cell>
          <table:table-cell office:value-type="float" office:value="373" table:style-name="ce70">
            <text:p>373</text:p>
          </table:table-cell>
          <table:table-cell office:value-type="float" office:value="289" table:style-name="ce72">
            <text:p>289</text:p>
          </table:table-cell>
          <table:table-cell office:value-type="float" office:value="0" table:formula="msoxl:=SUM(H18+I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8+L18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8+O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8+R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1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638" table:formula="msoxl:=SUM(B5:B18)" table:style-name="ce103">
            <text:p>15638</text:p>
          </table:table-cell>
          <table:table-cell office:value-type="float" office:value="15620" table:formula="msoxl:=SUM(C5:C18)" table:style-name="ce103">
            <text:p>15620</text:p>
          </table:table-cell>
          <table:table-cell office:value-type="float" office:value="15629" table:formula="msoxl:=(B4+C4)/2" table:style-name="ce107">
            <text:p>15629</text:p>
          </table:table-cell>
          <table:table-cell office:value-type="float" office:value="12" table:formula="msoxl:=SUM(E5:E18)" table:style-name="ce104">
            <text:p>12</text:p>
          </table:table-cell>
          <table:table-cell office:value-type="float" office:value="7.9409630916334724" table:formula="msoxl:=SUM(F5:F18)" table:style-name="ce105">
            <text:p>7.94<text:s/></text:p>
          </table:table-cell>
          <table:table-cell office:value-type="float" office:value="18" table:formula="msoxl:=SUM(G5:G18)" table:style-name="ce106">
            <text:p>18</text:p>
          </table:table-cell>
          <table:table-cell office:value-type="float" office:value="15.703849829485941" table:formula="msoxl:=SUM(H5:H18)" table:style-name="ce105">
            <text:p>15.70<text:s/></text:p>
          </table:table-cell>
          <table:table-cell office:value-type="float" office:value="4" table:formula="msoxl:=SUM(I5:I18)" table:style-name="ce106">
            <text:p>4</text:p>
          </table:table-cell>
          <table:table-cell office:value-type="float" office:value="3.2947411038816314" table:formula="msoxl:=SUM(J5:J18)" table:style-name="ce105">
            <text:p>3.29<text:s/></text:p>
          </table:table-cell>
          <table:table-cell office:value-type="float" office:value="0" table:formula="msoxl:=SUM(K5:K18)" table:style-name="ce106">
            <text:p>0</text:p>
          </table:table-cell>
          <table:table-cell office:value-type="float" office:value="0" table:formula="msoxl:=SUM(L5:L18)" table:style-name="ce105">
            <text:p>0.00<text:s/></text:p>
          </table:table-cell>
          <table:table-cell office:value-type="float" office:value="-22.392808565018555" table:formula="msoxl:=SUM(M5:M18)" table:style-name="ce105">
            <text:p>-22.39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05" table:style-name="ce45">
            <text:p>1405</text:p>
          </table:table-cell>
          <table:table-cell office:value-type="float" office:value="1410" table:style-name="ce45">
            <text:p>1410</text:p>
          </table:table-cell>
          <table:table-cell office:value-type="float" office:value="1407.5" table:formula="msoxl:=(B5+C5)/2" table:style-name="ce45">
            <text:p>1407.5</text:p>
          </table:table-cell>
          <table:table-cell office:value-type="float" office:value="3" table:style-name="ce31">
            <text:p>3</text:p>
          </table:table-cell>
          <table:table-cell office:value-type="float" office:value="2.1314387211367674" table:formula="msoxl:=E5*1000/D5" table:style-name="ce38">
            <text:p>2.13<text:s/></text:p>
          </table:table-cell>
          <table:table-cell office:value-type="float" office:value="2" table:style-name="ce108">
            <text:p>2<text:s/></text:p>
          </table:table-cell>
          <table:table-cell office:value-type="float" office:value="1.4209591474245116" table:formula="msoxl:=G5*1000/D5" table:style-name="ce38">
            <text:p>1.4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.71047957371225579" table:formula="msoxl:=I5*1000/D5" table:style-name="ce38">
            <text:p>0.7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3.5523978685612789" table:formula="msoxl:=(C5-B5)/D5*1000" table:style-name="ce39">
            <text:p>3.5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378" table:style-name="ce45">
            <text:p>2378</text:p>
          </table:table-cell>
          <table:table-cell office:value-type="float" office:value="2380" table:style-name="ce45">
            <text:p>2380</text:p>
          </table:table-cell>
          <table:table-cell office:value-type="float" office:value="2379" table:formula="msoxl:=(B6+C6)/2" table:style-name="ce45">
            <text:p>2379</text:p>
          </table:table-cell>
          <table:table-cell office:value-type="float" office:value="5" table:style-name="ce31">
            <text:p>5</text:p>
          </table:table-cell>
          <table:table-cell office:value-type="float" office:value="2.1017234131988229" table:formula="msoxl:=E6*1000/D6" table:style-name="ce38">
            <text:p>2.10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4203446826397646" table:formula="msoxl:=G6*1000/D6" table:style-name="ce38">
            <text:p>0.4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4203446826397646" table:formula="msoxl:=I6*1000/D6" table:style-name="ce38">
            <text:p>0.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6*1000/D6" table:style-name="ce38">
            <text:p>0.00<text:s/></text:p>
          </table:table-cell>
          <table:table-cell office:value-type="float" office:value="0.8406893652795292" table:formula="msoxl:=(C6-B6)/D6*1000" table:style-name="ce39">
            <text:p>0.8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25" table:style-name="ce45">
            <text:p>925</text:p>
          </table:table-cell>
          <table:table-cell office:value-type="float" office:value="924" table:style-name="ce45">
            <text:p>924</text:p>
          </table:table-cell>
          <table:table-cell office:value-type="float" office:value="924.5" table:formula="msoxl:=(B7+C7)/2" table:style-name="ce45">
            <text:p>924.5</text:p>
          </table:table-cell>
          <table:table-cell office:value-type="float" office:value="2" table:style-name="ce31">
            <text:p>2</text:p>
          </table:table-cell>
          <table:table-cell office:value-type="float" office:value="2.1633315305570577" table:formula="msoxl:=E7*1000/D7" table:style-name="ce38">
            <text:p>2.16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816657652785289" table:formula="msoxl:=G7*1000/D7" table:style-name="ce38">
            <text:p>1.08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.0816657652785289" table:formula="msoxl:=I7*1000/D7" table:style-name="ce38">
            <text:p>1.0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-1.0816657652785291" table:formula="msoxl:=(C7-B7)/D7*1000" table:style-name="ce39">
            <text:p>-1.0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24" table:style-name="ce45">
            <text:p>924</text:p>
          </table:table-cell>
          <table:table-cell office:value-type="float" office:value="924" table:style-name="ce45">
            <text:p>924</text:p>
          </table:table-cell>
          <table:table-cell office:value-type="float" office:value="924" table:formula="msoxl:=(B8+C8)/2" table:style-name="ce45">
            <text:p>924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8*1000/D8" table:style-name="ce38">
            <text:p>0.00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1.0822510822510822" table:formula="msoxl:=G8*1000/D8" table:style-name="ce38">
            <text:p>1.0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0822510822510822" table:formula="msoxl:=I8*1000/D8" table:style-name="ce38">
            <text:p>1.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0" table:formula="msoxl:=(C8-B8)/D8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64" table:style-name="ce45">
            <text:p>1864</text:p>
          </table:table-cell>
          <table:table-cell office:value-type="float" office:value="1861" table:style-name="ce45">
            <text:p>1861</text:p>
          </table:table-cell>
          <table:table-cell office:value-type="float" office:value="1862.5" table:formula="msoxl:=(B9+C9)/2" table:style-name="ce45">
            <text:p>1862.5</text:p>
          </table:table-cell>
          <table:table-cell office:value-type="float" office:value="1" table:style-name="ce31">
            <text:p>1</text:p>
          </table:table-cell>
          <table:table-cell office:value-type="float" office:value="0.53691275167785235" table:formula="msoxl:=E9*1000/D9" table:style-name="ce38">
            <text:p>0.54<text:s/></text:p>
          </table:table-cell>
          <table:table-cell office:value-type="float" office:value="4" table:style-name="ce109">
            <text:p>4<text:s/></text:p>
          </table:table-cell>
          <table:table-cell office:value-type="float" office:value="2.1476510067114094" table:formula="msoxl:=G9*1000/D9" table:style-name="ce38">
            <text:p>2.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9*1000/D9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9*1000/D9" table:style-name="ce38">
            <text:p>0.00<text:s/></text:p>
          </table:table-cell>
          <table:table-cell office:value-type="float" office:value="-1.6107382550335569" table:formula="msoxl:=(C9-B9)/D9*1000" table:style-name="ce39">
            <text:p>-1.6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13" table:style-name="ce45">
            <text:p>813</text:p>
          </table:table-cell>
          <table:table-cell office:value-type="float" office:value="812" table:style-name="ce45">
            <text:p>812</text:p>
          </table:table-cell>
          <table:table-cell office:value-type="float" office:value="812.5" table:formula="msoxl:=(B10+C10)/2" table:style-name="ce45">
            <text:p>812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0*1000/D10" table:style-name="ce38">
            <text:p>0.00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1.2307692307692308" table:formula="msoxl:=G10*1000/D10" table:style-name="ce38">
            <text:p>1.2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-1.2307692307692308" table:formula="msoxl:=(C10-B10)/D10*1000" table:style-name="ce39">
            <text:p>-1.2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82" table:style-name="ce45">
            <text:p>1282</text:p>
          </table:table-cell>
          <table:table-cell office:value-type="float" office:value="1279" table:style-name="ce45">
            <text:p>1279</text:p>
          </table:table-cell>
          <table:table-cell office:value-type="float" office:value="1280.5" table:formula="msoxl:=(B11+C11)/2" table:style-name="ce45">
            <text:p>1280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1*1000/D11" table:style-name="ce38">
            <text:p>0.00<text:s/></text:p>
          </table:table-cell>
          <table:table-cell office:value-type="float" office:value="3" table:style-name="ce111">
            <text:p>3<text:s/></text:p>
          </table:table-cell>
          <table:table-cell office:value-type="float" office:value="2.3428348301444748" table:formula="msoxl:=G11*1000/D11" table:style-name="ce38">
            <text:p>2.3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1*1000/D11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-2.3428348301444748" table:formula="msoxl:=(C11-B11)/D11*1000" table:style-name="ce39">
            <text:p>-2.3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76" table:style-name="ce45">
            <text:p>1376</text:p>
          </table:table-cell>
          <table:table-cell office:value-type="float" office:value="1373" table:style-name="ce45">
            <text:p>1373</text:p>
          </table:table-cell>
          <table:table-cell office:value-type="float" office:value="1374.5" table:formula="msoxl:=(B12+C12)/2" table:style-name="ce45">
            <text:p>137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2*1000/D12" table:style-name="ce38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2*1000/D12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-2.1826118588577663" table:formula="msoxl:=(C12-B12)/D12*1000" table:style-name="ce39">
            <text:p>-2.1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77" table:style-name="ce45">
            <text:p>577</text:p>
          </table:table-cell>
          <table:table-cell office:value-type="float" office:value="576" table:style-name="ce45">
            <text:p>576</text:p>
          </table:table-cell>
          <table:table-cell office:value-type="float" office:value="576.5" table:formula="msoxl:=(B13+C13)/2" table:style-name="ce45">
            <text:p>576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3*1000/D13" table:style-name="ce38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3*1000/D13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3*1000/D13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-1.7346053772766694" table:formula="msoxl:=(C13-B13)/D13*1000" table:style-name="ce39">
            <text:p>-1.7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95" table:style-name="ce45">
            <text:p>995</text:p>
          </table:table-cell>
          <table:table-cell office:value-type="float" office:value="990" table:style-name="ce45">
            <text:p>990</text:p>
          </table:table-cell>
          <table:table-cell office:value-type="float" office:value="992.5" table:formula="msoxl:=(B14+C14)/2" table:style-name="ce45">
            <text:p>992.5</text:p>
          </table:table-cell>
          <table:table-cell office:value-type="float" office:value="1" table:style-name="ce31">
            <text:p>1</text:p>
          </table:table-cell>
          <table:table-cell office:value-type="float" office:value="1.0075566750629723" table:formula="msoxl:=E14*1000/D14" table:style-name="ce38">
            <text:p>1.01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2.0151133501259446" table:formula="msoxl:=G14*1000/D14" table:style-name="ce38">
            <text:p>2.0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4*1000/D14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-5.0377833753148611" table:formula="msoxl:=(C14-B14)/D14*1000" table:style-name="ce39">
            <text:p>-5.04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91" table:style-name="ce45">
            <text:p>791</text:p>
          </table:table-cell>
          <table:table-cell office:value-type="float" office:value="789" table:style-name="ce45">
            <text:p>789</text:p>
          </table:table-cell>
          <table:table-cell office:value-type="float" office:value="790" table:formula="msoxl:=(B15+C15)/2" table:style-name="ce45">
            <text:p>79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5*1000/D15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2.5316455696202533" table:formula="msoxl:=G15*1000/D15" table:style-name="ce38">
            <text:p>2.5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5*1000/D15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-2.5316455696202533" table:formula="msoxl:=(C15-B15)/D15*1000" table:style-name="ce39">
            <text:p>-2.5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702" table:style-name="ce45">
            <text:p>702</text:p>
          </table:table-cell>
          <table:table-cell office:value-type="float" office:value="696" table:style-name="ce45">
            <text:p>696</text:p>
          </table:table-cell>
          <table:table-cell office:value-type="float" office:value="699" table:formula="msoxl:=(B16+C16)/2" table:style-name="ce45">
            <text:p>699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4306151645207439" table:formula="msoxl:=G16*1000/D16" table:style-name="ce38">
            <text:p>1.4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msoxl:=I16*1000/D16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-8.5836909871244629" table:formula="msoxl:=(C16-B16)/D16*1000" table:style-name="ce39">
            <text:p>-8.5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3" table:style-name="ce45">
            <text:p>943</text:p>
          </table:table-cell>
          <table:table-cell office:value-type="float" office:value="944" table:style-name="ce45">
            <text:p>944</text:p>
          </table:table-cell>
          <table:table-cell office:value-type="float" office:value="943.5" table:formula="msoxl:=(B17+C17)/2" table:style-name="ce45">
            <text:p>943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7*1000/D17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1.0598834128245893" table:formula="msoxl:=(C17-B17)/D17*1000" table:style-name="ce39">
            <text:p>1.0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63" table:style-name="ce45">
            <text:p>663</text:p>
          </table:table-cell>
          <table:table-cell office:value-type="float" office:value="662" table:style-name="ce45">
            <text:p>662</text:p>
          </table:table-cell>
          <table:table-cell office:value-type="float" office:value="662.5" table:formula="msoxl:=(B18+C18)/2" table:style-name="ce45">
            <text:p>662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8*1000/D18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1.5094339622641508" table:formula="msoxl:=(C18-B18)/D18*1000" table:style-name="ce39">
            <text:p>-1.51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8056in" svg:height="6.733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9306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9306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14:38Z</dc:date>
    <meta:print-date>2016-02-01T10:47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4.8333070866142pt" svg:width="661.0pt" chart:style-name="Crt0">
        <chart:legend svg:x="574.7174015748031pt" svg:y="196.9637007874016pt" chart:style-name="Lgnd"/>
        <chart:plot-area svg:x="0.0pt" svg:y="4.503228346456693pt" svg:width="565.6188976377952pt" svg:height="475.8272440944882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