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5</text:span><text:span text:style-name="T1">年</text:span><text:span text:style-name="T2">9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formula="msoxl:=SUM(B5:B59)" table:style-name="ce12">
            <text:p>10</text:p>
          </table:table-cell>
          <table:table-cell office:value-type="float" office:value="26" table:formula="msoxl:=(D4+E4)" table:style-name="ce16">
            <text:p>26</text:p>
          </table:table-cell>
          <table:table-cell office:value-type="float" office:value="7" table:formula="msoxl:=SUM(D5:D59)" table:style-name="ce13">
            <text:p>7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7" table:formula="msoxl:=(H4+I4)" table:style-name="ce16">
            <text:p>17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3" table:formula="msoxl:=SUM(I5:I59)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6+E6)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(H8+I8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(H9+I9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(D13+E13)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4+I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5年9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3" table:formula="msoxl:=SUM(C4+C5)" table:style-name="ce10">
            <text:p>43</text:p>
          </table:table-cell>
          <table:table-cell office:value-type="float" office:value="20" table:formula="msoxl:=SUM(D4+D5)" table:style-name="ce10">
            <text:p>20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8" table:formula="msoxl:=SUM(F4+F5)" table:style-name="ce10">
            <text:p>8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4:T4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2" table:formula="msoxl:=SUM(D5:T5)" table:style-name="ce10">
            <text:p>32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6" table:formula="msoxl:=SUM(C7+C8)" table:style-name="ce10">
            <text:p>26</text:p>
          </table:table-cell>
          <table:table-cell office:value-type="float" office:value="20" table:formula="msoxl:=D7+D8" table:style-name="ce10">
            <text:p>20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7:T7)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7" table:formula="msoxl:=SUM(C10+C11)" table:style-name="ce10">
            <text:p>17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8" table:formula="msoxl:=SUM(F10+F11)" table:style-name="ce10">
            <text:p>8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3" table:formula="msoxl:=SUM(D11:T11)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5年9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0" table:formula="msoxl:=SUM(B3:B4)" table:style-name="ce4">
            <text:p>20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8" table:formula="msoxl:=SUM(D3:D4)" table:style-name="ce4">
            <text:p>8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3958in" svg:y="0.21875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6-10-07T06:33:28Z</dc:date>
    <meta:print-date>2016-08-01T09:1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90.50031496063pt" svg:y="12.75pt" chart:style-name="Lgnd"/>
        <chart:plot-area svg:x="12.52669291338583pt" svg:y="49.95pt" svg:width="806.4736220472441pt" svg:height="215.65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