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12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52" table:style-name="ce2">
            <text:p><text:s/>652<text:s/></text:p>
          </table:table-cell>
          <table:table-cell office:value-type="percentage" office:value="4.0650913398590935E-2" table:formula="msoxl:=B4/$B$24" table:style-name="ce5">
            <text:p>4.07%</text:p>
          </table:table-cell>
          <table:table-cell office:value-type="float" office:value="627" table:style-name="ce2">
            <text:p><text:s/>627<text:s/></text:p>
          </table:table-cell>
          <table:table-cell office:value-type="percentage" office:value="4.2279163857046526E-2" table:formula="msoxl:=D4/$D$24" table:style-name="ce5">
            <text:p>4.23%</text:p>
          </table:table-cell>
          <table:table-cell office:value-type="float" office:value="1279" table:formula="msoxl:=SUM(B4+D4)" table:style-name="ce2">
            <text:p><text:s/>1,279<text:s/></text:p>
          </table:table-cell>
          <table:table-cell office:value-type="percentage" office:value="4.1433153001392983E-2" table:formula="msoxl:=F4/$F$24" table:style-name="ce8">
            <text:p>4.1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10" table:style-name="ce2">
            <text:p><text:s/>610<text:s/></text:p>
          </table:table-cell>
          <table:table-cell office:value-type="percentage" office:value="3.8032296277822807E-2" table:formula="msoxl:=B5/$B$24" table:style-name="ce5">
            <text:p>3.80%</text:p>
          </table:table-cell>
          <table:table-cell office:value-type="float" office:value="558" table:style-name="ce2">
            <text:p><text:s/>558<text:s/></text:p>
          </table:table-cell>
          <table:table-cell office:value-type="percentage" office:value="3.7626432906271073E-2" table:formula="msoxl:=D5/$D$24" table:style-name="ce5">
            <text:p>3.76%</text:p>
          </table:table-cell>
          <table:table-cell office:value-type="float" office:value="1168" table:formula="msoxl:=SUM(B5+D5)" table:style-name="ce2">
            <text:p><text:s/>1,168<text:s/></text:p>
          </table:table-cell>
          <table:table-cell office:value-type="percentage" office:value="3.7837312514172793E-2" table:formula="msoxl:=F5/$F$24" table:style-name="ce8">
            <text:p>3.7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81" table:style-name="ce2">
            <text:p><text:s/>881<text:s/></text:p>
          </table:table-cell>
          <table:table-cell office:value-type="percentage" office:value="5.4928611509445724E-2" table:formula="msoxl:=B6/$B$24" table:style-name="ce5">
            <text:p>5.49%</text:p>
          </table:table-cell>
          <table:table-cell office:value-type="float" office:value="746" table:style-name="ce2">
            <text:p><text:s/>746<text:s/></text:p>
          </table:table-cell>
          <table:table-cell office:value-type="percentage" office:value="5.0303438975050574E-2" table:formula="msoxl:=D6/$D$24" table:style-name="ce5">
            <text:p>5.03%</text:p>
          </table:table-cell>
          <table:table-cell office:value-type="float" office:value="1627" table:formula="msoxl:=SUM(B6+D6)" table:style-name="ce2">
            <text:p><text:s/>1,627<text:s/></text:p>
          </table:table-cell>
          <table:table-cell office:value-type="percentage" office:value="5.2706598853218441E-2" table:formula="msoxl:=F6/$F$24" table:style-name="ce8">
            <text:p>5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7" table:style-name="ce2">
            <text:p><text:s/>1,057<text:s/></text:p>
          </table:table-cell>
          <table:table-cell office:value-type="percentage" office:value="6.5901864205997876E-2" table:formula="msoxl:=B7/$B$24" table:style-name="ce5">
            <text:p>6.59%</text:p>
          </table:table-cell>
          <table:table-cell office:value-type="float" office:value="965" table:style-name="ce2">
            <text:p><text:s/>965<text:s/></text:p>
          </table:table-cell>
          <table:table-cell office:value-type="percentage" office:value="6.5070802427511801E-2" table:formula="msoxl:=D7/$D$24" table:style-name="ce5">
            <text:p>6.51%</text:p>
          </table:table-cell>
          <table:table-cell office:value-type="float" office:value="2022" table:formula="msoxl:=SUM(B7+D7)" table:style-name="ce2">
            <text:p><text:s/>2,022<text:s/></text:p>
          </table:table-cell>
          <table:table-cell office:value-type="percentage" office:value="6.5502607794227216E-2" table:formula="msoxl:=F7/$F$24" table:style-name="ce8">
            <text:p>6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76" table:style-name="ce2">
            <text:p><text:s/>1,076<text:s/></text:p>
          </table:table-cell>
          <table:table-cell office:value-type="percentage" office:value="6.708647671301203E-2" table:formula="msoxl:=B8/$B$24" table:style-name="ce5">
            <text:p>6.71%</text:p>
          </table:table-cell>
          <table:table-cell office:value-type="float" office:value="982" table:style-name="ce2">
            <text:p><text:s/>982<text:s/></text:p>
          </table:table-cell>
          <table:table-cell office:value-type="percentage" office:value="6.6217127444369528E-2" table:formula="msoxl:=D8/$D$24" table:style-name="ce5">
            <text:p>6.62%</text:p>
          </table:table-cell>
          <table:table-cell office:value-type="float" office:value="2058" table:formula="msoxl:=SUM(B8+D8)" table:style-name="ce2">
            <text:p><text:s/>2,058<text:s/></text:p>
          </table:table-cell>
          <table:table-cell office:value-type="percentage" office:value="6.666882633062296E-2" table:formula="msoxl:=F8/$F$24" table:style-name="ce8">
            <text:p>6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97" table:style-name="ce2">
            <text:p><text:s/>1,097<text:s/></text:p>
          </table:table-cell>
          <table:table-cell office:value-type="percentage" office:value="6.8395785273396098E-2" table:formula="msoxl:=B9/$B$24" table:style-name="ce5">
            <text:p>6.84%</text:p>
          </table:table-cell>
          <table:table-cell office:value-type="float" office:value="1026" table:style-name="ce2">
            <text:p><text:s/>1,026<text:s/></text:p>
          </table:table-cell>
          <table:table-cell office:value-type="percentage" office:value="6.9184086311530682E-2" table:formula="msoxl:=D9/$D$24" table:style-name="ce5">
            <text:p>6.92%</text:p>
          </table:table-cell>
          <table:table-cell office:value-type="float" office:value="2123" table:formula="msoxl:=SUM(B9+D9)" table:style-name="ce2">
            <text:p><text:s/>2,123<text:s/></text:p>
          </table:table-cell>
          <table:table-cell office:value-type="percentage" office:value="6.8774498688004143E-2" table:formula="msoxl:=F9/$F$24" table:style-name="ce8">
            <text:p>6.8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52" table:style-name="ce2">
            <text:p><text:s/>1,352<text:s/></text:p>
          </table:table-cell>
          <table:table-cell office:value-type="percentage" office:value="8.4294532078059731E-2" table:formula="msoxl:=B10/$B$24" table:style-name="ce5">
            <text:p>8.43%</text:p>
          </table:table-cell>
          <table:table-cell office:value-type="float" office:value="1175" table:style-name="ce2">
            <text:p><text:s/>1,175<text:s/></text:p>
          </table:table-cell>
          <table:table-cell office:value-type="percentage" office:value="7.9231287929871885E-2" table:formula="msoxl:=D10/$D$24" table:style-name="ce5">
            <text:p>7.92%</text:p>
          </table:table-cell>
          <table:table-cell office:value-type="float" office:value="2527" table:formula="msoxl:=SUM(B10+D10)" table:style-name="ce2">
            <text:p><text:s/>2,527<text:s/></text:p>
          </table:table-cell>
          <table:table-cell office:value-type="percentage" office:value="8.1862062263111865E-2" table:formula="msoxl:=F10/$F$24" table:style-name="ce8">
            <text:p>8.1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13" table:style-name="ce2">
            <text:p><text:s/>1,313<text:s/></text:p>
          </table:table-cell>
          <table:table-cell office:value-type="percentage" office:value="8.1862959037346472E-2" table:formula="msoxl:=B11/$B$24" table:style-name="ce5">
            <text:p>8.19%</text:p>
          </table:table-cell>
          <table:table-cell office:value-type="float" office:value="1204" table:style-name="ce2">
            <text:p><text:s/>1,204<text:s/></text:p>
          </table:table-cell>
          <table:table-cell office:value-type="percentage" office:value="8.1186783546864469E-2" table:formula="msoxl:=D11/$D$24" table:style-name="ce5">
            <text:p>8.12%</text:p>
          </table:table-cell>
          <table:table-cell office:value-type="float" office:value="2517" table:formula="msoxl:=SUM(B11+D11)" table:style-name="ce2">
            <text:p><text:s/>2,517<text:s/></text:p>
          </table:table-cell>
          <table:table-cell office:value-type="percentage" office:value="8.1538112669668594E-2" table:formula="msoxl:=F11/$F$24" table:style-name="ce8">
            <text:p>8.1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2" table:style-name="ce2">
            <text:p><text:s/>1,132<text:s/></text:p>
          </table:table-cell>
          <table:table-cell office:value-type="percentage" office:value="7.057796620736953E-2" table:formula="msoxl:=B12/$B$24" table:style-name="ce5">
            <text:p>7.06%</text:p>
          </table:table-cell>
          <table:table-cell office:value-type="float" office:value="978" table:style-name="ce2">
            <text:p><text:s/>978<text:s/></text:p>
          </table:table-cell>
          <table:table-cell office:value-type="percentage" office:value="6.5947403910991229E-2" table:formula="msoxl:=D12/$D$24" table:style-name="ce5">
            <text:p>6.59%</text:p>
          </table:table-cell>
          <table:table-cell office:value-type="float" office:value="2110" table:formula="msoxl:=SUM(B12+D12)" table:style-name="ce2">
            <text:p><text:s/>2,110<text:s/></text:p>
          </table:table-cell>
          <table:table-cell office:value-type="percentage" office:value="6.8353364216527907E-2" table:formula="msoxl:=F12/$F$24" table:style-name="ce8">
            <text:p>6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79" table:style-name="ce2">
            <text:p><text:s/>1,079<text:s/></text:p>
          </table:table-cell>
          <table:table-cell office:value-type="percentage" office:value="6.7273520793066893E-2" table:formula="msoxl:=B13/$B$24" table:style-name="ce5">
            <text:p>6.73%</text:p>
          </table:table-cell>
          <table:table-cell office:value-type="float" office:value="915" table:style-name="ce2">
            <text:p><text:s/>915<text:s/></text:p>
          </table:table-cell>
          <table:table-cell office:value-type="percentage" office:value="6.1699258260283212E-2" table:formula="msoxl:=D13/$D$24" table:style-name="ce5">
            <text:p>6.17%</text:p>
          </table:table-cell>
          <table:table-cell office:value-type="float" office:value="1994" table:formula="msoxl:=SUM(B13+D13)" table:style-name="ce2">
            <text:p><text:s/>1,994<text:s/></text:p>
          </table:table-cell>
          <table:table-cell office:value-type="percentage" office:value="6.4595548932586094E-2" table:formula="msoxl:=F13/$F$24" table:style-name="ce8">
            <text:p>6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6" table:style-name="ce2">
            <text:p><text:s/>1,276<text:s/></text:p>
          </table:table-cell>
          <table:table-cell office:value-type="percentage" office:value="7.9556082050003113E-2" table:formula="msoxl:=B14/$B$24" table:style-name="ce5">
            <text:p>7.96%</text:p>
          </table:table-cell>
          <table:table-cell office:value-type="float" office:value="999" table:style-name="ce2">
            <text:p><text:s/>999<text:s/></text:p>
          </table:table-cell>
          <table:table-cell office:value-type="percentage" office:value="6.7363452461227241E-2" table:formula="msoxl:=D14/$D$24" table:style-name="ce5">
            <text:p>6.74%</text:p>
          </table:table-cell>
          <table:table-cell office:value-type="float" office:value="2275" table:formula="msoxl:=SUM(B14+D14)" table:style-name="ce2">
            <text:p><text:s/>2,275<text:s/></text:p>
          </table:table-cell>
          <table:table-cell office:value-type="percentage" office:value="7.3698532508341699E-2" table:formula="msoxl:=F14/$F$24" table:style-name="ce8">
            <text:p>7.3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205" table:style-name="ce2">
            <text:p><text:s/>1,205<text:s/></text:p>
          </table:table-cell>
          <table:table-cell office:value-type="percentage" office:value="7.5129372155371285E-2" table:formula="msoxl:=B15/$B$24" table:style-name="ce5">
            <text:p>7.51%</text:p>
          </table:table-cell>
          <table:table-cell office:value-type="float" office:value="966" table:style-name="ce2">
            <text:p><text:s/>966<text:s/></text:p>
          </table:table-cell>
          <table:table-cell office:value-type="percentage" office:value="6.5138233310856372E-2" table:formula="msoxl:=D15/$D$24" table:style-name="ce5">
            <text:p>6.51%</text:p>
          </table:table-cell>
          <table:table-cell office:value-type="float" office:value="2171" table:formula="msoxl:=SUM(B15+D15)" table:style-name="ce2">
            <text:p><text:s/>2,171<text:s/></text:p>
          </table:table-cell>
          <table:table-cell office:value-type="percentage" office:value="7.0329456736531792E-2" table:formula="msoxl:=F15/$F$24" table:style-name="ce8">
            <text:p>7.0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05" table:style-name="ce2">
            <text:p><text:s/>1,005<text:s/></text:p>
          </table:table-cell>
          <table:table-cell office:value-type="percentage" office:value="6.2659766818380203E-2" table:formula="msoxl:=B16/$B$24" table:style-name="ce5">
            <text:p>6.27%</text:p>
          </table:table-cell>
          <table:table-cell office:value-type="float" office:value="956" table:style-name="ce2">
            <text:p><text:s/>956<text:s/></text:p>
          </table:table-cell>
          <table:table-cell office:value-type="percentage" office:value="6.4463924477410658E-2" table:formula="msoxl:=D16/$D$24" table:style-name="ce5">
            <text:p>6.45%</text:p>
          </table:table-cell>
          <table:table-cell office:value-type="float" office:value="1961" table:formula="msoxl:=SUM(B16+D16)" table:style-name="ce2">
            <text:p><text:s/>1,961<text:s/></text:p>
          </table:table-cell>
          <table:table-cell office:value-type="percentage" office:value="6.352651527422333E-2" table:formula="msoxl:=F16/$F$24" table:style-name="ce8">
            <text:p>6.3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14" table:style-name="ce2">
            <text:p><text:s/>714<text:s/></text:p>
          </table:table-cell>
          <table:table-cell office:value-type="percentage" office:value="4.4516491053058167E-2" table:formula="msoxl:=B17/$B$24" table:style-name="ce5">
            <text:p>4.45%</text:p>
          </table:table-cell>
          <table:table-cell office:value-type="float" office:value="664" table:style-name="ce2">
            <text:p><text:s/>664<text:s/></text:p>
          </table:table-cell>
          <table:table-cell office:value-type="percentage" office:value="4.4774106540795687E-2" table:formula="msoxl:=D17/$D$24" table:style-name="ce5">
            <text:p>4.48%</text:p>
          </table:table-cell>
          <table:table-cell office:value-type="float" office:value="1378" table:formula="msoxl:=SUM(B17+D17)" table:style-name="ce2">
            <text:p><text:s/>1,378<text:s/></text:p>
          </table:table-cell>
          <table:table-cell office:value-type="percentage" office:value="4.4640253976481262E-2" table:formula="msoxl:=F17/$F$24" table:style-name="ce8">
            <text:p>4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46" table:style-name="ce2">
            <text:p><text:s/>546<text:s/></text:p>
          </table:table-cell>
          <table:table-cell office:value-type="percentage" office:value="3.4042022569985661E-2" table:formula="msoxl:=B18/$B$24" table:style-name="ce5">
            <text:p>3.40%</text:p>
          </table:table-cell>
          <table:table-cell office:value-type="float" office:value="551" table:style-name="ce2">
            <text:p><text:s/>551<text:s/></text:p>
          </table:table-cell>
          <table:table-cell office:value-type="percentage" office:value="3.7154416722859067E-2" table:formula="msoxl:=D18/$D$24" table:style-name="ce5">
            <text:p>3.72%</text:p>
          </table:table-cell>
          <table:table-cell office:value-type="float" office:value="1097" table:formula="msoxl:=SUM(B18+D18)" table:style-name="ce2">
            <text:p><text:s/>1,097<text:s/></text:p>
          </table:table-cell>
          <table:table-cell office:value-type="percentage" office:value="3.553727040072565E-2" table:formula="msoxl:=F18/$F$24" table:style-name="ce8">
            <text:p>3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4" table:style-name="ce2">
            <text:p><text:s/>474<text:s/></text:p>
          </table:table-cell>
          <table:table-cell office:value-type="percentage" office:value="2.955296464866887E-2" table:formula="msoxl:=B19/$B$24" table:style-name="ce5">
            <text:p>2.96%</text:p>
          </table:table-cell>
          <table:table-cell office:value-type="float" office:value="605" table:style-name="ce2">
            <text:p><text:s/>605<text:s/></text:p>
          </table:table-cell>
          <table:table-cell office:value-type="percentage" office:value="4.0795684423465949E-2" table:formula="msoxl:=D19/$D$24" table:style-name="ce5">
            <text:p>4.08%</text:p>
          </table:table-cell>
          <table:table-cell office:value-type="float" office:value="1079" table:formula="msoxl:=SUM(B19+D19)" table:style-name="ce2">
            <text:p><text:s/>1,079<text:s/></text:p>
          </table:table-cell>
          <table:table-cell office:value-type="percentage" office:value="3.4954161132527778E-2" table:formula="msoxl:=F19/$F$24" table:style-name="ce8">
            <text:p>3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1" table:style-name="ce2">
            <text:p><text:s/>341<text:s/></text:p>
          </table:table-cell>
          <table:table-cell office:value-type="percentage" office:value="2.1260677099569799E-2" table:formula="msoxl:=B20/$B$24" table:style-name="ce5">
            <text:p>2.13%</text:p>
          </table:table-cell>
          <table:table-cell office:value-type="float" office:value="462" table:style-name="ce2">
            <text:p><text:s/>462<text:s/></text:p>
          </table:table-cell>
          <table:table-cell office:value-type="percentage" office:value="3.1153068105192177E-2" table:formula="msoxl:=D20/$D$24" table:style-name="ce5">
            <text:p>3.12%</text:p>
          </table:table-cell>
          <table:table-cell office:value-type="float" office:value="803" table:formula="msoxl:=SUM(B20+D20)" table:style-name="ce2">
            <text:p><text:s/>803<text:s/></text:p>
          </table:table-cell>
          <table:table-cell office:value-type="percentage" office:value="2.6013152353493798E-2" table:formula="msoxl:=F20/$F$24" table:style-name="ce8">
            <text:p>2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7" table:style-name="ce2">
            <text:p><text:s/>177<text:s/></text:p>
          </table:table-cell>
          <table:table-cell office:value-type="percentage" office:value="1.103560072323711E-2" table:formula="msoxl:=B21/$B$24" table:style-name="ce5">
            <text:p>1.10%</text:p>
          </table:table-cell>
          <table:table-cell office:value-type="float" office:value="310" table:style-name="ce2">
            <text:p><text:s/>310<text:s/></text:p>
          </table:table-cell>
          <table:table-cell office:value-type="percentage" office:value="2.0903573836817263E-2" table:formula="msoxl:=D21/$D$24" table:style-name="ce5">
            <text:p>2.09%</text:p>
          </table:table-cell>
          <table:table-cell office:value-type="float" office:value="487" table:formula="msoxl:=SUM(B21+D21)" table:style-name="ce2">
            <text:p><text:s/>487<text:s/></text:p>
          </table:table-cell>
          <table:table-cell office:value-type="percentage" office:value="1.5776345200686773E-2" table:formula="msoxl:=F21/$F$24" table:style-name="ce8">
            <text:p>1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5" table:style-name="ce2">
            <text:p><text:s/>45<text:s/></text:p>
          </table:table-cell>
          <table:table-cell office:value-type="percentage" office:value="2.8056612008229937E-3" table:formula="msoxl:=B22/$B$24" table:style-name="ce5">
            <text:p>0.28%</text:p>
          </table:table-cell>
          <table:table-cell office:value-type="float" office:value="111" table:style-name="ce2">
            <text:p><text:s/>111<text:s/></text:p>
          </table:table-cell>
          <table:table-cell office:value-type="percentage" office:value="7.4848280512474713E-3" table:formula="msoxl:=D22/$D$24" table:style-name="ce5">
            <text:p>0.75%</text:p>
          </table:table-cell>
          <table:table-cell office:value-type="float" office:value="156" table:formula="msoxl:=SUM(B22+D22)" table:style-name="ce2">
            <text:p><text:s/>156<text:s/></text:p>
          </table:table-cell>
          <table:table-cell office:value-type="percentage" office:value="5.0536136577148593E-3" table:formula="msoxl:=F22/$F$24" table:style-name="ce8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643618679468796E-4" table:formula="msoxl:=B23/$B$24" table:style-name="ce5">
            <text:p>0.04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229265003371545E-3" table:formula="msoxl:=D23/$D$24" table:style-name="ce5">
            <text:p>0.20%</text:p>
          </table:table-cell>
          <table:table-cell office:value-type="float" office:value="37" table:formula="msoxl:=SUM(B23+D23)" table:style-name="ce2">
            <text:p><text:s/>37<text:s/></text:p>
          </table:table-cell>
          <table:table-cell office:value-type="percentage" office:value="1.1986134957400628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39" table:formula="msoxl:=SUM(B4:B23)" table:style-name="ce4">
            <text:p><text:s/>16,039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30" table:formula="msoxl:=SUM(D4:D23)" table:style-name="ce4">
            <text:p><text:s/>14,830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69" table:formula="msoxl:=SUM(F4:F23)" table:style-name="ce4">
            <text:p><text:s/>30,869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52:04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12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