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4年11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36" table:style-name="ce2">
            <text:p><text:s/>636<text:s/></text:p>
          </table:table-cell>
          <table:table-cell office:value-type="percentage" office:value="3.9670658682634731E-2" table:formula="msoxl:=B4/$B$24" table:style-name="ce5">
            <text:p>3.97%</text:p>
          </table:table-cell>
          <table:table-cell office:value-type="float" office:value="619" table:style-name="ce2">
            <text:p><text:s/>619<text:s/></text:p>
          </table:table-cell>
          <table:table-cell office:value-type="percentage" office:value="4.1787618983325454E-2" table:formula="msoxl:=D4/$D$24" table:style-name="ce5">
            <text:p>4.18%</text:p>
          </table:table-cell>
          <table:table-cell office:value-type="float" office:value="1255" table:formula="msoxl:=SUM(B4+D4)" table:style-name="ce2">
            <text:p><text:s/>1,255<text:s/></text:p>
          </table:table-cell>
          <table:table-cell office:value-type="percentage" office:value="4.0687307505268278E-2" table:formula="msoxl:=F4/$F$24" table:style-name="ce8">
            <text:p>4.0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19" table:style-name="ce2">
            <text:p><text:s/>619<text:s/></text:p>
          </table:table-cell>
          <table:table-cell office:value-type="percentage" office:value="3.8610279441117765E-2" table:formula="msoxl:=B5/$B$24" table:style-name="ce5">
            <text:p>3.86%</text:p>
          </table:table-cell>
          <table:table-cell office:value-type="float" office:value="560" table:style-name="ce2">
            <text:p><text:s/>560<text:s/></text:p>
          </table:table-cell>
          <table:table-cell office:value-type="percentage" office:value="3.7804631067305743E-2" table:formula="msoxl:=D5/$D$24" table:style-name="ce5">
            <text:p>3.78%</text:p>
          </table:table-cell>
          <table:table-cell office:value-type="float" office:value="1179" table:formula="msoxl:=SUM(B5+D5)" table:style-name="ce2">
            <text:p><text:s/>1,179<text:s/></text:p>
          </table:table-cell>
          <table:table-cell office:value-type="percentage" office:value="3.8223374939212192E-2" table:formula="msoxl:=F5/$F$24" table:style-name="ce8">
            <text:p>3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891" table:style-name="ce2">
            <text:p><text:s/>891<text:s/></text:p>
          </table:table-cell>
          <table:table-cell office:value-type="percentage" office:value="5.5576347305389219E-2" table:formula="msoxl:=B6/$B$24" table:style-name="ce5">
            <text:p>5.56%</text:p>
          </table:table-cell>
          <table:table-cell office:value-type="float" office:value="746" table:style-name="ce2">
            <text:p><text:s/>746<text:s/></text:p>
          </table:table-cell>
          <table:table-cell office:value-type="percentage" office:value="5.0361169243232293E-2" table:formula="msoxl:=D6/$D$24" table:style-name="ce5">
            <text:p>5.04%</text:p>
          </table:table-cell>
          <table:table-cell office:value-type="float" office:value="1637" table:formula="msoxl:=SUM(B6+D6)" table:style-name="ce2">
            <text:p><text:s/>1,637<text:s/></text:p>
          </table:table-cell>
          <table:table-cell office:value-type="percentage" office:value="5.3071810666234398E-2" table:formula="msoxl:=F6/$F$24" table:style-name="ce8">
            <text:p>5.3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3" table:style-name="ce2">
            <text:p><text:s/>1,053<text:s/></text:p>
          </table:table-cell>
          <table:table-cell office:value-type="percentage" office:value="6.5681137724550892E-2" table:formula="msoxl:=B7/$B$24" table:style-name="ce5">
            <text:p>6.57%</text:p>
          </table:table-cell>
          <table:table-cell office:value-type="float" office:value="970" table:style-name="ce2">
            <text:p><text:s/>970<text:s/></text:p>
          </table:table-cell>
          <table:table-cell office:value-type="percentage" office:value="6.5483021670154601E-2" table:formula="msoxl:=D7/$D$24" table:style-name="ce5">
            <text:p>6.55%</text:p>
          </table:table-cell>
          <table:table-cell office:value-type="float" office:value="2023" table:formula="msoxl:=SUM(B7+D7)" table:style-name="ce2">
            <text:p><text:s/>2,023<text:s/></text:p>
          </table:table-cell>
          <table:table-cell office:value-type="percentage" office:value="6.5585994488571886E-2" table:formula="msoxl:=F7/$F$24" table:style-name="ce8">
            <text:p>6.5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78" table:style-name="ce2">
            <text:p><text:s/>1,078<text:s/></text:p>
          </table:table-cell>
          <table:table-cell office:value-type="percentage" office:value="6.7240518962075849E-2" table:formula="msoxl:=B8/$B$24" table:style-name="ce5">
            <text:p>6.72%</text:p>
          </table:table-cell>
          <table:table-cell office:value-type="float" office:value="978" table:style-name="ce2">
            <text:p><text:s/>978<text:s/></text:p>
          </table:table-cell>
          <table:table-cell office:value-type="percentage" office:value="6.6023087828258956E-2" table:formula="msoxl:=D8/$D$24" table:style-name="ce5">
            <text:p>6.60%</text:p>
          </table:table-cell>
          <table:table-cell office:value-type="float" office:value="2056" table:formula="msoxl:=SUM(B8+D8)" table:style-name="ce2">
            <text:p><text:s/>2,056<text:s/></text:p>
          </table:table-cell>
          <table:table-cell office:value-type="percentage" office:value="6.6655859944885723E-2" table:formula="msoxl:=F8/$F$24" table:style-name="ce8">
            <text:p>6.6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98" table:style-name="ce2">
            <text:p><text:s/>1,098<text:s/></text:p>
          </table:table-cell>
          <table:table-cell office:value-type="percentage" office:value="6.8488023952095814E-2" table:formula="msoxl:=B9/$B$24" table:style-name="ce5">
            <text:p>6.85%</text:p>
          </table:table-cell>
          <table:table-cell office:value-type="float" office:value="1013" table:style-name="ce2">
            <text:p><text:s/>1,013<text:s/></text:p>
          </table:table-cell>
          <table:table-cell office:value-type="percentage" office:value="6.8385877269965575E-2" table:formula="msoxl:=D9/$D$24" table:style-name="ce5">
            <text:p>6.84%</text:p>
          </table:table-cell>
          <table:table-cell office:value-type="float" office:value="2111" table:formula="msoxl:=SUM(B9+D9)" table:style-name="ce2">
            <text:p><text:s/>2,111<text:s/></text:p>
          </table:table-cell>
          <table:table-cell office:value-type="percentage" office:value="6.8438969038742095E-2" table:formula="msoxl:=F9/$F$24" table:style-name="ce8">
            <text:p>6.8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61" table:style-name="ce2">
            <text:p><text:s/>1,361<text:s/></text:p>
          </table:table-cell>
          <table:table-cell office:value-type="percentage" office:value="8.4892714570858285E-2" table:formula="msoxl:=B10/$B$24" table:style-name="ce5">
            <text:p>8.49%</text:p>
          </table:table-cell>
          <table:table-cell office:value-type="float" office:value="1189" table:style-name="ce2">
            <text:p><text:s/>1,189<text:s/></text:p>
          </table:table-cell>
          <table:table-cell office:value-type="percentage" office:value="8.0267332748261658E-2" table:formula="msoxl:=D10/$D$24" table:style-name="ce5">
            <text:p>8.03%</text:p>
          </table:table-cell>
          <table:table-cell office:value-type="float" office:value="2550" table:formula="msoxl:=SUM(B10+D10)" table:style-name="ce2">
            <text:p><text:s/>2,550<text:s/></text:p>
          </table:table-cell>
          <table:table-cell office:value-type="percentage" office:value="8.2671421624250285E-2" table:formula="msoxl:=F10/$F$24" table:style-name="ce8">
            <text:p>8.2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99" table:style-name="ce2">
            <text:p><text:s/>1,299<text:s/></text:p>
          </table:table-cell>
          <table:table-cell office:value-type="percentage" office:value="8.1025449101796404E-2" table:formula="msoxl:=B11/$B$24" table:style-name="ce5">
            <text:p>8.10%</text:p>
          </table:table-cell>
          <table:table-cell office:value-type="float" office:value="1204" table:style-name="ce2">
            <text:p><text:s/>1,204<text:s/></text:p>
          </table:table-cell>
          <table:table-cell office:value-type="percentage" office:value="8.1279956794707356E-2" table:formula="msoxl:=D11/$D$24" table:style-name="ce5">
            <text:p>8.13%</text:p>
          </table:table-cell>
          <table:table-cell office:value-type="float" office:value="2503" table:formula="msoxl:=SUM(B11+D11)" table:style-name="ce2">
            <text:p><text:s/>2,503<text:s/></text:p>
          </table:table-cell>
          <table:table-cell office:value-type="percentage" office:value="8.1147673853136648E-2" table:formula="msoxl:=F11/$F$24" table:style-name="ce8">
            <text:p>8.1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9" table:style-name="ce2">
            <text:p><text:s/>1,139<text:s/></text:p>
          </table:table-cell>
          <table:table-cell office:value-type="percentage" office:value="7.1045409181636723E-2" table:formula="msoxl:=B12/$B$24" table:style-name="ce5">
            <text:p>7.10%</text:p>
          </table:table-cell>
          <table:table-cell office:value-type="float" office:value="967" table:style-name="ce2">
            <text:p><text:s/>967<text:s/></text:p>
          </table:table-cell>
          <table:table-cell office:value-type="percentage" office:value="6.5280496860865456E-2" table:formula="msoxl:=D12/$D$24" table:style-name="ce5">
            <text:p>6.53%</text:p>
          </table:table-cell>
          <table:table-cell office:value-type="float" office:value="2106" table:formula="msoxl:=SUM(B12+D12)" table:style-name="ce2">
            <text:p><text:s/>2,106<text:s/></text:p>
          </table:table-cell>
          <table:table-cell office:value-type="percentage" office:value="6.8276868212027886E-2" table:formula="msoxl:=F12/$F$24" table:style-name="ce8">
            <text:p>6.8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85" table:style-name="ce2">
            <text:p><text:s/>1,085<text:s/></text:p>
          </table:table-cell>
          <table:table-cell office:value-type="percentage" office:value="6.7677145708582839E-2" table:formula="msoxl:=B13/$B$24" table:style-name="ce5">
            <text:p>6.77%</text:p>
          </table:table-cell>
          <table:table-cell office:value-type="float" office:value="929" table:style-name="ce2">
            <text:p><text:s/>929<text:s/></text:p>
          </table:table-cell>
          <table:table-cell office:value-type="percentage" office:value="6.2715182609869705E-2" table:formula="msoxl:=D13/$D$24" table:style-name="ce5">
            <text:p>6.27%</text:p>
          </table:table-cell>
          <table:table-cell office:value-type="float" office:value="2014" table:formula="msoxl:=SUM(B13+D13)" table:style-name="ce2">
            <text:p><text:s/>2,014<text:s/></text:p>
          </table:table-cell>
          <table:table-cell office:value-type="percentage" office:value="6.5294213000486309E-2" table:formula="msoxl:=F13/$F$24" table:style-name="ce8">
            <text:p>6.5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67" table:style-name="ce2">
            <text:p><text:s/>1,267<text:s/></text:p>
          </table:table-cell>
          <table:table-cell office:value-type="percentage" office:value="7.9029441117764471E-2" table:formula="msoxl:=B14/$B$24" table:style-name="ce5">
            <text:p>7.90%</text:p>
          </table:table-cell>
          <table:table-cell office:value-type="float" office:value="982" table:style-name="ce2">
            <text:p><text:s/>982<text:s/></text:p>
          </table:table-cell>
          <table:table-cell office:value-type="percentage" office:value="6.629312090731114E-2" table:formula="msoxl:=D14/$D$24" table:style-name="ce5">
            <text:p>6.63%</text:p>
          </table:table-cell>
          <table:table-cell office:value-type="float" office:value="2249" table:formula="msoxl:=SUM(B14+D14)" table:style-name="ce2">
            <text:p><text:s/>2,249<text:s/></text:p>
          </table:table-cell>
          <table:table-cell office:value-type="percentage" office:value="7.2912951856054467E-2" table:formula="msoxl:=F14/$F$24" table:style-name="ce8">
            <text:p>7.2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98" table:style-name="ce2">
            <text:p><text:s/>1,198<text:s/></text:p>
          </table:table-cell>
          <table:table-cell office:value-type="percentage" office:value="7.4725548902195613E-2" table:formula="msoxl:=B15/$B$24" table:style-name="ce5">
            <text:p>7.47%</text:p>
          </table:table-cell>
          <table:table-cell office:value-type="float" office:value="970" table:style-name="ce2">
            <text:p><text:s/>970<text:s/></text:p>
          </table:table-cell>
          <table:table-cell office:value-type="percentage" office:value="6.5483021670154601E-2" table:formula="msoxl:=D15/$D$24" table:style-name="ce5">
            <text:p>6.55%</text:p>
          </table:table-cell>
          <table:table-cell office:value-type="float" office:value="2168" table:formula="msoxl:=SUM(B15+D15)" table:style-name="ce2">
            <text:p><text:s/>2,168<text:s/></text:p>
          </table:table-cell>
          <table:table-cell office:value-type="percentage" office:value="7.0286918463284165E-2" table:formula="msoxl:=F15/$F$24" table:style-name="ce8">
            <text:p>7.0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1009" table:style-name="ce2">
            <text:p><text:s/>1,009<text:s/></text:p>
          </table:table-cell>
          <table:table-cell office:value-type="percentage" office:value="6.2936626746506991E-2" table:formula="msoxl:=B16/$B$24" table:style-name="ce5">
            <text:p>6.29%</text:p>
          </table:table-cell>
          <table:table-cell office:value-type="float" office:value="959" table:style-name="ce2">
            <text:p><text:s/>959<text:s/></text:p>
          </table:table-cell>
          <table:table-cell office:value-type="percentage" office:value="6.4740430702761087E-2" table:formula="msoxl:=D16/$D$24" table:style-name="ce5">
            <text:p>6.47%</text:p>
          </table:table-cell>
          <table:table-cell office:value-type="float" office:value="1968" table:formula="msoxl:=SUM(B16+D16)" table:style-name="ce2">
            <text:p><text:s/>1,968<text:s/></text:p>
          </table:table-cell>
          <table:table-cell office:value-type="percentage" office:value="6.3802885394715514E-2" table:formula="msoxl:=F16/$F$24" table:style-name="ce8">
            <text:p>6.3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713" table:style-name="ce2">
            <text:p><text:s/>713<text:s/></text:p>
          </table:table-cell>
          <table:table-cell office:value-type="percentage" office:value="4.4473552894211579E-2" table:formula="msoxl:=B17/$B$24" table:style-name="ce5">
            <text:p>4.45%</text:p>
          </table:table-cell>
          <table:table-cell office:value-type="float" office:value="655" table:style-name="ce2">
            <text:p><text:s/>655<text:s/></text:p>
          </table:table-cell>
          <table:table-cell office:value-type="percentage" office:value="4.4217916694795113E-2" table:formula="msoxl:=D17/$D$24" table:style-name="ce5">
            <text:p>4.42%</text:p>
          </table:table-cell>
          <table:table-cell office:value-type="float" office:value="1368" table:formula="msoxl:=SUM(B17+D17)" table:style-name="ce2">
            <text:p><text:s/>1,368<text:s/></text:p>
          </table:table-cell>
          <table:table-cell office:value-type="percentage" office:value="4.4350786189009561E-2" table:formula="msoxl:=F17/$F$24" table:style-name="ce8">
            <text:p>4.4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41" table:style-name="ce2">
            <text:p><text:s/>541<text:s/></text:p>
          </table:table-cell>
          <table:table-cell office:value-type="percentage" office:value="3.3745009980039917E-2" table:formula="msoxl:=B18/$B$24" table:style-name="ce5">
            <text:p>3.37%</text:p>
          </table:table-cell>
          <table:table-cell office:value-type="float" office:value="556" table:style-name="ce2">
            <text:p><text:s/>556<text:s/></text:p>
          </table:table-cell>
          <table:table-cell office:value-type="percentage" office:value="3.7534597988253558E-2" table:formula="msoxl:=D18/$D$24" table:style-name="ce5">
            <text:p>3.75%</text:p>
          </table:table-cell>
          <table:table-cell office:value-type="float" office:value="1097" table:formula="msoxl:=SUM(B18+D18)" table:style-name="ce2">
            <text:p><text:s/>1,097<text:s/></text:p>
          </table:table-cell>
          <table:table-cell office:value-type="percentage" office:value="3.5564921381099041E-2" table:formula="msoxl:=F18/$F$24" table:style-name="ce8">
            <text:p>3.5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3" table:style-name="ce2">
            <text:p><text:s/>473<text:s/></text:p>
          </table:table-cell>
          <table:table-cell office:value-type="percentage" office:value="2.9503493013972055E-2" table:formula="msoxl:=B19/$B$24" table:style-name="ce5">
            <text:p>2.95%</text:p>
          </table:table-cell>
          <table:table-cell office:value-type="float" office:value="604" table:style-name="ce2">
            <text:p><text:s/>604<text:s/></text:p>
          </table:table-cell>
          <table:table-cell office:value-type="percentage" office:value="4.077499493687977E-2" table:formula="msoxl:=D19/$D$24" table:style-name="ce5">
            <text:p>4.08%</text:p>
          </table:table-cell>
          <table:table-cell office:value-type="float" office:value="1077" table:formula="msoxl:=SUM(B19+D19)" table:style-name="ce2">
            <text:p><text:s/>1,077<text:s/></text:p>
          </table:table-cell>
          <table:table-cell office:value-type="percentage" office:value="3.4916518074242175E-2" table:formula="msoxl:=F19/$F$24" table:style-name="ce8">
            <text:p>3.4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45" table:style-name="ce2">
            <text:p><text:s/>345<text:s/></text:p>
          </table:table-cell>
          <table:table-cell office:value-type="percentage" office:value="2.1519461077844311E-2" table:formula="msoxl:=B20/$B$24" table:style-name="ce5">
            <text:p>2.15%</text:p>
          </table:table-cell>
          <table:table-cell office:value-type="float" office:value="463" table:style-name="ce2">
            <text:p><text:s/>463<text:s/></text:p>
          </table:table-cell>
          <table:table-cell office:value-type="percentage" office:value="3.1256328900290287E-2" table:formula="msoxl:=D20/$D$24" table:style-name="ce5">
            <text:p>3.13%</text:p>
          </table:table-cell>
          <table:table-cell office:value-type="float" office:value="808" table:formula="msoxl:=SUM(B20+D20)" table:style-name="ce2">
            <text:p><text:s/>808<text:s/></text:p>
          </table:table-cell>
          <table:table-cell office:value-type="percentage" office:value="2.6195493597017346E-2" table:formula="msoxl:=F20/$F$24" table:style-name="ce8">
            <text:p>2.6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76" table:style-name="ce2">
            <text:p><text:s/>176<text:s/></text:p>
          </table:table-cell>
          <table:table-cell office:value-type="percentage" office:value="1.0978043912175649E-2" table:formula="msoxl:=B21/$B$24" table:style-name="ce5">
            <text:p>1.10%</text:p>
          </table:table-cell>
          <table:table-cell office:value-type="float" office:value="309" table:style-name="ce2">
            <text:p><text:s/>309<text:s/></text:p>
          </table:table-cell>
          <table:table-cell office:value-type="percentage" office:value="2.0860055356781204E-2" table:formula="msoxl:=D21/$D$24" table:style-name="ce5">
            <text:p>2.09%</text:p>
          </table:table-cell>
          <table:table-cell office:value-type="float" office:value="485" table:formula="msoxl:=SUM(B21+D21)" table:style-name="ce2">
            <text:p><text:s/>485<text:s/></text:p>
          </table:table-cell>
          <table:table-cell office:value-type="percentage" office:value="1.5723780191278975E-2" table:formula="msoxl:=F21/$F$24" table:style-name="ce8">
            <text:p>1.5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4" table:style-name="ce2">
            <text:p><text:s/>44<text:s/></text:p>
          </table:table-cell>
          <table:table-cell office:value-type="percentage" office:value="2.7445109780439123E-3" table:formula="msoxl:=B22/$B$24" table:style-name="ce5">
            <text:p>0.27%</text:p>
          </table:table-cell>
          <table:table-cell office:value-type="float" office:value="111" table:style-name="ce2">
            <text:p><text:s/>111<text:s/></text:p>
          </table:table-cell>
          <table:table-cell office:value-type="percentage" office:value="7.4934179436981028E-3" table:formula="msoxl:=D22/$D$24" table:style-name="ce5">
            <text:p>0.75%</text:p>
          </table:table-cell>
          <table:table-cell office:value-type="float" office:value="155" table:formula="msoxl:=SUM(B22+D22)" table:style-name="ce2">
            <text:p><text:s/>155<text:s/></text:p>
          </table:table-cell>
          <table:table-cell office:value-type="percentage" office:value="5.0251256281407036E-3" table:formula="msoxl:=F22/$F$24" table:style-name="ce8">
            <text:p>0.5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3662674650698602E-4" table:formula="msoxl:=B23/$B$24" table:style-name="ce5">
            <text:p>0.04%</text:p>
          </table:table-cell>
          <table:table-cell office:value-type="float" office:value="29" table:style-name="ce2">
            <text:p><text:s/>29<text:s/></text:p>
          </table:table-cell>
          <table:table-cell office:value-type="percentage" office:value="1.9577398231283333E-3" table:formula="msoxl:=D23/$D$24" table:style-name="ce5">
            <text:p>0.20%</text:p>
          </table:table-cell>
          <table:table-cell office:value-type="float" office:value="36" table:formula="msoxl:=SUM(B23+D23)" table:style-name="ce2">
            <text:p><text:s/>36<text:s/></text:p>
          </table:table-cell>
          <table:table-cell office:value-type="percentage" office:value="1.1671259523423569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32" table:formula="msoxl:=SUM(B4:B23)" table:style-name="ce4">
            <text:p><text:s/>16,032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13" table:formula="msoxl:=SUM(D4:D23)" table:style-name="ce4">
            <text:p><text:s/>14,813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845" table:formula="msoxl:=SUM(F4:F23)" table:style-name="ce4">
            <text:p><text:s/>30,845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51:43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4年11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