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co8" style:family="table-column">
      <style:table-column-properties fo:break-before="auto" style:column-width="18.9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794" calcext:value-type="float">
            <text:p>179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81" calcext:value-type="float">
            <text:p>181</text:p>
          </table:table-cell>
          <table:table-cell table:style-name="ce25" office:value-type="float" office:value="202" calcext:value-type="float">
            <text:p>20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27" calcext:value-type="float">
            <text:p>1627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49" calcext:value-type="float">
            <text:p>149</text:p>
          </table:table-cell>
          <table:table-cell table:style-name="ce26" office:value-type="float" office:value="172" calcext:value-type="float">
            <text:p>17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691" calcext:value-type="float">
            <text:p>269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29" calcext:value-type="float">
            <text:p>329</text:p>
          </table:table-cell>
          <table:table-cell table:style-name="ce25" office:value-type="float" office:value="314" calcext:value-type="float">
            <text:p>31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473" calcext:value-type="float">
            <text:p>2473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87" calcext:value-type="float">
            <text:p>287</text:p>
          </table:table-cell>
          <table:table-cell table:style-name="ce26" office:value-type="float" office:value="315" calcext:value-type="float">
            <text:p>31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458" calcext:value-type="float">
            <text:p>3458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22" calcext:value-type="float">
            <text:p>322</text:p>
          </table:table-cell>
          <table:table-cell table:style-name="ce25" office:value-type="float" office:value="358" calcext:value-type="float">
            <text:p>35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203" calcext:value-type="float">
            <text:p>3203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10" calcext:value-type="float">
            <text:p>310</text:p>
          </table:table-cell>
          <table:table-cell table:style-name="ce26" office:value-type="float" office:value="312" calcext:value-type="float">
            <text:p>3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677" calcext:value-type="float">
            <text:p>3677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33" calcext:value-type="float">
            <text:p>333</text:p>
          </table:table-cell>
          <table:table-cell table:style-name="ce25" office:value-type="float" office:value="347" calcext:value-type="float">
            <text:p>34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50" calcext:value-type="float">
            <text:p>3450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33" calcext:value-type="float">
            <text:p>333</text:p>
          </table:table-cell>
          <table:table-cell table:style-name="ce26" office:value-type="float" office:value="329" calcext:value-type="float">
            <text:p>32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181" calcext:value-type="float">
            <text:p>3181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17" calcext:value-type="float">
            <text:p>317</text:p>
          </table:table-cell>
          <table:table-cell table:style-name="ce25" office:value-type="float" office:value="334" calcext:value-type="float">
            <text:p>33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894" calcext:value-type="float">
            <text:p>2894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302" calcext:value-type="float">
            <text:p>302</text:p>
          </table:table-cell>
          <table:table-cell table:style-name="ce26" office:value-type="float" office:value="311" calcext:value-type="float">
            <text:p>31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503" calcext:value-type="float">
            <text:p>3503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63" calcext:value-type="float">
            <text:p>263</text:p>
          </table:table-cell>
          <table:table-cell table:style-name="ce25" office:value-type="float" office:value="346" calcext:value-type="float">
            <text:p>34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113" calcext:value-type="float">
            <text:p>3113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268" calcext:value-type="float">
            <text:p>268</text:p>
          </table:table-cell>
          <table:table-cell table:style-name="ce26" office:value-type="float" office:value="295" calcext:value-type="float">
            <text:p>29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166" calcext:value-type="float">
            <text:p>216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55" calcext:value-type="float">
            <text:p>155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77" calcext:value-type="float">
            <text:p>2077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49" calcext:value-type="float">
            <text:p>149</text:p>
          </table:table-cell>
          <table:table-cell table:style-name="ce26" office:value-type="float" office:value="101" calcext:value-type="float">
            <text:p>10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64" calcext:value-type="float">
            <text:p>126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6" calcext:value-type="float">
            <text:p>116</text:p>
          </table:table-cell>
          <table:table-cell table:style-name="ce25" office:value-type="float" office:value="104" calcext:value-type="float">
            <text:p>10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87" calcext:value-type="float">
            <text:p>1387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2" table:style-name="ce14" office:value-type="float" office:value="131" calcext:value-type="float">
            <text:p>131</text:p>
          </table:table-cell>
          <table:table-cell table:number-columns-repeated="2" table:style-name="ce14" office:value-type="float" office:value="151" calcext:value-type="float">
            <text:p>151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36" calcext:value-type="float">
            <text:p>136</text:p>
          </table:table-cell>
          <table:table-cell table:style-name="ce26" office:value-type="float" office:value="119" calcext:value-type="float">
            <text:p>119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81" calcext:value-type="float">
            <text:p>58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06" calcext:value-type="float">
            <text:p>806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9" calcext:value-type="float">
            <text:p>49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9" calcext:value-type="float">
            <text:p>1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504" calcext:value-type="float">
            <text:p>4350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354" calcext:value-type="float">
            <text:p>2235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150" calcext:value-type="float">
            <text:p>2115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4</text:span><text:span text:style-name="T6">年</text:span><text:span text:style-name="T7">8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794" calcext:value-type="float">
            <text:p>1794</text:p>
          </table:table-cell>
          <table:table-cell table:style-name="ce13" table:formula="of:=[$全鄉.B6]" office:value-type="float" office:value="2691" calcext:value-type="float">
            <text:p>2691</text:p>
          </table:table-cell>
          <table:table-cell table:style-name="ce13" table:formula="of:=[$全鄉.B9]" office:value-type="float" office:value="3458" calcext:value-type="float">
            <text:p>3458</text:p>
          </table:table-cell>
          <table:table-cell table:style-name="ce13" table:formula="of:=[$全鄉.B12]" office:value-type="float" office:value="3677" calcext:value-type="float">
            <text:p>3677</text:p>
          </table:table-cell>
          <table:table-cell table:style-name="ce13" table:formula="of:=[$全鄉.B15]" office:value-type="float" office:value="3181" calcext:value-type="float">
            <text:p>3181</text:p>
          </table:table-cell>
          <table:table-cell table:style-name="ce13" table:formula="of:=[$全鄉.B18]" office:value-type="float" office:value="3503" calcext:value-type="float">
            <text:p>3503</text:p>
          </table:table-cell>
          <table:table-cell table:style-name="ce13" table:formula="of:=[$全鄉.B21]" office:value-type="float" office:value="2166" calcext:value-type="float">
            <text:p>2166</text:p>
          </table:table-cell>
          <table:table-cell table:style-name="ce13" table:formula="of:=[$全鄉.B24]" office:value-type="float" office:value="1264" calcext:value-type="float">
            <text:p>1264</text:p>
          </table:table-cell>
          <table:table-cell table:style-name="ce13" table:formula="of:=[$全鄉.B27]" office:value-type="float" office:value="581" calcext:value-type="float">
            <text:p>581</text:p>
          </table:table-cell>
          <table:table-cell table:style-name="ce13" table:formula="of:=[$全鄉.B30]" office:value-type="float" office:value="39" calcext:value-type="float">
            <text:p>39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354" calcext:value-type="float">
            <text:p>22354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27" calcext:value-type="float">
            <text:p>1627</text:p>
          </table:table-cell>
          <table:table-cell table:style-name="ce13" table:formula="of:=[$全鄉.B7]" office:value-type="float" office:value="2473" calcext:value-type="float">
            <text:p>2473</text:p>
          </table:table-cell>
          <table:table-cell table:style-name="ce13" table:formula="of:=[$全鄉.B10]" office:value-type="float" office:value="3203" calcext:value-type="float">
            <text:p>3203</text:p>
          </table:table-cell>
          <table:table-cell table:style-name="ce13" table:formula="of:=[$全鄉.B13]" office:value-type="float" office:value="3450" calcext:value-type="float">
            <text:p>3450</text:p>
          </table:table-cell>
          <table:table-cell table:style-name="ce13" table:formula="of:=[$全鄉.B16]" office:value-type="float" office:value="2894" calcext:value-type="float">
            <text:p>2894</text:p>
          </table:table-cell>
          <table:table-cell table:style-name="ce13" table:formula="of:=[$全鄉.B19]" office:value-type="float" office:value="3113" calcext:value-type="float">
            <text:p>3113</text:p>
          </table:table-cell>
          <table:table-cell table:style-name="ce13" table:formula="of:=[$全鄉.B22]" office:value-type="float" office:value="2077" calcext:value-type="float">
            <text:p>2077</text:p>
          </table:table-cell>
          <table:table-cell table:style-name="ce13" table:formula="of:=[$全鄉.B25]" office:value-type="float" office:value="1387" calcext:value-type="float">
            <text:p>1387</text:p>
          </table:table-cell>
          <table:table-cell table:style-name="ce13" table:formula="of:=[$全鄉.B28]" office:value-type="float" office:value="806" calcext:value-type="float">
            <text:p>806</text:p>
          </table:table-cell>
          <table:table-cell table:style-name="ce13" table:formula="of:=[$全鄉.B31]" office:value-type="float" office:value="119" calcext:value-type="float">
            <text:p>119</text:p>
          </table:table-cell>
          <table:table-cell table:style-name="ce13" table:formula="of:=[$全鄉.B34]" office:value-type="float" office:value="1" calcext:value-type="float">
            <text:p>1</text:p>
          </table:table-cell>
          <table:table-cell table:style-name="ce42" table:formula="of:=SUM([.B4:.L4])" office:value-type="float" office:value="21150" calcext:value-type="float">
            <text:p>21150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21" calcext:value-type="float">
            <text:p>3421</text:p>
          </table:table-cell>
          <table:table-cell table:style-name="ce23" table:formula="of:=[.C3]+[.C4]" office:value-type="float" office:value="5164" calcext:value-type="float">
            <text:p>5164</text:p>
          </table:table-cell>
          <table:table-cell table:style-name="ce23" table:formula="of:=[.D3]+[.D4]" office:value-type="float" office:value="6661" calcext:value-type="float">
            <text:p>6661</text:p>
          </table:table-cell>
          <table:table-cell table:style-name="ce23" table:formula="of:=[.E3]+[.E4]" office:value-type="float" office:value="7127" calcext:value-type="float">
            <text:p>7127</text:p>
          </table:table-cell>
          <table:table-cell table:style-name="ce23" table:formula="of:=[.F3]+[.F4]" office:value-type="float" office:value="6075" calcext:value-type="float">
            <text:p>6075</text:p>
          </table:table-cell>
          <table:table-cell table:style-name="ce23" table:formula="of:=[.G3]+[.G4]" office:value-type="float" office:value="6616" calcext:value-type="float">
            <text:p>6616</text:p>
          </table:table-cell>
          <table:table-cell table:style-name="ce23" table:formula="of:=[.H3]+[.H4]" office:value-type="float" office:value="4243" calcext:value-type="float">
            <text:p>4243</text:p>
          </table:table-cell>
          <table:table-cell table:style-name="ce23" table:formula="of:=[.I3]+[.I4]" office:value-type="float" office:value="2651" calcext:value-type="float">
            <text:p>2651</text:p>
          </table:table-cell>
          <table:table-cell table:style-name="ce23" table:formula="of:=[.J3]+[.J4]" office:value-type="float" office:value="1387" calcext:value-type="float">
            <text:p>1387</text:p>
          </table:table-cell>
          <table:table-cell table:style-name="ce23" table:formula="of:=[.K3]+[.K4]" office:value-type="float" office:value="158" calcext:value-type="float">
            <text:p>158</text:p>
          </table:table-cell>
          <table:table-cell table:style-name="ce23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3504" calcext:value-type="float">
            <text:p>43504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5" table:default-cell-style-name="Default"/>
        <table:table-column table:style-name="co8" table:default-cell-style-name="ce6"/>
        <table:table-column table:style-name="co5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6" calcext:value-type="float">
            <text:p>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3" calcext:value-type="float">
            <text:p>7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8" calcext:value-type="float">
            <text:p>1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4" calcext:value-type="float">
            <text:p>1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3" calcext:value-type="float">
            <text:p>1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7" calcext:value-type="float">
            <text:p>10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4" calcext:value-type="float">
            <text:p>10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0" calcext:value-type="float">
            <text:p>1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4" calcext:value-type="float">
            <text:p>8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2" calcext:value-type="float">
            <text:p>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11" calcext:value-type="float">
            <text:p>141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27" calcext:value-type="float">
            <text:p>72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84" calcext:value-type="float">
            <text:p>68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4" calcext:value-type="float">
            <text:p>2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2" calcext:value-type="float">
            <text:p>6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3" calcext:value-type="float">
            <text:p>5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70" calcext:value-type="float">
            <text:p>7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3" calcext:value-type="float">
            <text:p>6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0" calcext:value-type="float">
            <text:p>6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9" calcext:value-type="float">
            <text:p>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67" calcext:value-type="float">
            <text:p>86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3" calcext:value-type="float">
            <text:p>46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04" calcext:value-type="float">
            <text:p>40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53" calcext:value-type="float">
            <text:p>1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6" calcext:value-type="float">
            <text:p>1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09" calcext:value-type="float">
            <text:p>20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63" calcext:value-type="float">
            <text:p>16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6" calcext:value-type="float">
            <text:p>2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50" calcext:value-type="float">
            <text:p>25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4" calcext:value-type="float">
            <text:p>27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9" calcext:value-type="float">
            <text:p>269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23" calcext:value-type="float">
            <text:p>2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8" calcext:value-type="float">
            <text:p>2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8" calcext:value-type="float">
            <text:p>2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64" calcext:value-type="float">
            <text:p>26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67" calcext:value-type="float">
            <text:p>16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97" calcext:value-type="float">
            <text:p>197</text:p>
          </table:table-cell>
          <table:table-cell table:number-columns-repeated="4"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0" calcext:value-type="float">
            <text:p>10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9" calcext:value-type="float">
            <text:p>9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63" calcext:value-type="float">
            <text:p>326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33" calcext:value-type="float">
            <text:p>163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30" calcext:value-type="float">
            <text:p>163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9" calcext:value-type="float">
            <text:p>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1" calcext:value-type="float">
            <text:p>10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5" calcext:value-type="float">
            <text:p>8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9" calcext:value-type="float">
            <text:p>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6" calcext:value-type="float">
            <text:p>8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6" calcext:value-type="float">
            <text:p>10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5" calcext:value-type="float">
            <text:p>8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1" calcext:value-type="float">
            <text:p>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9" calcext:value-type="float">
            <text:p>7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88" calcext:value-type="float">
            <text:p>118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1" calcext:value-type="float">
            <text:p>62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7" calcext:value-type="float">
            <text:p>56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9" calcext:value-type="float">
            <text:p>4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9" calcext:value-type="float">
            <text:p>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3" calcext:value-type="float">
            <text:p>7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4" calcext:value-type="float">
            <text:p>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3" calcext:value-type="float">
            <text:p>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5" calcext:value-type="float">
            <text:p>9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4" calcext:value-type="float">
            <text:p>10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6" calcext:value-type="float">
            <text:p>10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9" calcext:value-type="float">
            <text:p>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17" calcext:value-type="float">
            <text:p>121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7" calcext:value-type="float">
            <text:p>64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0" calcext:value-type="float">
            <text:p>57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2" calcext:value-type="float">
            <text:p>9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5" calcext:value-type="float">
            <text:p>1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2" calcext:value-type="float">
            <text:p>1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04" calcext:value-type="float">
            <text:p>20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3" calcext:value-type="float">
            <text:p>19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29" calcext:value-type="float">
            <text:p>2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14" calcext:value-type="float">
            <text:p>2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9" calcext:value-type="float">
            <text:p>19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65" calcext:value-type="float">
            <text:p>16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2" calcext:value-type="float">
            <text:p>2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2" calcext:value-type="float">
            <text:p>162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1" calcext:value-type="float">
            <text:p>1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20" calcext:value-type="float">
            <text:p>1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1" calcext:value-type="float">
            <text:p>9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7" calcext:value-type="float">
            <text:p>8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507" calcext:value-type="float">
            <text:p>250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99" calcext:value-type="float">
            <text:p>129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8" calcext:value-type="float">
            <text:p>120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3" calcext:value-type="float">
            <text:p>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7" calcext:value-type="float">
            <text:p>1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2" calcext:value-type="float">
            <text:p>10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4" calcext:value-type="float">
            <text:p>1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7" calcext:value-type="float">
            <text:p>1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0" calcext:value-type="float">
            <text:p>13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4" calcext:value-type="float">
            <text:p>14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3" calcext:value-type="float">
            <text:p>1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4" calcext:value-type="float">
            <text:p>1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9" calcext:value-type="float">
            <text:p>1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6" calcext:value-type="float">
            <text:p>13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4" calcext:value-type="float">
            <text:p>7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3" calcext:value-type="float">
            <text:p>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5" calcext:value-type="float">
            <text:p>177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4" calcext:value-type="float">
            <text:p>90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71" calcext:value-type="float">
            <text:p>87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4" calcext:value-type="float">
            <text:p>5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1" calcext:value-type="float">
            <text:p>9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4" calcext:value-type="float">
            <text:p>7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8" calcext:value-type="float">
            <text:p>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5" calcext:value-type="float">
            <text:p>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9" calcext:value-type="float">
            <text:p>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9" calcext:value-type="float">
            <text:p>1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9" calcext:value-type="float">
            <text:p>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9" calcext:value-type="float">
            <text:p>9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9" calcext:value-type="float">
            <text:p>10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5" calcext:value-type="float">
            <text:p>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03" calcext:value-type="float">
            <text:p>130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2" calcext:value-type="float">
            <text:p>64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1" calcext:value-type="float">
            <text:p>66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1" calcext:value-type="float">
            <text:p>1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1" calcext:value-type="float">
            <text:p>1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09" calcext:value-type="float">
            <text:p>20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96" calcext:value-type="float">
            <text:p>19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47" calcext:value-type="float">
            <text:p>2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46" calcext:value-type="float">
            <text:p>24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58" calcext:value-type="float">
            <text:p>25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72" calcext:value-type="float">
            <text:p>27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8" calcext:value-type="float">
            <text:p>248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2" calcext:value-type="float">
            <text:p>22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42" calcext:value-type="float">
            <text:p>2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9" calcext:value-type="float">
            <text:p>24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4" calcext:value-type="float">
            <text:p>17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9" calcext:value-type="float">
            <text:p>20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7" calcext:value-type="float">
            <text:p>1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7" calcext:value-type="float">
            <text:p>1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70" calcext:value-type="float">
            <text:p>337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77" calcext:value-type="float">
            <text:p>167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93" calcext:value-type="float">
            <text:p>169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3" calcext:value-type="float">
            <text:p>8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6" calcext:value-type="float">
            <text:p>7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6" calcext:value-type="float">
            <text:p>10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8" calcext:value-type="float">
            <text:p>9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5" calcext:value-type="float">
            <text:p>1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6" calcext:value-type="float">
            <text:p>10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6" calcext:value-type="float">
            <text:p>1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2" calcext:value-type="float">
            <text:p>1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8" calcext:value-type="float">
            <text:p>1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3" calcext:value-type="float">
            <text:p>9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2" calcext:value-type="float">
            <text:p>1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7" calcext:value-type="float">
            <text:p>8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3" calcext:value-type="float">
            <text:p>6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18" calcext:value-type="float">
            <text:p>151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90" calcext:value-type="float">
            <text:p>79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28" calcext:value-type="float">
            <text:p>72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6" calcext:value-type="float">
            <text:p>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0" calcext:value-type="float">
            <text:p>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2" calcext:value-type="float">
            <text:p>7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5" calcext:value-type="float">
            <text:p>10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5" calcext:value-type="float">
            <text:p>9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8" calcext:value-type="float">
            <text:p>8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1" calcext:value-type="float">
            <text:p>9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4" calcext:value-type="float">
            <text:p>9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1" calcext:value-type="float">
            <text:p>114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3" calcext:value-type="float">
            <text:p>57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8" calcext:value-type="float">
            <text:p>56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8" calcext:value-type="float">
            <text:p>9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5" calcext:value-type="float">
            <text:p>9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5" calcext:value-type="float">
            <text:p>8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0" calcext:value-type="float">
            <text:p>8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6" calcext:value-type="float">
            <text:p>10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8" calcext:value-type="float">
            <text:p>8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86" calcext:value-type="float">
            <text:p>118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06" calcext:value-type="float">
            <text:p>60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0" calcext:value-type="float">
            <text:p>58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9" calcext:value-type="float">
            <text:p>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9" calcext:value-type="float">
            <text:p>5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0" calcext:value-type="float">
            <text:p>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4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3" calcext:value-type="float">
            <text:p>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0" calcext:value-type="float">
            <text:p>1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2" calcext:value-type="float">
            <text:p>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1" calcext:value-type="float">
            <text:p>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6" calcext:value-type="float">
            <text:p>7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1" calcext:value-type="float">
            <text:p>6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26" calcext:value-type="float">
            <text:p>112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6" calcext:value-type="float">
            <text:p>57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0" calcext:value-type="float">
            <text:p>55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5" calcext:value-type="float">
            <text:p>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0" calcext:value-type="float">
            <text:p>8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6" calcext:value-type="float">
            <text:p>1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5" calcext:value-type="float">
            <text:p>1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9" calcext:value-type="float">
            <text:p>10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9" calcext:value-type="float">
            <text:p>10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9" calcext:value-type="float">
            <text:p>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5" calcext:value-type="float">
            <text:p>9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1" calcext:value-type="float">
            <text:p>1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6" calcext:value-type="float">
            <text:p>1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3" calcext:value-type="float">
            <text:p>7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96" calcext:value-type="float">
            <text:p>149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6" calcext:value-type="float">
            <text:p>75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0" calcext:value-type="float">
            <text:p>74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3" calcext:value-type="float">
            <text:p>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1" calcext:value-type="float">
            <text:p>8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6" calcext:value-type="float">
            <text:p>1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5" calcext:value-type="float">
            <text:p>135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7" calcext:value-type="float">
            <text:p>1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9" calcext:value-type="float">
            <text:p>9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9" calcext:value-type="float">
            <text:p>1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5" calcext:value-type="float">
            <text:p>1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3" calcext:value-type="float">
            <text:p>1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68" calcext:value-type="float">
            <text:p>146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5" calcext:value-type="float">
            <text:p>75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13" calcext:value-type="float">
            <text:p>71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0" calcext:value-type="float">
            <text:p>1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7" calcext:value-type="float">
            <text:p>8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2" calcext:value-type="float">
            <text:p>1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6" calcext:value-type="float">
            <text:p>10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2" calcext:value-type="float">
            <text:p>9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2" calcext:value-type="float">
            <text:p>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7" calcext:value-type="float">
            <text:p>9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3" calcext:value-type="float">
            <text:p>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2" calcext:value-type="float">
            <text:p>125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4" calcext:value-type="float">
            <text:p>64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8" calcext:value-type="float">
            <text:p>60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2" calcext:value-type="float">
            <text:p>7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0" calcext:value-type="float">
            <text:p>1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1" calcext:value-type="float">
            <text:p>10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9" calcext:value-type="float">
            <text:p>1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8" calcext:value-type="float">
            <text:p>1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2" calcext:value-type="float">
            <text:p>1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1" calcext:value-type="float">
            <text:p>1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4" calcext:value-type="float">
            <text:p>9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9" calcext:value-type="float">
            <text:p>8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5" calcext:value-type="float">
            <text:p>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62" calcext:value-type="float">
            <text:p>166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75" calcext:value-type="float">
            <text:p>87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87" calcext:value-type="float">
            <text:p>78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2" calcext:value-type="float">
            <text:p>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4" calcext:value-type="float">
            <text:p>7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0" calcext:value-type="float">
            <text:p>7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8" calcext:value-type="float">
            <text:p>8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3" calcext:value-type="float">
            <text:p>9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66" calcext:value-type="float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1" calcext:value-type="float">
            <text:p>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9" calcext:value-type="float">
            <text:p>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9" calcext:value-type="float">
            <text:p>7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5" calcext:value-type="float">
            <text:p>114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3" calcext:value-type="float">
            <text:p>59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2" calcext:value-type="float">
            <text:p>55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67" calcext:value-type="float">
            <text:p>26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34" calcext:value-type="float">
            <text:p>2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64" calcext:value-type="float">
            <text:p>36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40" calcext:value-type="float">
            <text:p>34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52" calcext:value-type="float">
            <text:p>4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8" calcext:value-type="float">
            <text:p>38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29" calcext:value-type="float">
            <text:p>42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29" calcext:value-type="float">
            <text:p>52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50" calcext:value-type="float">
            <text:p>45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7" calcext:value-type="float">
            <text:p>47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56" calcext:value-type="float">
            <text:p>3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6" calcext:value-type="float">
            <text:p>3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39" calcext:value-type="float">
            <text:p>4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39" calcext:value-type="float">
            <text:p>4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1" calcext:value-type="float">
            <text:p>31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63" calcext:value-type="float">
            <text:p>26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50" calcext:value-type="float">
            <text:p>25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0" calcext:value-type="float">
            <text:p>1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8" calcext:value-type="float">
            <text:p>12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11" calcext:value-type="float">
            <text:p>551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37" calcext:value-type="float">
            <text:p>283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74" calcext:value-type="float">
            <text:p>267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00" calcext:value-type="float">
            <text:p>10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6" calcext:value-type="float">
            <text:p>1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1" calcext:value-type="float">
            <text:p>15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0" calcext:value-type="float">
            <text:p>18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4" calcext:value-type="float">
            <text:p>18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01" calcext:value-type="float">
            <text:p>20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9" calcext:value-type="float">
            <text:p>17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5" calcext:value-type="float">
            <text:p>20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3" calcext:value-type="float">
            <text:p>1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88" calcext:value-type="float">
            <text:p>1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1" calcext:value-type="float">
            <text:p>15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5" calcext:value-type="float">
            <text:p>10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27" calcext:value-type="float">
            <text:p>1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8" calcext:value-type="float">
            <text:p>8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7" calcext:value-type="float">
            <text:p>87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0" calcext:value-type="float">
            <text:p>5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64" calcext:value-type="float">
            <text:p>246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0" calcext:value-type="float">
            <text:p>126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4" calcext:value-type="float">
            <text:p>120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1" calcext:value-type="float">
            <text:p>6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8" calcext:value-type="float">
            <text:p>1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8" calcext:value-type="float">
            <text:p>7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5" calcext:value-type="float">
            <text:p>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0" calcext:value-type="float">
            <text:p>7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4" calcext:value-type="float">
            <text:p>6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07" calcext:value-type="float">
            <text:p>100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33" calcext:value-type="float">
            <text:p>53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74" calcext:value-type="float">
            <text:p>47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2" calcext:value-type="float">
            <text:p>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0" calcext:value-type="float">
            <text:p>6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7" calcext:value-type="float">
            <text:p>1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1" calcext:value-type="float">
            <text:p>1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9" calcext:value-type="float">
            <text:p>14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6" calcext:value-type="float">
            <text:p>14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3" calcext:value-type="float">
            <text:p>1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6" calcext:value-type="float">
            <text:p>13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7" calcext:value-type="float">
            <text:p>1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59" calcext:value-type="float">
            <text:p>15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8" calcext:value-type="float">
            <text:p>1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1" calcext:value-type="float">
            <text:p>1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6" calcext:value-type="float">
            <text:p>9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3" calcext:value-type="float">
            <text:p>7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1" calcext:value-type="float">
            <text:p>3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18" calcext:value-type="float">
            <text:p>191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87" calcext:value-type="float">
            <text:p>98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31" calcext:value-type="float">
            <text:p>93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7" calcext:value-type="float">
            <text:p>1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5" calcext:value-type="float">
            <text:p>1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5" calcext:value-type="float">
            <text:p>19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3" calcext:value-type="float">
            <text:p>12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62" calcext:value-type="float">
            <text:p>1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1" calcext:value-type="float">
            <text:p>1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1" calcext:value-type="float">
            <text:p>1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6" calcext:value-type="float">
            <text:p>1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78" calcext:value-type="float">
            <text:p>17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2" calcext:value-type="float">
            <text:p>13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2" calcext:value-type="float">
            <text:p>1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6" calcext:value-type="float">
            <text:p>7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2" calcext:value-type="float">
            <text:p>6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36" calcext:value-type="float">
            <text:p>193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49" calcext:value-type="float">
            <text:p>104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87" calcext:value-type="float">
            <text:p>88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3" calcext:value-type="float">
            <text:p>7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3" calcext:value-type="float">
            <text:p>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0" calcext:value-type="float">
            <text:p>1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7" calcext:value-type="float">
            <text:p>1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8" calcext:value-type="float">
            <text:p>14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6" calcext:value-type="float">
            <text:p>14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3" calcext:value-type="float">
            <text:p>1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0" calcext:value-type="float">
            <text:p>1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6" calcext:value-type="float">
            <text:p>1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4" calcext:value-type="float">
            <text:p>1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1" calcext:value-type="float">
            <text:p>1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5" calcext:value-type="float">
            <text:p>1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1" calcext:value-type="float">
            <text:p>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2" calcext:value-type="float">
            <text:p>8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0" calcext:value-type="float">
            <text:p>6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3" calcext:value-type="float">
            <text:p>177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7" calcext:value-type="float">
            <text:p>90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6" calcext:value-type="float">
            <text:p>86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6:23.264000000</dc:date>
    <meta:print-date>2015-09-10T17:21:48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依男女.B2:依男女.L2 依男女.B5:依男女.L5" chart:data-source-has-labels="row" svg:x="2.709cm" svg:y="3.698cm" svg:width="8.797cm" svg:height="3.955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21">
                <text:p>3421</text:p>
                <draw:g>
                  <svg:desc>依男女.B5:依男女.L5</svg:desc>
                </draw:g>
              </table:table-cell>
              <table:table-cell office:value-type="float" office:value="5164">
                <text:p>5164</text:p>
              </table:table-cell>
              <table:table-cell office:value-type="float" office:value="6661">
                <text:p>6661</text:p>
              </table:table-cell>
              <table:table-cell office:value-type="float" office:value="7127">
                <text:p>7127</text:p>
              </table:table-cell>
              <table:table-cell office:value-type="float" office:value="6075">
                <text:p>6075</text:p>
              </table:table-cell>
              <table:table-cell office:value-type="float" office:value="6616">
                <text:p>6616</text:p>
              </table:table-cell>
              <table:table-cell office:value-type="float" office:value="4243">
                <text:p>4243</text:p>
              </table:table-cell>
              <table:table-cell office:value-type="float" office:value="2651">
                <text:p>2651</text:p>
              </table:table-cell>
              <table:table-cell office:value-type="float" office:value="1387">
                <text:p>1387</text:p>
              </table:table-cell>
              <table:table-cell office:value-type="float" office:value="158">
                <text:p>15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794">
                <text:p>1794</text:p>
                <draw:g>
                  <svg:desc>全鄉.B3:全鄉.B4</svg:desc>
                </draw:g>
              </table:table-cell>
              <table:table-cell office:value-type="float" office:value="2691">
                <text:p>2691</text:p>
                <draw:g>
                  <svg:desc>全鄉.B6:全鄉.B7</svg:desc>
                </draw:g>
              </table:table-cell>
              <table:table-cell office:value-type="float" office:value="3458">
                <text:p>3458</text:p>
                <draw:g>
                  <svg:desc>全鄉.B9:全鄉.B10</svg:desc>
                </draw:g>
              </table:table-cell>
              <table:table-cell office:value-type="float" office:value="3677">
                <text:p>3677</text:p>
                <draw:g>
                  <svg:desc>全鄉.B12:全鄉.B13</svg:desc>
                </draw:g>
              </table:table-cell>
              <table:table-cell office:value-type="float" office:value="3181">
                <text:p>3181</text:p>
                <draw:g>
                  <svg:desc>全鄉.B15:全鄉.B16</svg:desc>
                </draw:g>
              </table:table-cell>
              <table:table-cell office:value-type="float" office:value="3503">
                <text:p>3503</text:p>
                <draw:g>
                  <svg:desc>全鄉.B18:全鄉.B19</svg:desc>
                </draw:g>
              </table:table-cell>
              <table:table-cell office:value-type="float" office:value="2166">
                <text:p>2166</text:p>
                <draw:g>
                  <svg:desc>全鄉.B21:全鄉.B22</svg:desc>
                </draw:g>
              </table:table-cell>
              <table:table-cell office:value-type="float" office:value="1264">
                <text:p>1264</text:p>
                <draw:g>
                  <svg:desc>全鄉.B24:全鄉.B25</svg:desc>
                </draw:g>
              </table:table-cell>
              <table:table-cell office:value-type="float" office:value="581">
                <text:p>581</text:p>
                <draw:g>
                  <svg:desc>全鄉.B27:全鄉.B28</svg:desc>
                </draw:g>
              </table:table-cell>
              <table:table-cell office:value-type="float" office:value="39">
                <text:p>39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27">
                <text:p>1627</text:p>
              </table:table-cell>
              <table:table-cell office:value-type="float" office:value="2473">
                <text:p>2473</text:p>
              </table:table-cell>
              <table:table-cell office:value-type="float" office:value="3203">
                <text:p>3203</text:p>
              </table:table-cell>
              <table:table-cell office:value-type="float" office:value="3450">
                <text:p>3450</text:p>
              </table:table-cell>
              <table:table-cell office:value-type="float" office:value="2894">
                <text:p>2894</text:p>
              </table:table-cell>
              <table:table-cell office:value-type="float" office:value="3113">
                <text:p>3113</text:p>
              </table:table-cell>
              <table:table-cell office:value-type="float" office:value="2077">
                <text:p>2077</text:p>
              </table:table-cell>
              <table:table-cell office:value-type="float" office:value="1387">
                <text:p>1387</text:p>
              </table:table-cell>
              <table:table-cell office:value-type="float" office:value="806">
                <text:p>806</text:p>
              </table:table-cell>
              <table:table-cell office:value-type="float" office:value="119">
                <text:p>11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