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4年8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27" table:style-name="ce2">
            <text:p><text:s/>627<text:s/></text:p>
          </table:table-cell>
          <table:table-cell office:value-type="percentage" office:value="3.9048390110232298E-2" table:formula="msoxl:=B4/$B$24" table:style-name="ce5">
            <text:p>3.90%</text:p>
          </table:table-cell>
          <table:table-cell office:value-type="float" office:value="605" table:style-name="ce2">
            <text:p><text:s/>605<text:s/></text:p>
          </table:table-cell>
          <table:table-cell office:value-type="percentage" office:value="4.0823211875843451E-2" table:formula="msoxl:=D4/$D$24" table:style-name="ce5">
            <text:p>4.08%</text:p>
          </table:table-cell>
          <table:table-cell office:value-type="float" office:value="1232" table:formula="msoxl:=SUM(B4+D4)" table:style-name="ce2">
            <text:p><text:s/>1,232<text:s/></text:p>
          </table:table-cell>
          <table:table-cell office:value-type="percentage" office:value="3.9900249376558602E-2" table:formula="msoxl:=F4/$F$24" table:style-name="ce8">
            <text:p>3.9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34" table:style-name="ce2">
            <text:p><text:s/>634<text:s/></text:p>
          </table:table-cell>
          <table:table-cell office:value-type="percentage" office:value="3.9484337049262005E-2" table:formula="msoxl:=B5/$B$24" table:style-name="ce5">
            <text:p>3.95%</text:p>
          </table:table-cell>
          <table:table-cell office:value-type="float" office:value="576" table:style-name="ce2">
            <text:p><text:s/>576<text:s/></text:p>
          </table:table-cell>
          <table:table-cell office:value-type="percentage" office:value="3.8866396761133605E-2" table:formula="msoxl:=D5/$D$24" table:style-name="ce5">
            <text:p>3.89%</text:p>
          </table:table-cell>
          <table:table-cell office:value-type="float" office:value="1210" table:formula="msoxl:=SUM(B5+D5)" table:style-name="ce2">
            <text:p><text:s/>1,210<text:s/></text:p>
          </table:table-cell>
          <table:table-cell office:value-type="percentage" office:value="3.9187744923405772E-2" table:formula="msoxl:=F5/$F$24" table:style-name="ce8">
            <text:p>3.9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05" table:style-name="ce2">
            <text:p><text:s/>905<text:s/></text:p>
          </table:table-cell>
          <table:table-cell office:value-type="percentage" office:value="5.6361711403126361E-2" table:formula="msoxl:=B6/$B$24" table:style-name="ce5">
            <text:p>5.64%</text:p>
          </table:table-cell>
          <table:table-cell office:value-type="float" office:value="746" table:style-name="ce2">
            <text:p><text:s/>746<text:s/></text:p>
          </table:table-cell>
          <table:table-cell office:value-type="percentage" office:value="5.0337381916329284E-2" table:formula="msoxl:=D6/$D$24" table:style-name="ce5">
            <text:p>5.03%</text:p>
          </table:table-cell>
          <table:table-cell office:value-type="float" office:value="1651" table:formula="msoxl:=SUM(B6+D6)" table:style-name="ce2">
            <text:p><text:s/>1,651<text:s/></text:p>
          </table:table-cell>
          <table:table-cell office:value-type="percentage" office:value="5.3470220552514817E-2" table:formula="msoxl:=F6/$F$24" table:style-name="ce8">
            <text:p>5.3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61" table:style-name="ce2">
            <text:p><text:s/>1,061<text:s/></text:p>
          </table:table-cell>
          <table:table-cell office:value-type="percentage" office:value="6.6077100330074107E-2" table:formula="msoxl:=B7/$B$24" table:style-name="ce5">
            <text:p>6.61%</text:p>
          </table:table-cell>
          <table:table-cell office:value-type="float" office:value="986" table:style-name="ce2">
            <text:p><text:s/>986<text:s/></text:p>
          </table:table-cell>
          <table:table-cell office:value-type="percentage" office:value="6.6531713900134959E-2" table:formula="msoxl:=D7/$D$24" table:style-name="ce5">
            <text:p>6.65%</text:p>
          </table:table-cell>
          <table:table-cell office:value-type="float" office:value="2047" table:formula="msoxl:=SUM(B7+D7)" table:style-name="ce2">
            <text:p><text:s/>2,047<text:s/></text:p>
          </table:table-cell>
          <table:table-cell office:value-type="percentage" office:value="6.62953007092658E-2" table:formula="msoxl:=F7/$F$24" table:style-name="ce8">
            <text:p>6.6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88" table:style-name="ce2">
            <text:p><text:s/>1,088<text:s/></text:p>
          </table:table-cell>
          <table:table-cell office:value-type="percentage" office:value="6.7758609952045842E-2" table:formula="msoxl:=B8/$B$24" table:style-name="ce5">
            <text:p>6.78%</text:p>
          </table:table-cell>
          <table:table-cell office:value-type="float" office:value="989" table:style-name="ce2">
            <text:p><text:s/>989<text:s/></text:p>
          </table:table-cell>
          <table:table-cell office:value-type="percentage" office:value="6.6734143049932526E-2" table:formula="msoxl:=D8/$D$24" table:style-name="ce5">
            <text:p>6.67%</text:p>
          </table:table-cell>
          <table:table-cell office:value-type="float" office:value="2077" table:formula="msoxl:=SUM(B8+D8)" table:style-name="ce2">
            <text:p><text:s/>2,077<text:s/></text:p>
          </table:table-cell>
          <table:table-cell office:value-type="percentage" office:value="6.7266897690837837E-2" table:formula="msoxl:=F8/$F$24" table:style-name="ce8">
            <text:p>6.7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93" table:style-name="ce2">
            <text:p><text:s/>1,093<text:s/></text:p>
          </table:table-cell>
          <table:table-cell office:value-type="percentage" office:value="6.8070000622781346E-2" table:formula="msoxl:=B9/$B$24" table:style-name="ce5">
            <text:p>6.81%</text:p>
          </table:table-cell>
          <table:table-cell office:value-type="float" office:value="1012" table:style-name="ce2">
            <text:p><text:s/>1,012<text:s/></text:p>
          </table:table-cell>
          <table:table-cell office:value-type="percentage" office:value="6.8286099865047231E-2" table:formula="msoxl:=D9/$D$24" table:style-name="ce5">
            <text:p>6.83%</text:p>
          </table:table-cell>
          <table:table-cell office:value-type="float" office:value="2105" table:formula="msoxl:=SUM(B9+D9)" table:style-name="ce2">
            <text:p><text:s/>2,105<text:s/></text:p>
          </table:table-cell>
          <table:table-cell office:value-type="percentage" office:value="6.8173721540305085E-2" table:formula="msoxl:=F9/$F$24" table:style-name="ce8">
            <text:p>6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60" table:style-name="ce2">
            <text:p><text:s/>1,360<text:s/></text:p>
          </table:table-cell>
          <table:table-cell office:value-type="percentage" office:value="8.4698262440057293E-2" table:formula="msoxl:=B10/$B$24" table:style-name="ce5">
            <text:p>8.47%</text:p>
          </table:table-cell>
          <table:table-cell office:value-type="float" office:value="1180" table:style-name="ce2">
            <text:p><text:s/>1,180<text:s/></text:p>
          </table:table-cell>
          <table:table-cell office:value-type="percentage" office:value="7.9622132253711203E-2" table:formula="msoxl:=D10/$D$24" table:style-name="ce5">
            <text:p>7.96%</text:p>
          </table:table-cell>
          <table:table-cell office:value-type="float" office:value="2540" table:formula="msoxl:=SUM(B10+D10)" table:style-name="ce2">
            <text:p><text:s/>2,540<text:s/></text:p>
          </table:table-cell>
          <table:table-cell office:value-type="percentage" office:value="8.226187777309972E-2" table:formula="msoxl:=F10/$F$24" table:style-name="ce8">
            <text:p>8.2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03" table:style-name="ce2">
            <text:p><text:s/>1,303<text:s/></text:p>
          </table:table-cell>
          <table:table-cell office:value-type="percentage" office:value="8.1148408793672536E-2" table:formula="msoxl:=B11/$B$24" table:style-name="ce5">
            <text:p>8.11%</text:p>
          </table:table-cell>
          <table:table-cell office:value-type="float" office:value="1194" table:style-name="ce2">
            <text:p><text:s/>1,194<text:s/></text:p>
          </table:table-cell>
          <table:table-cell office:value-type="percentage" office:value="8.0566801619433193E-2" table:formula="msoxl:=D11/$D$24" table:style-name="ce5">
            <text:p>8.06%</text:p>
          </table:table-cell>
          <table:table-cell office:value-type="float" office:value="2497" table:formula="msoxl:=SUM(B11+D11)" table:style-name="ce2">
            <text:p><text:s/>2,497<text:s/></text:p>
          </table:table-cell>
          <table:table-cell office:value-type="percentage" office:value="8.0869255432846454E-2" table:formula="msoxl:=F11/$F$24" table:style-name="ce8">
            <text:p>8.0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5" table:style-name="ce2">
            <text:p><text:s/>1,145<text:s/></text:p>
          </table:table-cell>
          <table:table-cell office:value-type="percentage" office:value="7.1308463598430585E-2" table:formula="msoxl:=B12/$B$24" table:style-name="ce5">
            <text:p>7.13%</text:p>
          </table:table-cell>
          <table:table-cell office:value-type="float" office:value="969" table:style-name="ce2">
            <text:p><text:s/>969<text:s/></text:p>
          </table:table-cell>
          <table:table-cell office:value-type="percentage" office:value="6.5384615384615388E-2" table:formula="msoxl:=D12/$D$24" table:style-name="ce5">
            <text:p>6.54%</text:p>
          </table:table-cell>
          <table:table-cell office:value-type="float" office:value="2114" table:formula="msoxl:=SUM(B12+D12)" table:style-name="ce2">
            <text:p><text:s/>2,114<text:s/></text:p>
          </table:table-cell>
          <table:table-cell office:value-type="percentage" office:value="6.8465200634776693E-2" table:formula="msoxl:=F12/$F$24" table:style-name="ce8">
            <text:p>6.8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88" table:style-name="ce2">
            <text:p><text:s/>1,088<text:s/></text:p>
          </table:table-cell>
          <table:table-cell office:value-type="percentage" office:value="6.7758609952045842E-2" table:formula="msoxl:=B13/$B$24" table:style-name="ce5">
            <text:p>6.78%</text:p>
          </table:table-cell>
          <table:table-cell office:value-type="float" office:value="932" table:style-name="ce2">
            <text:p><text:s/>932<text:s/></text:p>
          </table:table-cell>
          <table:table-cell office:value-type="percentage" office:value="6.288798920377868E-2" table:formula="msoxl:=D13/$D$24" table:style-name="ce5">
            <text:p>6.29%</text:p>
          </table:table-cell>
          <table:table-cell office:value-type="float" office:value="2020" table:formula="msoxl:=SUM(B13+D13)" table:style-name="ce2">
            <text:p><text:s/>2,020<text:s/></text:p>
          </table:table-cell>
          <table:table-cell office:value-type="percentage" office:value="6.5420863425850961E-2" table:formula="msoxl:=F13/$F$24" table:style-name="ce8">
            <text:p>6.5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2" table:style-name="ce2">
            <text:p><text:s/>1,272<text:s/></text:p>
          </table:table-cell>
          <table:table-cell office:value-type="percentage" office:value="7.9217786635112405E-2" table:formula="msoxl:=B14/$B$24" table:style-name="ce5">
            <text:p>7.92%</text:p>
          </table:table-cell>
          <table:table-cell office:value-type="float" office:value="981" table:style-name="ce2">
            <text:p><text:s/>981<text:s/></text:p>
          </table:table-cell>
          <table:table-cell office:value-type="percentage" office:value="6.6194331983805671E-2" table:formula="msoxl:=D14/$D$24" table:style-name="ce5">
            <text:p>6.62%</text:p>
          </table:table-cell>
          <table:table-cell office:value-type="float" office:value="2253" table:formula="msoxl:=SUM(B14+D14)" table:style-name="ce2">
            <text:p><text:s/>2,253<text:s/></text:p>
          </table:table-cell>
          <table:table-cell office:value-type="percentage" office:value="7.2966933316060495E-2" table:formula="msoxl:=F14/$F$24" table:style-name="ce8">
            <text:p>7.3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98" table:style-name="ce2">
            <text:p><text:s/>1,198<text:s/></text:p>
          </table:table-cell>
          <table:table-cell office:value-type="percentage" office:value="7.4609204708226948E-2" table:formula="msoxl:=B15/$B$24" table:style-name="ce5">
            <text:p>7.46%</text:p>
          </table:table-cell>
          <table:table-cell office:value-type="float" office:value="987" table:style-name="ce2">
            <text:p><text:s/>987<text:s/></text:p>
          </table:table-cell>
          <table:table-cell office:value-type="percentage" office:value="6.6599190283400805E-2" table:formula="msoxl:=D15/$D$24" table:style-name="ce5">
            <text:p>6.66%</text:p>
          </table:table-cell>
          <table:table-cell office:value-type="float" office:value="2185" table:formula="msoxl:=SUM(B15+D15)" table:style-name="ce2">
            <text:p><text:s/>2,185<text:s/></text:p>
          </table:table-cell>
          <table:table-cell office:value-type="percentage" office:value="7.0764646824497193E-2" table:formula="msoxl:=F15/$F$24" table:style-name="ce8">
            <text:p>7.0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87" table:style-name="ce2">
            <text:p><text:s/>987<text:s/></text:p>
          </table:table-cell>
          <table:table-cell office:value-type="percentage" office:value="6.1468518403188642E-2" table:formula="msoxl:=B16/$B$24" table:style-name="ce5">
            <text:p>6.15%</text:p>
          </table:table-cell>
          <table:table-cell office:value-type="float" office:value="947" table:style-name="ce2">
            <text:p><text:s/>947<text:s/></text:p>
          </table:table-cell>
          <table:table-cell office:value-type="percentage" office:value="6.390013495276653E-2" table:formula="msoxl:=D16/$D$24" table:style-name="ce5">
            <text:p>6.39%</text:p>
          </table:table-cell>
          <table:table-cell office:value-type="float" office:value="1934" table:formula="msoxl:=SUM(B16+D16)" table:style-name="ce2">
            <text:p><text:s/>1,934<text:s/></text:p>
          </table:table-cell>
          <table:table-cell office:value-type="percentage" office:value="6.2635618745344429E-2" table:formula="msoxl:=F16/$F$24" table:style-name="ce8">
            <text:p>6.2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00" table:style-name="ce2">
            <text:p><text:s/>700<text:s/></text:p>
          </table:table-cell>
          <table:table-cell office:value-type="percentage" office:value="4.3594693902970667E-2" table:formula="msoxl:=B17/$B$24" table:style-name="ce5">
            <text:p>4.36%</text:p>
          </table:table-cell>
          <table:table-cell office:value-type="float" office:value="622" table:style-name="ce2">
            <text:p><text:s/>622<text:s/></text:p>
          </table:table-cell>
          <table:table-cell office:value-type="percentage" office:value="4.1970310391363022E-2" table:formula="msoxl:=D17/$D$24" table:style-name="ce5">
            <text:p>4.20%</text:p>
          </table:table-cell>
          <table:table-cell office:value-type="float" office:value="1322" table:formula="msoxl:=SUM(B17+D17)" table:style-name="ce2">
            <text:p><text:s/>1,322<text:s/></text:p>
          </table:table-cell>
          <table:table-cell office:value-type="percentage" office:value="4.2815040321274735E-2" table:formula="msoxl:=F17/$F$24" table:style-name="ce8">
            <text:p>4.2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57" table:style-name="ce2">
            <text:p><text:s/>557<text:s/></text:p>
          </table:table-cell>
          <table:table-cell office:value-type="percentage" office:value="3.4688920719935228E-2" table:formula="msoxl:=B18/$B$24" table:style-name="ce5">
            <text:p>3.47%</text:p>
          </table:table-cell>
          <table:table-cell office:value-type="float" office:value="589" table:style-name="ce2">
            <text:p><text:s/>589<text:s/></text:p>
          </table:table-cell>
          <table:table-cell office:value-type="percentage" office:value="3.9743589743589741E-2" table:formula="msoxl:=D18/$D$24" table:style-name="ce5">
            <text:p>3.97%</text:p>
          </table:table-cell>
          <table:table-cell office:value-type="float" office:value="1146" table:formula="msoxl:=SUM(B18+D18)" table:style-name="ce2">
            <text:p><text:s/>1,146<text:s/></text:p>
          </table:table-cell>
          <table:table-cell office:value-type="percentage" office:value="3.7115004696052077E-2" table:formula="msoxl:=F18/$F$24" table:style-name="ce8">
            <text:p>3.7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1" table:style-name="ce2">
            <text:p><text:s/>481<text:s/></text:p>
          </table:table-cell>
          <table:table-cell office:value-type="percentage" office:value="2.9955782524755559E-2" table:formula="msoxl:=B19/$B$24" table:style-name="ce5">
            <text:p>3.00%</text:p>
          </table:table-cell>
          <table:table-cell office:value-type="float" office:value="598" table:style-name="ce2">
            <text:p><text:s/>598<text:s/></text:p>
          </table:table-cell>
          <table:table-cell office:value-type="percentage" office:value="4.0350877192982457E-2" table:formula="msoxl:=D19/$D$24" table:style-name="ce5">
            <text:p>4.04%</text:p>
          </table:table-cell>
          <table:table-cell office:value-type="float" office:value="1079" table:formula="msoxl:=SUM(B19+D19)" table:style-name="ce2">
            <text:p><text:s/>1,079<text:s/></text:p>
          </table:table-cell>
          <table:table-cell office:value-type="percentage" office:value="3.4945104770541177E-2" table:formula="msoxl:=F19/$F$24" table:style-name="ce8">
            <text:p>3.4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7" table:style-name="ce2">
            <text:p><text:s/>337<text:s/></text:p>
          </table:table-cell>
          <table:table-cell office:value-type="percentage" office:value="2.098773120757302E-2" table:formula="msoxl:=B20/$B$24" table:style-name="ce5">
            <text:p>2.10%</text:p>
          </table:table-cell>
          <table:table-cell office:value-type="float" office:value="459" table:style-name="ce2">
            <text:p><text:s/>459<text:s/></text:p>
          </table:table-cell>
          <table:table-cell office:value-type="percentage" office:value="3.0971659919028342E-2" table:formula="msoxl:=D20/$D$24" table:style-name="ce5">
            <text:p>3.10%</text:p>
          </table:table-cell>
          <table:table-cell office:value-type="float" office:value="796" table:formula="msoxl:=SUM(B20+D20)" table:style-name="ce2">
            <text:p><text:s/>796<text:s/></text:p>
          </table:table-cell>
          <table:table-cell office:value-type="percentage" office:value="2.5779706577711566E-2" table:formula="msoxl:=F20/$F$24" table:style-name="ce8">
            <text:p>2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70" table:style-name="ce2">
            <text:p><text:s/>170<text:s/></text:p>
          </table:table-cell>
          <table:table-cell office:value-type="percentage" office:value="1.0587282805007162E-2" table:formula="msoxl:=B21/$B$24" table:style-name="ce5">
            <text:p>1.06%</text:p>
          </table:table-cell>
          <table:table-cell office:value-type="float" office:value="304" table:style-name="ce2">
            <text:p><text:s/>304<text:s/></text:p>
          </table:table-cell>
          <table:table-cell office:value-type="percentage" office:value="2.0512820512820513E-2" table:formula="msoxl:=D21/$D$24" table:style-name="ce5">
            <text:p>2.05%</text:p>
          </table:table-cell>
          <table:table-cell office:value-type="float" office:value="474" table:formula="msoxl:=SUM(B21+D21)" table:style-name="ce2">
            <text:p><text:s/>474<text:s/></text:p>
          </table:table-cell>
          <table:table-cell office:value-type="percentage" office:value="1.5351232308838295E-2" table:formula="msoxl:=F21/$F$24" table:style-name="ce8">
            <text:p>1.5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5" table:style-name="ce2">
            <text:p><text:s/>45<text:s/></text:p>
          </table:table-cell>
          <table:table-cell office:value-type="percentage" office:value="2.802516036619543E-3" table:formula="msoxl:=B22/$B$24" table:style-name="ce5">
            <text:p>0.28%</text:p>
          </table:table-cell>
          <table:table-cell office:value-type="float" office:value="112" table:style-name="ce2">
            <text:p><text:s/>112<text:s/></text:p>
          </table:table-cell>
          <table:table-cell office:value-type="percentage" office:value="7.5573549257759781E-3" table:formula="msoxl:=D22/$D$24" table:style-name="ce5">
            <text:p>0.76%</text:p>
          </table:table-cell>
          <table:table-cell office:value-type="float" office:value="157" table:formula="msoxl:=SUM(B22+D22)" table:style-name="ce2">
            <text:p><text:s/>157<text:s/></text:p>
          </table:table-cell>
          <table:table-cell office:value-type="percentage" office:value="5.0846908702270295E-3" table:formula="msoxl:=F22/$F$24" table:style-name="ce8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366880488260573E-4" table:formula="msoxl:=B23/$B$24" table:style-name="ce5">
            <text:p>0.04%</text:p>
          </table:table-cell>
          <table:table-cell office:value-type="float" office:value="32" table:style-name="ce2">
            <text:p><text:s/>32<text:s/></text:p>
          </table:table-cell>
          <table:table-cell office:value-type="percentage" office:value="2.1592442645074223E-3" table:formula="msoxl:=D23/$D$24" table:style-name="ce5">
            <text:p>0.22%</text:p>
          </table:table-cell>
          <table:table-cell office:value-type="float" office:value="38" table:formula="msoxl:=SUM(B23+D23)" table:style-name="ce2">
            <text:p><text:s/>38<text:s/></text:p>
          </table:table-cell>
          <table:table-cell office:value-type="percentage" office:value="1.2306895099912557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57" table:formula="msoxl:=SUM(B4:B23)" table:style-name="ce4">
            <text:p><text:s/>16,057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20" table:formula="msoxl:=SUM(D4:D23)" table:style-name="ce4">
            <text:p><text:s/>14,820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77" table:formula="msoxl:=SUM(F4:F23)" table:style-name="ce4">
            <text:p><text:s/>30,877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50:39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4年8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