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92" calcext:value-type="float">
            <text:p>179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1" calcext:value-type="float">
            <text:p>171</text:p>
          </table:table-cell>
          <table:table-cell table:style-name="ce25" office:value-type="float" office:value="206" calcext:value-type="float">
            <text:p>2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32" calcext:value-type="float">
            <text:p>163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0" calcext:value-type="float">
            <text:p>150</text:p>
          </table:table-cell>
          <table:table-cell table:style-name="ce26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04" calcext:value-type="float">
            <text:p>270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0" calcext:value-type="float">
            <text:p>330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489" calcext:value-type="float">
            <text:p>248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89" calcext:value-type="float">
            <text:p>289</text:p>
          </table:table-cell>
          <table:table-cell table:style-name="ce26" office:value-type="float" office:value="319" calcext:value-type="float">
            <text:p>31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61" calcext:value-type="float">
            <text:p>346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21" calcext:value-type="float">
            <text:p>321</text:p>
          </table:table-cell>
          <table:table-cell table:style-name="ce25" office:value-type="float" office:value="367" calcext:value-type="float">
            <text:p>36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88" calcext:value-type="float">
            <text:p>3188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12" calcext:value-type="float">
            <text:p>312</text:p>
          </table:table-cell>
          <table:table-cell table:style-name="ce26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1" calcext:value-type="float">
            <text:p>368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6" calcext:value-type="float">
            <text:p>336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63" calcext:value-type="float">
            <text:p>346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52" calcext:value-type="float">
            <text:p>352</text:p>
          </table:table-cell>
          <table:table-cell table:style-name="ce26" office:value-type="float" office:value="318" calcext:value-type="float">
            <text:p>3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1" calcext:value-type="float">
            <text:p>318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09" calcext:value-type="float">
            <text:p>309</text:p>
          </table:table-cell>
          <table:table-cell table:style-name="ce25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897" calcext:value-type="float">
            <text:p>289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6" calcext:value-type="float">
            <text:p>306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99" calcext:value-type="float">
            <text:p>349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3" calcext:value-type="float">
            <text:p>283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04" calcext:value-type="float">
            <text:p>310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70" calcext:value-type="float">
            <text:p>270</text:p>
          </table:table-cell>
          <table:table-cell table:style-name="ce26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162" calcext:value-type="float">
            <text:p>216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8" calcext:value-type="float">
            <text:p>148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62" calcext:value-type="float">
            <text:p>206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8" calcext:value-type="float">
            <text:p>148</text:p>
          </table:table-cell>
          <table:table-cell table:style-name="ce26" office:value-type="float" office:value="99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68" calcext:value-type="float">
            <text:p>126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7" calcext:value-type="float">
            <text:p>117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92" calcext:value-type="float">
            <text:p>1392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132" calcext:value-type="float">
            <text:p>13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0" calcext:value-type="float">
            <text:p>140</text:p>
          </table:table-cell>
          <table:table-cell table:style-name="ce26" office:value-type="float" office:value="114" calcext:value-type="float">
            <text:p>114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77" calcext:value-type="float">
            <text:p>5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04" calcext:value-type="float">
            <text:p>80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9" calcext:value-type="float">
            <text:p>1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516" calcext:value-type="float">
            <text:p>4351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364" calcext:value-type="float">
            <text:p>223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52" calcext:value-type="float">
            <text:p>211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7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2" calcext:value-type="float">
            <text:p>1792</text:p>
          </table:table-cell>
          <table:table-cell table:style-name="ce13" table:formula="of:=[$全鄉.B6]" office:value-type="float" office:value="2704" calcext:value-type="float">
            <text:p>2704</text:p>
          </table:table-cell>
          <table:table-cell table:style-name="ce13" table:formula="of:=[$全鄉.B9]" office:value-type="float" office:value="3461" calcext:value-type="float">
            <text:p>3461</text:p>
          </table:table-cell>
          <table:table-cell table:style-name="ce13" table:formula="of:=[$全鄉.B12]" office:value-type="float" office:value="3681" calcext:value-type="float">
            <text:p>3681</text:p>
          </table:table-cell>
          <table:table-cell table:style-name="ce13" table:formula="of:=[$全鄉.B15]" office:value-type="float" office:value="3181" calcext:value-type="float">
            <text:p>3181</text:p>
          </table:table-cell>
          <table:table-cell table:style-name="ce13" table:formula="of:=[$全鄉.B18]" office:value-type="float" office:value="3499" calcext:value-type="float">
            <text:p>3499</text:p>
          </table:table-cell>
          <table:table-cell table:style-name="ce13" table:formula="of:=[$全鄉.B21]" office:value-type="float" office:value="2162" calcext:value-type="float">
            <text:p>2162</text:p>
          </table:table-cell>
          <table:table-cell table:style-name="ce13" table:formula="of:=[$全鄉.B24]" office:value-type="float" office:value="1268" calcext:value-type="float">
            <text:p>1268</text:p>
          </table:table-cell>
          <table:table-cell table:style-name="ce13" table:formula="of:=[$全鄉.B27]" office:value-type="float" office:value="577" calcext:value-type="float">
            <text:p>577</text:p>
          </table:table-cell>
          <table:table-cell table:style-name="ce13" table:formula="of:=[$全鄉.B30]" office:value-type="float" office:value="39" calcext:value-type="float">
            <text:p>39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64" calcext:value-type="float">
            <text:p>22364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32" calcext:value-type="float">
            <text:p>1632</text:p>
          </table:table-cell>
          <table:table-cell table:style-name="ce13" table:formula="of:=[$全鄉.B7]" office:value-type="float" office:value="2489" calcext:value-type="float">
            <text:p>2489</text:p>
          </table:table-cell>
          <table:table-cell table:style-name="ce13" table:formula="of:=[$全鄉.B10]" office:value-type="float" office:value="3188" calcext:value-type="float">
            <text:p>3188</text:p>
          </table:table-cell>
          <table:table-cell table:style-name="ce13" table:formula="of:=[$全鄉.B13]" office:value-type="float" office:value="3463" calcext:value-type="float">
            <text:p>3463</text:p>
          </table:table-cell>
          <table:table-cell table:style-name="ce13" table:formula="of:=[$全鄉.B16]" office:value-type="float" office:value="2897" calcext:value-type="float">
            <text:p>2897</text:p>
          </table:table-cell>
          <table:table-cell table:style-name="ce13" table:formula="of:=[$全鄉.B19]" office:value-type="float" office:value="3104" calcext:value-type="float">
            <text:p>3104</text:p>
          </table:table-cell>
          <table:table-cell table:style-name="ce13" table:formula="of:=[$全鄉.B22]" office:value-type="float" office:value="2062" calcext:value-type="float">
            <text:p>2062</text:p>
          </table:table-cell>
          <table:table-cell table:style-name="ce13" table:formula="of:=[$全鄉.B25]" office:value-type="float" office:value="1392" calcext:value-type="float">
            <text:p>1392</text:p>
          </table:table-cell>
          <table:table-cell table:style-name="ce13" table:formula="of:=[$全鄉.B28]" office:value-type="float" office:value="804" calcext:value-type="float">
            <text:p>804</text:p>
          </table:table-cell>
          <table:table-cell table:style-name="ce13" table:formula="of:=[$全鄉.B31]" office:value-type="float" office:value="119" calcext:value-type="float">
            <text:p>119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52" calcext:value-type="float">
            <text:p>2115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24" calcext:value-type="float">
            <text:p>3424</text:p>
          </table:table-cell>
          <table:table-cell table:style-name="ce23" table:formula="of:=[.C3]+[.C4]" office:value-type="float" office:value="5193" calcext:value-type="float">
            <text:p>5193</text:p>
          </table:table-cell>
          <table:table-cell table:style-name="ce23" table:formula="of:=[.D3]+[.D4]" office:value-type="float" office:value="6649" calcext:value-type="float">
            <text:p>6649</text:p>
          </table:table-cell>
          <table:table-cell table:style-name="ce23" table:formula="of:=[.E3]+[.E4]" office:value-type="float" office:value="7144" calcext:value-type="float">
            <text:p>7144</text:p>
          </table:table-cell>
          <table:table-cell table:style-name="ce23" table:formula="of:=[.F3]+[.F4]" office:value-type="float" office:value="6078" calcext:value-type="float">
            <text:p>6078</text:p>
          </table:table-cell>
          <table:table-cell table:style-name="ce23" table:formula="of:=[.G3]+[.G4]" office:value-type="float" office:value="6603" calcext:value-type="float">
            <text:p>6603</text:p>
          </table:table-cell>
          <table:table-cell table:style-name="ce23" table:formula="of:=[.H3]+[.H4]" office:value-type="float" office:value="4224" calcext:value-type="float">
            <text:p>4224</text:p>
          </table:table-cell>
          <table:table-cell table:style-name="ce23" table:formula="of:=[.I3]+[.I4]" office:value-type="float" office:value="2660" calcext:value-type="float">
            <text:p>2660</text:p>
          </table:table-cell>
          <table:table-cell table:style-name="ce23" table:formula="of:=[.J3]+[.J4]" office:value-type="float" office:value="1381" calcext:value-type="float">
            <text:p>1381</text:p>
          </table:table-cell>
          <table:table-cell table:style-name="ce23" table:formula="of:=[.K3]+[.K4]" office:value-type="float" office:value="158" calcext:value-type="float">
            <text:p>158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516" calcext:value-type="float">
            <text:p>43516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13" calcext:value-type="float">
            <text:p>14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0" calcext:value-type="float">
            <text:p>7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3" calcext:value-type="float">
            <text:p>6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3" calcext:value-type="float">
            <text:p>5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3" calcext:value-type="float">
            <text:p>8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0" calcext:value-type="float">
            <text:p>4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3" calcext:value-type="float">
            <text:p>4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5" calcext:value-type="float">
            <text:p>1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9" calcext:value-type="float">
            <text:p>20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4" calcext:value-type="float">
            <text:p>1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6" calcext:value-type="float">
            <text:p>2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0" calcext:value-type="float">
            <text:p>2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2" calcext:value-type="float">
            <text:p>2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4" calcext:value-type="float">
            <text:p>2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6" calcext:value-type="float">
            <text:p>2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7" calcext:value-type="float">
            <text:p>2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4" calcext:value-type="float">
            <text:p>26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7" calcext:value-type="float">
            <text:p>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5" calcext:value-type="float">
            <text:p>1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2" calcext:value-type="float">
            <text:p>326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4" calcext:value-type="float">
            <text:p>16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8" calcext:value-type="float">
            <text:p>16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2" calcext:value-type="float">
            <text:p>11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3" calcext:value-type="float">
            <text:p>6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23" calcext:value-type="float">
            <text:p>12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1" calcext:value-type="float">
            <text:p>6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2" calcext:value-type="float">
            <text:p>2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0" calcext:value-type="float">
            <text:p>1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7" calcext:value-type="float">
            <text:p>22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2" calcext:value-type="float">
            <text:p>2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" calcext:value-type="float">
            <text:p>1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6" calcext:value-type="float">
            <text:p>1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3" calcext:value-type="float">
            <text:p>2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0" calcext:value-type="float">
            <text:p>1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1" calcext:value-type="float">
            <text:p>1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0" calcext:value-type="float">
            <text:p>1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0" calcext:value-type="float">
            <text:p>9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9" calcext:value-type="float">
            <text:p>5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2" calcext:value-type="float">
            <text:p>25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9" calcext:value-type="float">
            <text:p>12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3" calcext:value-type="float">
            <text:p>12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" calcext:value-type="float">
            <text:p>1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5" calcext:value-type="float">
            <text:p>1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4" calcext:value-type="float">
            <text:p>1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2" calcext:value-type="float">
            <text:p>1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4" calcext:value-type="float">
            <text:p>17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6" calcext:value-type="float">
            <text:p>8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6" calcext:value-type="float">
            <text:p>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06" calcext:value-type="float">
            <text:p>13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3" calcext:value-type="float">
            <text:p>6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3" calcext:value-type="float">
            <text:p>6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0" calcext:value-type="float">
            <text:p>1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9" calcext:value-type="float">
            <text:p>1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1" calcext:value-type="float">
            <text:p>2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5" calcext:value-type="float">
            <text:p>1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9" calcext:value-type="float">
            <text:p>2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6" calcext:value-type="float">
            <text:p>2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7" calcext:value-type="float">
            <text:p>2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2" calcext:value-type="float">
            <text:p>2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8" calcext:value-type="float">
            <text:p>2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3" calcext:value-type="float">
            <text:p>2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0" calcext:value-type="float">
            <text:p>2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7" calcext:value-type="float">
            <text:p>2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3" calcext:value-type="float">
            <text:p>1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9" calcext:value-type="float">
            <text:p>2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0" calcext:value-type="float">
            <text:p>1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66" calcext:value-type="float">
            <text:p>33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6" calcext:value-type="float">
            <text:p>16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0" calcext:value-type="float">
            <text:p>16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8" calcext:value-type="float">
            <text:p>9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6" calcext:value-type="float">
            <text:p>1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3" calcext:value-type="float">
            <text:p>1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1" calcext:value-type="float">
            <text:p>1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0" calcext:value-type="float">
            <text:p>15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9" calcext:value-type="float">
            <text:p>7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1" calcext:value-type="float">
            <text:p>73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1" calcext:value-type="float">
            <text:p>5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2" calcext:value-type="float">
            <text:p>11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9" calcext:value-type="float">
            <text:p>6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3" calcext:value-type="float">
            <text:p>5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2" calcext:value-type="float">
            <text:p>1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0" calcext:value-type="float">
            <text:p>7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4" calcext:value-type="float">
            <text:p>11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5" calcext:value-type="float">
            <text:p>57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95" calcext:value-type="float">
            <text:p>14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5" calcext:value-type="float">
            <text:p>7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0" calcext:value-type="float">
            <text:p>74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2" calcext:value-type="float">
            <text:p>1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7" calcext:value-type="float">
            <text:p>14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5" calcext:value-type="float">
            <text:p>7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2" calcext:value-type="float">
            <text:p>7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1" calcext:value-type="float">
            <text:p>12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1" calcext:value-type="float">
            <text:p>64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0" calcext:value-type="float">
            <text:p>6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1" calcext:value-type="float">
            <text:p>1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9" calcext:value-type="float">
            <text:p>1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67" calcext:value-type="float">
            <text:p>16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7" calcext:value-type="float">
            <text:p>87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90" calcext:value-type="float">
            <text:p>7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0" calcext:value-type="float">
            <text:p>7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8" calcext:value-type="float">
            <text:p>11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9" calcext:value-type="float">
            <text:p>5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7" calcext:value-type="float">
            <text:p>2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0" calcext:value-type="float">
            <text:p>2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5" calcext:value-type="float">
            <text:p>3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45" calcext:value-type="float">
            <text:p>3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57" calcext:value-type="float">
            <text:p>4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3" calcext:value-type="float">
            <text:p>4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3" calcext:value-type="float">
            <text:p>5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3" calcext:value-type="float">
            <text:p>4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4" calcext:value-type="float">
            <text:p>3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7" calcext:value-type="float">
            <text:p>32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4" calcext:value-type="float">
            <text:p>4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8" calcext:value-type="float">
            <text:p>4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60" calcext:value-type="float">
            <text:p>2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8" calcext:value-type="float">
            <text:p>24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" calcext:value-type="float">
            <text:p>7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06" calcext:value-type="float">
            <text:p>55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6" calcext:value-type="float">
            <text:p>28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0" calcext:value-type="float">
            <text:p>26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2" calcext:value-type="float">
            <text:p>10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1" calcext:value-type="float">
            <text:p>15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" calcext:value-type="float">
            <text:p>1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5" calcext:value-type="float">
            <text:p>1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2" calcext:value-type="float">
            <text:p>2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9" calcext:value-type="float">
            <text:p>1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" calcext:value-type="float">
            <text:p>20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2" calcext:value-type="float">
            <text:p>1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6" calcext:value-type="float">
            <text:p>1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3" calcext:value-type="float">
            <text:p>15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5" calcext:value-type="float">
            <text:p>1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1" calcext:value-type="float">
            <text:p>24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4" calcext:value-type="float">
            <text:p>12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1" calcext:value-type="float">
            <text:p>6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08" calcext:value-type="float">
            <text:p>100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4" calcext:value-type="float">
            <text:p>53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4" calcext:value-type="float">
            <text:p>4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0" calcext:value-type="float">
            <text:p>1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5" calcext:value-type="float">
            <text:p>1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6" calcext:value-type="float">
            <text:p>1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7" calcext:value-type="float">
            <text:p>15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8" calcext:value-type="float">
            <text:p>14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0" calcext:value-type="float">
            <text:p>13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3" calcext:value-type="float">
            <text:p>19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5" calcext:value-type="float">
            <text:p>9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8" calcext:value-type="float">
            <text:p>9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0" calcext:value-type="float">
            <text:p>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8" calcext:value-type="float">
            <text:p>1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0" calcext:value-type="float">
            <text:p>1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5" calcext:value-type="float">
            <text:p>1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2" calcext:value-type="float">
            <text:p>1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7" calcext:value-type="float">
            <text:p>1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0" calcext:value-type="float">
            <text:p>1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2" calcext:value-type="float">
            <text:p>19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2" calcext:value-type="float">
            <text:p>10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0" calcext:value-type="float">
            <text:p>89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6" calcext:value-type="float">
            <text:p>1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2" calcext:value-type="float">
            <text:p>17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8" calcext:value-type="float">
            <text:p>90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4" calcext:value-type="float">
            <text:p>8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19.723000000</dc:date>
    <meta:print-date>2015-03-11T08:50:25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9cm" svg:width="8.797cm" svg:height="3.95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24">
                <text:p>3424</text:p>
                <draw:g>
                  <svg:desc>依男女.B5:依男女.L5</svg:desc>
                </draw:g>
              </table:table-cell>
              <table:table-cell office:value-type="float" office:value="5193">
                <text:p>5193</text:p>
              </table:table-cell>
              <table:table-cell office:value-type="float" office:value="6649">
                <text:p>6649</text:p>
              </table:table-cell>
              <table:table-cell office:value-type="float" office:value="7144">
                <text:p>7144</text:p>
              </table:table-cell>
              <table:table-cell office:value-type="float" office:value="6078">
                <text:p>6078</text:p>
              </table:table-cell>
              <table:table-cell office:value-type="float" office:value="6603">
                <text:p>6603</text:p>
              </table:table-cell>
              <table:table-cell office:value-type="float" office:value="4224">
                <text:p>4224</text:p>
              </table:table-cell>
              <table:table-cell office:value-type="float" office:value="2660">
                <text:p>2660</text:p>
              </table:table-cell>
              <table:table-cell office:value-type="float" office:value="1381">
                <text:p>1381</text:p>
              </table:table-cell>
              <table:table-cell office:value-type="float" office:value="158">
                <text:p>15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2">
                <text:p>1792</text:p>
                <draw:g>
                  <svg:desc>全鄉.B3:全鄉.B4</svg:desc>
                </draw:g>
              </table:table-cell>
              <table:table-cell office:value-type="float" office:value="2704">
                <text:p>2704</text:p>
                <draw:g>
                  <svg:desc>全鄉.B6:全鄉.B7</svg:desc>
                </draw:g>
              </table:table-cell>
              <table:table-cell office:value-type="float" office:value="3461">
                <text:p>3461</text:p>
                <draw:g>
                  <svg:desc>全鄉.B9:全鄉.B10</svg:desc>
                </draw:g>
              </table:table-cell>
              <table:table-cell office:value-type="float" office:value="3681">
                <text:p>3681</text:p>
                <draw:g>
                  <svg:desc>全鄉.B12:全鄉.B13</svg:desc>
                </draw:g>
              </table:table-cell>
              <table:table-cell office:value-type="float" office:value="3181">
                <text:p>3181</text:p>
                <draw:g>
                  <svg:desc>全鄉.B15:全鄉.B16</svg:desc>
                </draw:g>
              </table:table-cell>
              <table:table-cell office:value-type="float" office:value="3499">
                <text:p>3499</text:p>
                <draw:g>
                  <svg:desc>全鄉.B18:全鄉.B19</svg:desc>
                </draw:g>
              </table:table-cell>
              <table:table-cell office:value-type="float" office:value="2162">
                <text:p>2162</text:p>
                <draw:g>
                  <svg:desc>全鄉.B21:全鄉.B22</svg:desc>
                </draw:g>
              </table:table-cell>
              <table:table-cell office:value-type="float" office:value="1268">
                <text:p>1268</text:p>
                <draw:g>
                  <svg:desc>全鄉.B24:全鄉.B25</svg:desc>
                </draw:g>
              </table:table-cell>
              <table:table-cell office:value-type="float" office:value="577">
                <text:p>577</text:p>
                <draw:g>
                  <svg:desc>全鄉.B27:全鄉.B28</svg:desc>
                </draw:g>
              </table:table-cell>
              <table:table-cell office:value-type="float" office:value="39">
                <text:p>39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32">
                <text:p>1632</text:p>
              </table:table-cell>
              <table:table-cell office:value-type="float" office:value="2489">
                <text:p>2489</text:p>
              </table:table-cell>
              <table:table-cell office:value-type="float" office:value="3188">
                <text:p>3188</text:p>
              </table:table-cell>
              <table:table-cell office:value-type="float" office:value="3463">
                <text:p>3463</text:p>
              </table:table-cell>
              <table:table-cell office:value-type="float" office:value="2897">
                <text:p>2897</text:p>
              </table:table-cell>
              <table:table-cell office:value-type="float" office:value="3104">
                <text:p>3104</text:p>
              </table:table-cell>
              <table:table-cell office:value-type="float" office:value="2062">
                <text:p>2062</text:p>
              </table:table-cell>
              <table:table-cell office:value-type="float" office:value="1392">
                <text:p>1392</text:p>
              </table:table-cell>
              <table:table-cell office:value-type="float" office:value="804">
                <text:p>804</text:p>
              </table:table-cell>
              <table:table-cell office:value-type="float" office:value="119">
                <text:p>11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