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4年4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17" table:style-name="ce2">
            <text:p><text:s/>617<text:s/></text:p>
          </table:table-cell>
          <table:table-cell office:value-type="percentage" office:value="3.8299193047796401E-2" table:formula="msoxl:=B4/$B$24" table:style-name="ce5">
            <text:p>3.83%</text:p>
          </table:table-cell>
          <table:table-cell office:value-type="float" office:value="590" table:style-name="ce2">
            <text:p><text:s/>590<text:s/></text:p>
          </table:table-cell>
          <table:table-cell office:value-type="percentage" office:value="3.9765451236772935E-2" table:formula="msoxl:=D4/$D$24" table:style-name="ce5">
            <text:p>3.98%</text:p>
          </table:table-cell>
          <table:table-cell office:value-type="float" office:value="1207" table:formula="msoxl:=SUM(B4+D4)" table:style-name="ce2">
            <text:p><text:s/>1,207<text:s/></text:p>
          </table:table-cell>
          <table:table-cell office:value-type="percentage" office:value="3.9002164991760103E-2" table:formula="msoxl:=F4/$F$24" table:style-name="ce8">
            <text:p>3.9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650" table:style-name="ce2">
            <text:p><text:s/>650<text:s/></text:p>
          </table:table-cell>
          <table:table-cell office:value-type="percentage" office:value="4.0347610180012414E-2" table:formula="msoxl:=B5/$B$24" table:style-name="ce5">
            <text:p>4.03%</text:p>
          </table:table-cell>
          <table:table-cell office:value-type="float" office:value="592" table:style-name="ce2">
            <text:p><text:s/>592<text:s/></text:p>
          </table:table-cell>
          <table:table-cell office:value-type="percentage" office:value="3.9900249376558602E-2" table:formula="msoxl:=D5/$D$24" table:style-name="ce5">
            <text:p>3.99%</text:p>
          </table:table-cell>
          <table:table-cell office:value-type="float" office:value="1242" table:formula="msoxl:=SUM(B5+D5)" table:style-name="ce2">
            <text:p><text:s/>1,242<text:s/></text:p>
          </table:table-cell>
          <table:table-cell office:value-type="percentage" office:value="4.0133130836591591E-2" table:formula="msoxl:=F5/$F$24" table:style-name="ce8">
            <text:p>4.0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955" table:style-name="ce2">
            <text:p><text:s/>955<text:s/></text:p>
          </table:table-cell>
          <table:table-cell office:value-type="percentage" office:value="5.9279950341402855E-2" table:formula="msoxl:=B6/$B$24" table:style-name="ce5">
            <text:p>5.93%</text:p>
          </table:table-cell>
          <table:table-cell office:value-type="float" office:value="778" table:style-name="ce2">
            <text:p><text:s/>778<text:s/></text:p>
          </table:table-cell>
          <table:table-cell office:value-type="percentage" office:value="5.2436476376626004E-2" table:formula="msoxl:=D6/$D$24" table:style-name="ce5">
            <text:p>5.24%</text:p>
          </table:table-cell>
          <table:table-cell office:value-type="float" office:value="1733" table:formula="msoxl:=SUM(B6+D6)" table:style-name="ce2">
            <text:p><text:s/>1,733<text:s/></text:p>
          </table:table-cell>
          <table:table-cell office:value-type="percentage" office:value="5.5998965974084727E-2" table:formula="msoxl:=F6/$F$24" table:style-name="ce8">
            <text:p>5.6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53" table:style-name="ce2">
            <text:p><text:s/>1,053<text:s/></text:p>
          </table:table-cell>
          <table:table-cell office:value-type="percentage" office:value="6.5363128491620112E-2" table:formula="msoxl:=B7/$B$24" table:style-name="ce5">
            <text:p>6.54%</text:p>
          </table:table-cell>
          <table:table-cell office:value-type="float" office:value="998" table:style-name="ce2">
            <text:p><text:s/>998<text:s/></text:p>
          </table:table-cell>
          <table:table-cell office:value-type="percentage" office:value="6.7264271753049804E-2" table:formula="msoxl:=D7/$D$24" table:style-name="ce5">
            <text:p>6.73%</text:p>
          </table:table-cell>
          <table:table-cell office:value-type="float" office:value="2051" table:formula="msoxl:=SUM(B7+D7)" table:style-name="ce2">
            <text:p><text:s/>2,051<text:s/></text:p>
          </table:table-cell>
          <table:table-cell office:value-type="percentage" office:value="6.6274598507125082E-2" table:formula="msoxl:=F7/$F$24" table:style-name="ce8">
            <text:p>6.6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092" table:style-name="ce2">
            <text:p><text:s/>1,092<text:s/></text:p>
          </table:table-cell>
          <table:table-cell office:value-type="percentage" office:value="6.7783985102420855E-2" table:formula="msoxl:=B8/$B$24" table:style-name="ce5">
            <text:p>6.78%</text:p>
          </table:table-cell>
          <table:table-cell office:value-type="float" office:value="988" table:style-name="ce2">
            <text:p><text:s/>988<text:s/></text:p>
          </table:table-cell>
          <table:table-cell office:value-type="percentage" office:value="6.6590281054121458E-2" table:formula="msoxl:=D8/$D$24" table:style-name="ce5">
            <text:p>6.66%</text:p>
          </table:table-cell>
          <table:table-cell office:value-type="float" office:value="2080" table:formula="msoxl:=SUM(B8+D8)" table:style-name="ce2">
            <text:p><text:s/>2,080<text:s/></text:p>
          </table:table-cell>
          <table:table-cell office:value-type="percentage" office:value="6.7211684492842608E-2" table:formula="msoxl:=F8/$F$24" table:style-name="ce8">
            <text:p>6.7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102" table:style-name="ce2">
            <text:p><text:s/>1,102<text:s/></text:p>
          </table:table-cell>
          <table:table-cell office:value-type="percentage" office:value="6.8404717566728737E-2" table:formula="msoxl:=B9/$B$24" table:style-name="ce5">
            <text:p>6.84%</text:p>
          </table:table-cell>
          <table:table-cell office:value-type="float" office:value="1000" table:style-name="ce2">
            <text:p><text:s/>1,000<text:s/></text:p>
          </table:table-cell>
          <table:table-cell office:value-type="percentage" office:value="6.7399069892835478E-2" table:formula="msoxl:=D9/$D$24" table:style-name="ce5">
            <text:p>6.74%</text:p>
          </table:table-cell>
          <table:table-cell office:value-type="float" office:value="2102" table:formula="msoxl:=SUM(B9+D9)" table:style-name="ce2">
            <text:p><text:s/>2,102<text:s/></text:p>
          </table:table-cell>
          <table:table-cell office:value-type="percentage" office:value="6.7922577309593821E-2" table:formula="msoxl:=F9/$F$24" table:style-name="ce8">
            <text:p>6.7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384" table:style-name="ce2">
            <text:p><text:s/>1,384<text:s/></text:p>
          </table:table-cell>
          <table:table-cell office:value-type="percentage" office:value="8.5909373060211056E-2" table:formula="msoxl:=B10/$B$24" table:style-name="ce5">
            <text:p>8.59%</text:p>
          </table:table-cell>
          <table:table-cell office:value-type="float" office:value="1196" table:style-name="ce2">
            <text:p><text:s/>1,196<text:s/></text:p>
          </table:table-cell>
          <table:table-cell office:value-type="percentage" office:value="8.0609287591831238E-2" table:formula="msoxl:=D10/$D$24" table:style-name="ce5">
            <text:p>8.06%</text:p>
          </table:table-cell>
          <table:table-cell office:value-type="float" office:value="2580" table:formula="msoxl:=SUM(B10+D10)" table:style-name="ce2">
            <text:p><text:s/>2,580<text:s/></text:p>
          </table:table-cell>
          <table:table-cell office:value-type="percentage" office:value="8.336833941900669E-2" table:formula="msoxl:=F10/$F$24" table:style-name="ce8">
            <text:p>8.3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284" table:style-name="ce2">
            <text:p><text:s/>1,284<text:s/></text:p>
          </table:table-cell>
          <table:table-cell office:value-type="percentage" office:value="7.9702048417132215E-2" table:formula="msoxl:=B11/$B$24" table:style-name="ce5">
            <text:p>7.97%</text:p>
          </table:table-cell>
          <table:table-cell office:value-type="float" office:value="1192" table:style-name="ce2">
            <text:p><text:s/>1,192<text:s/></text:p>
          </table:table-cell>
          <table:table-cell office:value-type="percentage" office:value="8.0339691312259889E-2" table:formula="msoxl:=D11/$D$24" table:style-name="ce5">
            <text:p>8.03%</text:p>
          </table:table-cell>
          <table:table-cell office:value-type="float" office:value="2476" table:formula="msoxl:=SUM(B11+D11)" table:style-name="ce2">
            <text:p><text:s/>2,476<text:s/></text:p>
          </table:table-cell>
          <table:table-cell office:value-type="percentage" office:value="8.0007755194364552E-2" table:formula="msoxl:=F11/$F$24" table:style-name="ce8">
            <text:p>8.0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36" table:style-name="ce2">
            <text:p><text:s/>1,136<text:s/></text:p>
          </table:table-cell>
          <table:table-cell office:value-type="percentage" office:value="7.0515207945375538E-2" table:formula="msoxl:=B12/$B$24" table:style-name="ce5">
            <text:p>7.05%</text:p>
          </table:table-cell>
          <table:table-cell office:value-type="float" office:value="959" table:style-name="ce2">
            <text:p><text:s/>959<text:s/></text:p>
          </table:table-cell>
          <table:table-cell office:value-type="percentage" office:value="6.4635708027229219E-2" table:formula="msoxl:=D12/$D$24" table:style-name="ce5">
            <text:p>6.46%</text:p>
          </table:table-cell>
          <table:table-cell office:value-type="float" office:value="2095" table:formula="msoxl:=SUM(B12+D12)" table:style-name="ce2">
            <text:p><text:s/>2,095<text:s/></text:p>
          </table:table-cell>
          <table:table-cell office:value-type="percentage" office:value="6.7696384140627522E-2" table:formula="msoxl:=F12/$F$24" table:style-name="ce8">
            <text:p>6.7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100" table:style-name="ce2">
            <text:p><text:s/>1,100<text:s/></text:p>
          </table:table-cell>
          <table:table-cell office:value-type="percentage" office:value="6.8280571073867161E-2" table:formula="msoxl:=B13/$B$24" table:style-name="ce5">
            <text:p>6.83%</text:p>
          </table:table-cell>
          <table:table-cell office:value-type="float" office:value="923" table:style-name="ce2">
            <text:p><text:s/>923<text:s/></text:p>
          </table:table-cell>
          <table:table-cell office:value-type="percentage" office:value="6.2209341511087146E-2" table:formula="msoxl:=D13/$D$24" table:style-name="ce5">
            <text:p>6.22%</text:p>
          </table:table-cell>
          <table:table-cell office:value-type="float" office:value="2023" table:formula="msoxl:=SUM(B13+D13)" table:style-name="ce2">
            <text:p><text:s/>2,023<text:s/></text:p>
          </table:table-cell>
          <table:table-cell office:value-type="percentage" office:value="6.5369825831259901E-2" table:formula="msoxl:=F13/$F$24" table:style-name="ce8">
            <text:p>6.5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68" table:style-name="ce2">
            <text:p><text:s/>1,268<text:s/></text:p>
          </table:table-cell>
          <table:table-cell office:value-type="percentage" office:value="7.8708876474239603E-2" table:formula="msoxl:=B14/$B$24" table:style-name="ce5">
            <text:p>7.87%</text:p>
          </table:table-cell>
          <table:table-cell office:value-type="float" office:value="978" table:style-name="ce2">
            <text:p><text:s/>978<text:s/></text:p>
          </table:table-cell>
          <table:table-cell office:value-type="percentage" office:value="6.59162903551931E-2" table:formula="msoxl:=D14/$D$24" table:style-name="ce5">
            <text:p>6.59%</text:p>
          </table:table-cell>
          <table:table-cell office:value-type="float" office:value="2246" table:formula="msoxl:=SUM(B14+D14)" table:style-name="ce2">
            <text:p><text:s/>2,246<text:s/></text:p>
          </table:table-cell>
          <table:table-cell office:value-type="percentage" office:value="7.2575693928329077E-2" table:formula="msoxl:=F14/$F$24" table:style-name="ce8">
            <text:p>7.2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97" table:style-name="ce2">
            <text:p><text:s/>1,197<text:s/></text:p>
          </table:table-cell>
          <table:table-cell office:value-type="percentage" office:value="7.4301675977653636E-2" table:formula="msoxl:=B15/$B$24" table:style-name="ce5">
            <text:p>7.43%</text:p>
          </table:table-cell>
          <table:table-cell office:value-type="float" office:value="993" table:style-name="ce2">
            <text:p><text:s/>993<text:s/></text:p>
          </table:table-cell>
          <table:table-cell office:value-type="percentage" office:value="6.6927276403585631E-2" table:formula="msoxl:=D15/$D$24" table:style-name="ce5">
            <text:p>6.69%</text:p>
          </table:table-cell>
          <table:table-cell office:value-type="float" office:value="2190" table:formula="msoxl:=SUM(B15+D15)" table:style-name="ce2">
            <text:p><text:s/>2,190<text:s/></text:p>
          </table:table-cell>
          <table:table-cell office:value-type="percentage" office:value="7.07661485765987E-2" table:formula="msoxl:=F15/$F$24" table:style-name="ce8">
            <text:p>7.0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966" table:style-name="ce2">
            <text:p><text:s/>966<text:s/></text:p>
          </table:table-cell>
          <table:table-cell office:value-type="percentage" office:value="5.9962756052141526E-2" table:formula="msoxl:=B16/$B$24" table:style-name="ce5">
            <text:p>6.00%</text:p>
          </table:table-cell>
          <table:table-cell office:value-type="float" office:value="946" table:style-name="ce2">
            <text:p><text:s/>946<text:s/></text:p>
          </table:table-cell>
          <table:table-cell office:value-type="percentage" office:value="6.3759520118622362E-2" table:formula="msoxl:=D16/$D$24" table:style-name="ce5">
            <text:p>6.38%</text:p>
          </table:table-cell>
          <table:table-cell office:value-type="float" office:value="1912" table:formula="msoxl:=SUM(B16+D16)" table:style-name="ce2">
            <text:p><text:s/>1,912<text:s/></text:p>
          </table:table-cell>
          <table:table-cell office:value-type="percentage" office:value="6.1783048437651471E-2" table:formula="msoxl:=F16/$F$24" table:style-name="ce8">
            <text:p>6.1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697" table:style-name="ce2">
            <text:p><text:s/>697<text:s/></text:p>
          </table:table-cell>
          <table:table-cell office:value-type="percentage" office:value="4.3265052762259469E-2" table:formula="msoxl:=B17/$B$24" table:style-name="ce5">
            <text:p>4.33%</text:p>
          </table:table-cell>
          <table:table-cell office:value-type="float" office:value="623" table:style-name="ce2">
            <text:p><text:s/>623<text:s/></text:p>
          </table:table-cell>
          <table:table-cell office:value-type="percentage" office:value="4.1989620543236503E-2" table:formula="msoxl:=D17/$D$24" table:style-name="ce5">
            <text:p>4.20%</text:p>
          </table:table-cell>
          <table:table-cell office:value-type="float" office:value="1320" table:formula="msoxl:=SUM(B17+D17)" table:style-name="ce2">
            <text:p><text:s/>1,320<text:s/></text:p>
          </table:table-cell>
          <table:table-cell office:value-type="percentage" office:value="4.2653569005073187E-2" table:formula="msoxl:=F17/$F$24" table:style-name="ce8">
            <text:p>4.2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64" table:style-name="ce2">
            <text:p><text:s/>564<text:s/></text:p>
          </table:table-cell>
          <table:table-cell office:value-type="percentage" office:value="3.5009310986964616E-2" table:formula="msoxl:=B18/$B$24" table:style-name="ce5">
            <text:p>3.50%</text:p>
          </table:table-cell>
          <table:table-cell office:value-type="float" office:value="595" table:style-name="ce2">
            <text:p><text:s/>595<text:s/></text:p>
          </table:table-cell>
          <table:table-cell office:value-type="percentage" office:value="4.0102446586237107E-2" table:formula="msoxl:=D18/$D$24" table:style-name="ce5">
            <text:p>4.01%</text:p>
          </table:table-cell>
          <table:table-cell office:value-type="float" office:value="1159" table:formula="msoxl:=SUM(B18+D18)" table:style-name="ce2">
            <text:p><text:s/>1,159<text:s/></text:p>
          </table:table-cell>
          <table:table-cell office:value-type="percentage" office:value="3.7451126118848356E-2" table:formula="msoxl:=F18/$F$24" table:style-name="ce8">
            <text:p>3.7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89" table:style-name="ce2">
            <text:p><text:s/>489<text:s/></text:p>
          </table:table-cell>
          <table:table-cell office:value-type="percentage" office:value="3.0353817504655493E-2" table:formula="msoxl:=B19/$B$24" table:style-name="ce5">
            <text:p>3.04%</text:p>
          </table:table-cell>
          <table:table-cell office:value-type="float" office:value="588" table:style-name="ce2">
            <text:p><text:s/>588<text:s/></text:p>
          </table:table-cell>
          <table:table-cell office:value-type="percentage" office:value="3.963065309698726E-2" table:formula="msoxl:=D19/$D$24" table:style-name="ce5">
            <text:p>3.96%</text:p>
          </table:table-cell>
          <table:table-cell office:value-type="float" office:value="1077" table:formula="msoxl:=SUM(B19+D19)" table:style-name="ce2">
            <text:p><text:s/>1,077<text:s/></text:p>
          </table:table-cell>
          <table:table-cell office:value-type="percentage" office:value="3.4801434710957445E-2" table:formula="msoxl:=F19/$F$24" table:style-name="ce8">
            <text:p>3.4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38" table:style-name="ce2">
            <text:p><text:s/>338<text:s/></text:p>
          </table:table-cell>
          <table:table-cell office:value-type="percentage" office:value="2.0980757293606454E-2" table:formula="msoxl:=B20/$B$24" table:style-name="ce5">
            <text:p>2.10%</text:p>
          </table:table-cell>
          <table:table-cell office:value-type="float" office:value="466" table:style-name="ce2">
            <text:p><text:s/>466<text:s/></text:p>
          </table:table-cell>
          <table:table-cell office:value-type="percentage" office:value="3.1407966570061334E-2" table:formula="msoxl:=D20/$D$24" table:style-name="ce5">
            <text:p>3.14%</text:p>
          </table:table-cell>
          <table:table-cell office:value-type="float" office:value="804" table:formula="msoxl:=SUM(B20+D20)" table:style-name="ce2">
            <text:p><text:s/>804<text:s/></text:p>
          </table:table-cell>
          <table:table-cell office:value-type="percentage" office:value="2.5979901121271853E-2" table:formula="msoxl:=F20/$F$24" table:style-name="ce8">
            <text:p>2.6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68" table:style-name="ce2">
            <text:p><text:s/>168<text:s/></text:p>
          </table:table-cell>
          <table:table-cell office:value-type="percentage" office:value="1.0428305400372439E-2" table:formula="msoxl:=B21/$B$24" table:style-name="ce5">
            <text:p>1.04%</text:p>
          </table:table-cell>
          <table:table-cell office:value-type="float" office:value="298" table:style-name="ce2">
            <text:p><text:s/>298<text:s/></text:p>
          </table:table-cell>
          <table:table-cell office:value-type="percentage" office:value="2.0084922828064972E-2" table:formula="msoxl:=D21/$D$24" table:style-name="ce5">
            <text:p>2.01%</text:p>
          </table:table-cell>
          <table:table-cell office:value-type="float" office:value="466" table:formula="msoxl:=SUM(B21+D21)" table:style-name="ce2">
            <text:p><text:s/>466<text:s/></text:p>
          </table:table-cell>
          <table:table-cell office:value-type="percentage" office:value="1.5058002391184929E-2" table:formula="msoxl:=F21/$F$24" table:style-name="ce8">
            <text:p>1.5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4" table:style-name="ce2">
            <text:p><text:s/>44<text:s/></text:p>
          </table:table-cell>
          <table:table-cell office:value-type="percentage" office:value="2.7312228429546867E-3" table:formula="msoxl:=B22/$B$24" table:style-name="ce5">
            <text:p>0.27%</text:p>
          </table:table-cell>
          <table:table-cell office:value-type="float" office:value="103" table:style-name="ce2">
            <text:p><text:s/>103<text:s/></text:p>
          </table:table-cell>
          <table:table-cell office:value-type="percentage" office:value="6.9421041989620545E-3" table:formula="msoxl:=D22/$D$24" table:style-name="ce5">
            <text:p>0.69%</text:p>
          </table:table-cell>
          <table:table-cell office:value-type="float" office:value="147" table:formula="msoxl:=SUM(B22+D22)" table:style-name="ce2">
            <text:p><text:s/>147<text:s/></text:p>
          </table:table-cell>
          <table:table-cell office:value-type="percentage" office:value="4.7500565482922414E-3" table:formula="msoxl:=F22/$F$24" table:style-name="ce8">
            <text:p>0.4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6" table:style-name="ce2">
            <text:p><text:s/>6<text:s/></text:p>
          </table:table-cell>
          <table:table-cell office:value-type="percentage" office:value="3.7243947858472997E-4" table:formula="msoxl:=B23/$B$24" table:style-name="ce5">
            <text:p>0.04%</text:p>
          </table:table-cell>
          <table:table-cell office:value-type="float" office:value="31" table:style-name="ce2">
            <text:p><text:s/>31<text:s/></text:p>
          </table:table-cell>
          <table:table-cell office:value-type="percentage" office:value="2.0893711666778998E-3" table:formula="msoxl:=D23/$D$24" table:style-name="ce5">
            <text:p>0.21%</text:p>
          </table:table-cell>
          <table:table-cell office:value-type="float" office:value="37" table:formula="msoxl:=SUM(B23+D23)" table:style-name="ce2">
            <text:p><text:s/>37<text:s/></text:p>
          </table:table-cell>
          <table:table-cell office:value-type="percentage" office:value="1.1955924645361425E-3" table:formula="msoxl:=F23/$F$24" table:style-name="ce8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110" table:formula="msoxl:=SUM(B4:B23)" table:style-name="ce4">
            <text:p><text:s/>16,110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837" table:formula="msoxl:=SUM(D4:D23)" table:style-name="ce4">
            <text:p><text:s/>14,837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0947" table:formula="msoxl:=SUM(F4:F23)" table:style-name="ce4">
            <text:p><text:s/>30,947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4167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6:49:26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0pt" chart:style-name="Crt0">
        <chart:title svg:x="136.824094488189pt" svg:y="8.969370078740157pt" chart:style-name="CT00">
          <text:p text:style-name="a0" text:class-names="" text:cond-style-name="">埤頭鄉104年4月份現住人口按性別及年齡分統計圖</text:p>
        </chart:title>
        <chart:legend svg:x="631.0362992125985pt" svg:y="79.23062992125984pt" chart:style-name="Lgnd"/>
        <chart:plot-area svg:x="9.291102362204725pt" svg:y="49.9944094488189pt" svg:width="708.4288976377953pt" svg:height="351.6937007874016pt" chart:style-name="Plt0">
          <chart:axis chart:dimension="x" chart:name="primary-x" chart:style-name="Axs0">
            <chart:title svg:x="372.3413385826772pt" svg:y="412.596456692913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19763779527559pt" svg:y="235.449291338582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