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845" calcext:value-type="float">
            <text:p>184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9" calcext:value-type="float">
            <text:p>189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1" calcext:value-type="float">
            <text:p>165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9" calcext:value-type="float">
            <text:p>169</text:p>
          </table:table-cell>
          <table:table-cell table:style-name="ce26" office:value-type="float" office:value="177" calcext:value-type="float">
            <text:p>1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753" calcext:value-type="float">
            <text:p>275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25" calcext:value-type="float">
            <text:p>325</text:p>
          </table:table-cell>
          <table:table-cell table:style-name="ce25" office:value-type="float" office:value="312" calcext:value-type="float">
            <text:p>3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581" calcext:value-type="float">
            <text:p>258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9" calcext:value-type="float">
            <text:p>309</text:p>
          </table:table-cell>
          <table:table-cell table:style-name="ce26"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464" calcext:value-type="float">
            <text:p>346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24" calcext:value-type="float">
            <text:p>324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68" calcext:value-type="float">
            <text:p>3168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85" calcext:value-type="float">
            <text:p>285</text:p>
          </table:table-cell>
          <table:table-cell table:style-name="ce26" office:value-type="float" office:value="324" calcext:value-type="float">
            <text:p>3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13" calcext:value-type="float">
            <text:p>371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49" calcext:value-type="float">
            <text:p>349</text:p>
          </table:table-cell>
          <table:table-cell table:style-name="ce25" office:value-type="float" office:value="324" calcext:value-type="float">
            <text:p>32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77" calcext:value-type="float">
            <text:p>3477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48" calcext:value-type="float">
            <text:p>348</text:p>
          </table:table-cell>
          <table:table-cell table:style-name="ce26" office:value-type="float" office:value="302" calcext:value-type="float">
            <text:p>30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23" calcext:value-type="float">
            <text:p>322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" table:style-name="ce13" office:value-type="float" office:value="322" calcext:value-type="float">
            <text:p>32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35" calcext:value-type="float">
            <text:p>335</text:p>
          </table:table-cell>
          <table:table-cell table:style-name="ce25" office:value-type="float" office:value="340" calcext:value-type="float">
            <text:p>3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35" calcext:value-type="float">
            <text:p>2935</text:p>
          </table:table-cell>
          <table:table-cell table:number-columns-repeated="2" table:style-name="ce14" office:value-type="float" office:value="279" calcext:value-type="float">
            <text:p>27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13" calcext:value-type="float">
            <text:p>313</text:p>
          </table:table-cell>
          <table:table-cell table:number-columns-repeated="2" table:style-name="ce14" office:value-type="float" office:value="285" calcext:value-type="float">
            <text:p>285</text:p>
          </table:table-cell>
          <table:table-cell table:style-name="ce14" office:value-type="float" office:value="320" calcext:value-type="float">
            <text:p>320</text:p>
          </table:table-cell>
          <table:table-cell table:style-name="ce26" office:value-type="float" office:value="308" calcext:value-type="float">
            <text:p>3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59" calcext:value-type="float">
            <text:p>345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05" calcext:value-type="float">
            <text:p>305</text:p>
          </table:table-cell>
          <table:table-cell table:style-name="ce25" office:value-type="float" office:value="301" calcext:value-type="float">
            <text:p>30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77" calcext:value-type="float">
            <text:p>307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84" calcext:value-type="float">
            <text:p>284</text:p>
          </table:table-cell>
          <table:table-cell table:style-name="ce26" office:value-type="float" office:value="268" calcext:value-type="float">
            <text:p>2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120" calcext:value-type="float">
            <text:p>212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11" calcext:value-type="float">
            <text:p>111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01" calcext:value-type="float">
            <text:p>200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24" calcext:value-type="float">
            <text:p>124</text:p>
          </table:table-cell>
          <table:table-cell table:style-name="ce26" office:value-type="float" office:value="106" calcext:value-type="float">
            <text:p>1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69" calcext:value-type="float">
            <text:p>126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10" calcext:value-type="float">
            <text:p>141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35" calcext:value-type="float">
            <text:p>135</text:p>
          </table:table-cell>
          <table:table-cell table:style-name="ce26" office:value-type="float" office:value="115" calcext:value-type="float">
            <text:p>115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75" calcext:value-type="float">
            <text:p>57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96" calcext:value-type="float">
            <text:p>79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2" calcext:value-type="float">
            <text:p>1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674" calcext:value-type="float">
            <text:p>4367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465" calcext:value-type="float">
            <text:p>224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209" calcext:value-type="float">
            <text:p>2120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4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845" calcext:value-type="float">
            <text:p>1845</text:p>
          </table:table-cell>
          <table:table-cell table:style-name="ce13" table:formula="of:=[$全鄉.B6]" office:value-type="float" office:value="2753" calcext:value-type="float">
            <text:p>2753</text:p>
          </table:table-cell>
          <table:table-cell table:style-name="ce13" table:formula="of:=[$全鄉.B9]" office:value-type="float" office:value="3464" calcext:value-type="float">
            <text:p>3464</text:p>
          </table:table-cell>
          <table:table-cell table:style-name="ce13" table:formula="of:=[$全鄉.B12]" office:value-type="float" office:value="3713" calcext:value-type="float">
            <text:p>3713</text:p>
          </table:table-cell>
          <table:table-cell table:style-name="ce13" table:formula="of:=[$全鄉.B15]" office:value-type="float" office:value="3223" calcext:value-type="float">
            <text:p>3223</text:p>
          </table:table-cell>
          <table:table-cell table:style-name="ce13" table:formula="of:=[$全鄉.B18]" office:value-type="float" office:value="3459" calcext:value-type="float">
            <text:p>3459</text:p>
          </table:table-cell>
          <table:table-cell table:style-name="ce13" table:formula="of:=[$全鄉.B21]" office:value-type="float" office:value="2120" calcext:value-type="float">
            <text:p>2120</text:p>
          </table:table-cell>
          <table:table-cell table:style-name="ce13" table:formula="of:=[$全鄉.B24]" office:value-type="float" office:value="1269" calcext:value-type="float">
            <text:p>1269</text:p>
          </table:table-cell>
          <table:table-cell table:style-name="ce13" table:formula="of:=[$全鄉.B27]" office:value-type="float" office:value="575" calcext:value-type="float">
            <text:p>575</text:p>
          </table:table-cell>
          <table:table-cell table:style-name="ce13" table:formula="of:=[$全鄉.B30]" office:value-type="float" office:value="44" calcext:value-type="float">
            <text:p>44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465" calcext:value-type="float">
            <text:p>22465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1" calcext:value-type="float">
            <text:p>1651</text:p>
          </table:table-cell>
          <table:table-cell table:style-name="ce13" table:formula="of:=[$全鄉.B7]" office:value-type="float" office:value="2581" calcext:value-type="float">
            <text:p>2581</text:p>
          </table:table-cell>
          <table:table-cell table:style-name="ce13" table:formula="of:=[$全鄉.B10]" office:value-type="float" office:value="3168" calcext:value-type="float">
            <text:p>3168</text:p>
          </table:table-cell>
          <table:table-cell table:style-name="ce13" table:formula="of:=[$全鄉.B13]" office:value-type="float" office:value="3477" calcext:value-type="float">
            <text:p>3477</text:p>
          </table:table-cell>
          <table:table-cell table:style-name="ce13" table:formula="of:=[$全鄉.B16]" office:value-type="float" office:value="2935" calcext:value-type="float">
            <text:p>2935</text:p>
          </table:table-cell>
          <table:table-cell table:style-name="ce13" table:formula="of:=[$全鄉.B19]" office:value-type="float" office:value="3077" calcext:value-type="float">
            <text:p>3077</text:p>
          </table:table-cell>
          <table:table-cell table:style-name="ce13" table:formula="of:=[$全鄉.B22]" office:value-type="float" office:value="2001" calcext:value-type="float">
            <text:p>2001</text:p>
          </table:table-cell>
          <table:table-cell table:style-name="ce13" table:formula="of:=[$全鄉.B25]" office:value-type="float" office:value="1410" calcext:value-type="float">
            <text:p>1410</text:p>
          </table:table-cell>
          <table:table-cell table:style-name="ce13" table:formula="of:=[$全鄉.B28]" office:value-type="float" office:value="796" calcext:value-type="float">
            <text:p>796</text:p>
          </table:table-cell>
          <table:table-cell table:style-name="ce13" table:formula="of:=[$全鄉.B31]" office:value-type="float" office:value="112" calcext:value-type="float">
            <text:p>112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209" calcext:value-type="float">
            <text:p>2120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96" calcext:value-type="float">
            <text:p>3496</text:p>
          </table:table-cell>
          <table:table-cell table:style-name="ce23" table:formula="of:=[.C3]+[.C4]" office:value-type="float" office:value="5334" calcext:value-type="float">
            <text:p>5334</text:p>
          </table:table-cell>
          <table:table-cell table:style-name="ce23" table:formula="of:=[.D3]+[.D4]" office:value-type="float" office:value="6632" calcext:value-type="float">
            <text:p>6632</text:p>
          </table:table-cell>
          <table:table-cell table:style-name="ce23" table:formula="of:=[.E3]+[.E4]" office:value-type="float" office:value="7190" calcext:value-type="float">
            <text:p>7190</text:p>
          </table:table-cell>
          <table:table-cell table:style-name="ce23" table:formula="of:=[.F3]+[.F4]" office:value-type="float" office:value="6158" calcext:value-type="float">
            <text:p>6158</text:p>
          </table:table-cell>
          <table:table-cell table:style-name="ce23" table:formula="of:=[.G3]+[.G4]" office:value-type="float" office:value="6536" calcext:value-type="float">
            <text:p>6536</text:p>
          </table:table-cell>
          <table:table-cell table:style-name="ce23" table:formula="of:=[.H3]+[.H4]" office:value-type="float" office:value="4121" calcext:value-type="float">
            <text:p>4121</text:p>
          </table:table-cell>
          <table:table-cell table:style-name="ce23" table:formula="of:=[.I3]+[.I4]" office:value-type="float" office:value="2679" calcext:value-type="float">
            <text:p>2679</text:p>
          </table:table-cell>
          <table:table-cell table:style-name="ce23" table:formula="of:=[.J3]+[.J4]" office:value-type="float" office:value="1371" calcext:value-type="float">
            <text:p>1371</text:p>
          </table:table-cell>
          <table:table-cell table:style-name="ce23" table:formula="of:=[.K3]+[.K4]" office:value-type="float" office:value="156" calcext:value-type="float">
            <text:p>156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674" calcext:value-type="float">
            <text:p>43674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1" calcext:value-type="float">
            <text:p>1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7" calcext:value-type="float">
            <text:p>7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4" calcext:value-type="float">
            <text:p>14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5" calcext:value-type="float">
            <text:p>73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9" calcext:value-type="float">
            <text:p>6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2" calcext:value-type="float">
            <text:p>6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64" calcext:value-type="float">
            <text:p>8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4" calcext:value-type="float">
            <text:p>4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0" calcext:value-type="float">
            <text:p>40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60" calcext:value-type="float">
            <text:p>1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15" calcext:value-type="float">
            <text:p>1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5" calcext:value-type="float">
            <text:p>2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3" calcext:value-type="float">
            <text:p>1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8" calcext:value-type="float">
            <text:p>2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55" calcext:value-type="float">
            <text:p>2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73" calcext:value-type="float">
            <text:p>27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7" calcext:value-type="float">
            <text:p>26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8" calcext:value-type="float">
            <text:p>2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7" calcext:value-type="float">
            <text:p>2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4" calcext:value-type="float">
            <text:p>2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8" calcext:value-type="float">
            <text:p>26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59" calcext:value-type="float">
            <text:p>1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8" calcext:value-type="float">
            <text:p>1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65" calcext:value-type="float">
            <text:p>32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37" calcext:value-type="float">
            <text:p>16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28" calcext:value-type="float">
            <text:p>162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0" calcext:value-type="float">
            <text:p>121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8" calcext:value-type="float">
            <text:p>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2" calcext:value-type="float">
            <text:p>58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38" calcext:value-type="float">
            <text:p>12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7" calcext:value-type="float">
            <text:p>6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1" calcext:value-type="float">
            <text:p>5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4" calcext:value-type="float">
            <text:p>1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1" calcext:value-type="float">
            <text:p>2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6" calcext:value-type="float">
            <text:p>17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35" calcext:value-type="float">
            <text:p>2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9" calcext:value-type="float">
            <text:p>2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0" calcext:value-type="float">
            <text:p>2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61" calcext:value-type="float">
            <text:p>1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4" calcext:value-type="float">
            <text:p>20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1" calcext:value-type="float">
            <text:p>1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4" calcext:value-type="float">
            <text:p>1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502" calcext:value-type="float">
            <text:p>25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99" calcext:value-type="float">
            <text:p>12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3" calcext:value-type="float">
            <text:p>12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8" calcext:value-type="float">
            <text:p>1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4" calcext:value-type="float">
            <text:p>15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9" calcext:value-type="float">
            <text:p>1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4" calcext:value-type="float">
            <text:p>1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6" calcext:value-type="float">
            <text:p>1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7" calcext:value-type="float">
            <text:p>5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4" calcext:value-type="float">
            <text:p>4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9" calcext:value-type="float">
            <text:p>177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5" calcext:value-type="float">
            <text:p>90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4" calcext:value-type="float">
            <text:p>8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1" calcext:value-type="float">
            <text:p>4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23" calcext:value-type="float">
            <text:p>132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9" calcext:value-type="float">
            <text:p>6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4" calcext:value-type="float">
            <text:p>6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6" calcext:value-type="float">
            <text:p>1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1" calcext:value-type="float">
            <text:p>1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5" calcext:value-type="float">
            <text:p>2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04" calcext:value-type="float">
            <text:p>2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9" calcext:value-type="float">
            <text:p>2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8" calcext:value-type="float">
            <text:p>2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8" calcext:value-type="float">
            <text:p>2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4" calcext:value-type="float">
            <text:p>27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46" calcext:value-type="float">
            <text:p>2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36" calcext:value-type="float">
            <text:p>2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6" calcext:value-type="float">
            <text:p>2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2" calcext:value-type="float">
            <text:p>2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4" calcext:value-type="float">
            <text:p>17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5" calcext:value-type="float">
            <text:p>2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0" calcext:value-type="float">
            <text:p>12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4" calcext:value-type="float">
            <text:p>12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94" calcext:value-type="float">
            <text:p>33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91" calcext:value-type="float">
            <text:p>169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703" calcext:value-type="float">
            <text:p>17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6" calcext:value-type="float">
            <text:p>10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1" calcext:value-type="float">
            <text:p>10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5" calcext:value-type="float">
            <text:p>1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5" calcext:value-type="float">
            <text:p>1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11" calcext:value-type="float">
            <text:p>15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84" calcext:value-type="float">
            <text:p>7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27" calcext:value-type="float">
            <text:p>7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5" calcext:value-type="float">
            <text:p>8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3" calcext:value-type="float">
            <text:p>5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5" calcext:value-type="float">
            <text:p>4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0" calcext:value-type="float">
            <text:p>115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6" calcext:value-type="float">
            <text:p>57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4" calcext:value-type="float">
            <text:p>5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1" calcext:value-type="float">
            <text:p>10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9" calcext:value-type="float">
            <text:p>11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13" calcext:value-type="float">
            <text:p>6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86" calcext:value-type="float">
            <text:p>58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0" calcext:value-type="float">
            <text:p>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4" calcext:value-type="float">
            <text:p>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2" calcext:value-type="float">
            <text:p>112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2" calcext:value-type="float">
            <text:p>5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0" calcext:value-type="float">
            <text:p>5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7" calcext:value-type="float">
            <text:p>8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9" calcext:value-type="float">
            <text:p>14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6" calcext:value-type="float">
            <text:p>1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01" calcext:value-type="float">
            <text:p>150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5" calcext:value-type="float">
            <text:p>7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6" calcext:value-type="float">
            <text:p>73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2" calcext:value-type="float">
            <text:p>1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9" calcext:value-type="float">
            <text:p>1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8" calcext:value-type="float">
            <text:p>10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2" calcext:value-type="float">
            <text:p>1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8" calcext:value-type="float">
            <text:p>147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61" calcext:value-type="float">
            <text:p>76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17" calcext:value-type="float">
            <text:p>71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5" calcext:value-type="float">
            <text:p>10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76" calcext:value-type="float">
            <text:p>12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9" calcext:value-type="float">
            <text:p>64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7" calcext:value-type="float">
            <text:p>62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8" calcext:value-type="float">
            <text:p>1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4" calcext:value-type="float">
            <text:p>10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6" calcext:value-type="float">
            <text:p>13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50" calcext:value-type="float">
            <text:p>15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9" calcext:value-type="float">
            <text:p>1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3" calcext:value-type="float">
            <text:p>6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2" calcext:value-type="float">
            <text:p>16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72" calcext:value-type="float">
            <text:p>8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70" calcext:value-type="float">
            <text:p>7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8" calcext:value-type="float">
            <text:p>11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3" calcext:value-type="float">
            <text:p>59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5" calcext:value-type="float">
            <text:p>55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3" calcext:value-type="float">
            <text:p>27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29" calcext:value-type="float">
            <text:p>22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7" calcext:value-type="float">
            <text:p>36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58" calcext:value-type="float">
            <text:p>3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66" calcext:value-type="float">
            <text:p>4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4" calcext:value-type="float">
            <text:p>424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0" calcext:value-type="float">
            <text:p>52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47" calcext:value-type="float">
            <text:p>4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1" calcext:value-type="float">
            <text:p>3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6" calcext:value-type="float">
            <text:p>3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31" calcext:value-type="float">
            <text:p>4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5" calcext:value-type="float">
            <text:p>4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5" calcext:value-type="float">
            <text:p>2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2" calcext:value-type="float">
            <text:p>2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4" calcext:value-type="float">
            <text:p>1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0" calcext:value-type="float">
            <text:p>1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7" calcext:value-type="float">
            <text:p>552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43" calcext:value-type="float">
            <text:p>284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4" calcext:value-type="float">
            <text:p>268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02" calcext:value-type="float">
            <text:p>10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4" calcext:value-type="float">
            <text:p>1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9" calcext:value-type="float">
            <text:p>1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3" calcext:value-type="float">
            <text:p>1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77" calcext:value-type="float">
            <text:p>1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00" calcext:value-type="float">
            <text:p>20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7" calcext:value-type="float">
            <text:p>18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6" calcext:value-type="float">
            <text:p>206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0" calcext:value-type="float">
            <text:p>1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86" calcext:value-type="float">
            <text:p>1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3" calcext:value-type="float">
            <text:p>1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4" calcext:value-type="float">
            <text:p>9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0" calcext:value-type="float">
            <text:p>248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7" calcext:value-type="float">
            <text:p>12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3" calcext:value-type="float">
            <text:p>121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12" calcext:value-type="float">
            <text:p>101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7" calcext:value-type="float">
            <text:p>53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5" calcext:value-type="float">
            <text:p>47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5" calcext:value-type="float">
            <text:p>1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8" calcext:value-type="float">
            <text:p>1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8" calcext:value-type="float">
            <text:p>13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2" calcext:value-type="float">
            <text:p>17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0" calcext:value-type="float">
            <text:p>1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7" calcext:value-type="float">
            <text:p>14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09" calcext:value-type="float">
            <text:p>190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8" calcext:value-type="float">
            <text:p>98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21" calcext:value-type="float">
            <text:p>92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2" calcext:value-type="float">
            <text:p>1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0" calcext:value-type="float">
            <text:p>1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7" calcext:value-type="float">
            <text:p>1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0" calcext:value-type="float">
            <text:p>1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9" calcext:value-type="float">
            <text:p>1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1" calcext:value-type="float">
            <text:p>1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8" calcext:value-type="float">
            <text:p>1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6" calcext:value-type="float">
            <text:p>1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2" calcext:value-type="float">
            <text:p>19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1" calcext:value-type="float">
            <text:p>10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01" calcext:value-type="float">
            <text:p>9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4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1" calcext:value-type="float">
            <text:p>1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5" calcext:value-type="float">
            <text:p>1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2" calcext:value-type="float">
            <text:p>1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6" calcext:value-type="float">
            <text:p>1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6" calcext:value-type="float">
            <text:p>1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0" calcext:value-type="float">
            <text:p>9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88" calcext:value-type="float">
            <text:p>178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9" calcext:value-type="float">
            <text:p>9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9" calcext:value-type="float">
            <text:p>8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6:01.380000000</dc:date>
    <meta:print-date>2015-03-11T08:51:15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707cm" svg:width="8.797cm" svg:height="3.94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96">
                <text:p>3496</text:p>
                <draw:g>
                  <svg:desc>依男女.B5:依男女.L5</svg:desc>
                </draw:g>
              </table:table-cell>
              <table:table-cell office:value-type="float" office:value="5334">
                <text:p>5334</text:p>
              </table:table-cell>
              <table:table-cell office:value-type="float" office:value="6632">
                <text:p>6632</text:p>
              </table:table-cell>
              <table:table-cell office:value-type="float" office:value="7190">
                <text:p>7190</text:p>
              </table:table-cell>
              <table:table-cell office:value-type="float" office:value="6158">
                <text:p>6158</text:p>
              </table:table-cell>
              <table:table-cell office:value-type="float" office:value="6536">
                <text:p>6536</text:p>
              </table:table-cell>
              <table:table-cell office:value-type="float" office:value="4121">
                <text:p>4121</text:p>
              </table:table-cell>
              <table:table-cell office:value-type="float" office:value="2679">
                <text:p>2679</text:p>
              </table:table-cell>
              <table:table-cell office:value-type="float" office:value="1371">
                <text:p>1371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845">
                <text:p>1845</text:p>
                <draw:g>
                  <svg:desc>全鄉.B3:全鄉.B4</svg:desc>
                </draw:g>
              </table:table-cell>
              <table:table-cell office:value-type="float" office:value="2753">
                <text:p>2753</text:p>
                <draw:g>
                  <svg:desc>全鄉.B6:全鄉.B7</svg:desc>
                </draw:g>
              </table:table-cell>
              <table:table-cell office:value-type="float" office:value="3464">
                <text:p>3464</text:p>
                <draw:g>
                  <svg:desc>全鄉.B9:全鄉.B10</svg:desc>
                </draw:g>
              </table:table-cell>
              <table:table-cell office:value-type="float" office:value="3713">
                <text:p>3713</text:p>
                <draw:g>
                  <svg:desc>全鄉.B12:全鄉.B13</svg:desc>
                </draw:g>
              </table:table-cell>
              <table:table-cell office:value-type="float" office:value="3223">
                <text:p>3223</text:p>
                <draw:g>
                  <svg:desc>全鄉.B15:全鄉.B16</svg:desc>
                </draw:g>
              </table:table-cell>
              <table:table-cell office:value-type="float" office:value="3459">
                <text:p>3459</text:p>
                <draw:g>
                  <svg:desc>全鄉.B18:全鄉.B19</svg:desc>
                </draw:g>
              </table:table-cell>
              <table:table-cell office:value-type="float" office:value="2120">
                <text:p>2120</text:p>
                <draw:g>
                  <svg:desc>全鄉.B21:全鄉.B22</svg:desc>
                </draw:g>
              </table:table-cell>
              <table:table-cell office:value-type="float" office:value="1269">
                <text:p>1269</text:p>
                <draw:g>
                  <svg:desc>全鄉.B24:全鄉.B25</svg:desc>
                </draw:g>
              </table:table-cell>
              <table:table-cell office:value-type="float" office:value="575">
                <text:p>575</text:p>
                <draw:g>
                  <svg:desc>全鄉.B27:全鄉.B28</svg:desc>
                </draw:g>
              </table:table-cell>
              <table:table-cell office:value-type="float" office:value="44">
                <text:p>44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1">
                <text:p>1651</text:p>
              </table:table-cell>
              <table:table-cell office:value-type="float" office:value="2581">
                <text:p>2581</text:p>
              </table:table-cell>
              <table:table-cell office:value-type="float" office:value="3168">
                <text:p>3168</text:p>
              </table:table-cell>
              <table:table-cell office:value-type="float" office:value="3477">
                <text:p>3477</text:p>
              </table:table-cell>
              <table:table-cell office:value-type="float" office:value="2935">
                <text:p>2935</text:p>
              </table:table-cell>
              <table:table-cell office:value-type="float" office:value="3077">
                <text:p>3077</text:p>
              </table:table-cell>
              <table:table-cell office:value-type="float" office:value="2001">
                <text:p>2001</text:p>
              </table:table-cell>
              <table:table-cell office:value-type="float" office:value="1410">
                <text:p>1410</text:p>
              </table:table-cell>
              <table:table-cell office:value-type="float" office:value="796">
                <text:p>796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