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860" calcext:value-type="float">
            <text:p>186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3" calcext:value-type="float">
            <text:p>193</text:p>
          </table:table-cell>
          <table:table-cell table:style-name="ce25" office:value-type="float" office:value="212" calcext:value-type="float">
            <text:p>21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69" calcext:value-type="float">
            <text:p>1669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2" table:style-name="ce14" office:value-type="float" office:value="167" calcext:value-type="float">
            <text:p>167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70" calcext:value-type="float">
            <text:p>170</text:p>
          </table:table-cell>
          <table:table-cell table:style-name="ce26" office:value-type="float" office:value="189" calcext:value-type="float">
            <text:p>18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772" calcext:value-type="float">
            <text:p>277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24" calcext:value-type="float">
            <text:p>324</text:p>
          </table:table-cell>
          <table:table-cell table:style-name="ce25" office:value-type="float" office:value="320" calcext:value-type="float">
            <text:p>32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600" calcext:value-type="float">
            <text:p>2600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10" calcext:value-type="float">
            <text:p>310</text:p>
          </table:table-cell>
          <table:table-cell table:style-name="ce26" office:value-type="float" office:value="340" calcext:value-type="float">
            <text:p>3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476" calcext:value-type="float">
            <text:p>347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64" calcext:value-type="float">
            <text:p>364</text:p>
          </table:table-cell>
          <table:table-cell table:style-name="ce25" office:value-type="float" office:value="325" calcext:value-type="float">
            <text:p>32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80" calcext:value-type="float">
            <text:p>3180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91" calcext:value-type="float">
            <text:p>291</text:p>
          </table:table-cell>
          <table:table-cell table:style-name="ce26" office:value-type="float" office:value="331" calcext:value-type="float">
            <text:p>33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44" calcext:value-type="float">
            <text:p>3744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32" calcext:value-type="float">
            <text:p>332</text:p>
          </table:table-cell>
          <table:table-cell table:style-name="ce25" office:value-type="float" office:value="351" calcext:value-type="float">
            <text:p>35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57" calcext:value-type="float">
            <text:p>3457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50" calcext:value-type="float">
            <text:p>350</text:p>
          </table:table-cell>
          <table:table-cell table:number-columns-repeated="2" table:style-name="ce14" office:value-type="float" office:value="324" calcext:value-type="float">
            <text:p>324</text:p>
          </table:table-cell>
          <table:table-cell table:style-name="ce14" office:value-type="float" office:value="347" calcext:value-type="float">
            <text:p>347</text:p>
          </table:table-cell>
          <table:table-cell table:style-name="ce26" office:value-type="float" office:value="277" calcext:value-type="float">
            <text:p>27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21" calcext:value-type="float">
            <text:p>3221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45" calcext:value-type="float">
            <text:p>345</text:p>
          </table:table-cell>
          <table:table-cell table:style-name="ce25" office:value-type="float" office:value="340" calcext:value-type="float">
            <text:p>34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42" calcext:value-type="float">
            <text:p>2942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07" calcext:value-type="float">
            <text:p>307</text:p>
          </table:table-cell>
          <table:table-cell table:style-name="ce26" office:value-type="float" office:value="300" calcext:value-type="float">
            <text:p>3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74" calcext:value-type="float">
            <text:p>347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2" table:style-name="ce13" office:value-type="float" office:value="347" calcext:value-type="float">
            <text:p>34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49" calcext:value-type="float">
            <text:p>349</text:p>
          </table:table-cell>
          <table:table-cell table:style-name="ce25" office:value-type="float" office:value="299" calcext:value-type="float">
            <text:p>29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080" calcext:value-type="float">
            <text:p>3080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00" calcext:value-type="float">
            <text:p>300</text:p>
          </table:table-cell>
          <table:table-cell table:style-name="ce26" office:value-type="float" office:value="254" calcext:value-type="float">
            <text:p>25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054" calcext:value-type="float">
            <text:p>2054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00" calcext:value-type="float">
            <text:p>100</text:p>
          </table:table-cell>
          <table:table-cell table:style-name="ce25" office:value-type="float" office:value="108" calcext:value-type="float">
            <text:p>10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967" calcext:value-type="float">
            <text:p>1967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17" calcext:value-type="float">
            <text:p>117</text:p>
          </table:table-cell>
          <table:table-cell table:style-name="ce26" office:value-type="float" office:value="108" calcext:value-type="float">
            <text:p>10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79" calcext:value-type="float">
            <text:p>127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4" calcext:value-type="float">
            <text:p>104</text:p>
          </table:table-cell>
          <table:table-cell table:style-name="ce25" office:value-type="float" office:value="99" calcext:value-type="float">
            <text:p>9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19" calcext:value-type="float">
            <text:p>1419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33" calcext:value-type="float">
            <text:p>133</text:p>
          </table:table-cell>
          <table:table-cell table:style-name="ce26" office:value-type="float" office:value="123" calcext:value-type="float">
            <text:p>123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60" calcext:value-type="float">
            <text:p>56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79" calcext:value-type="float">
            <text:p>779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6" calcext:value-type="float">
            <text:p>46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8" calcext:value-type="float">
            <text:p>108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687" calcext:value-type="float">
            <text:p>4368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485" calcext:value-type="float">
            <text:p>2248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202" calcext:value-type="float">
            <text:p>2120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3</text:span><text:span text:style-name="T6">年</text:span><text:span text:style-name="T7">10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60" calcext:value-type="float">
            <text:p>1860</text:p>
          </table:table-cell>
          <table:table-cell table:style-name="ce13" table:formula="of:=[$全鄉.B6]" office:value-type="float" office:value="2772" calcext:value-type="float">
            <text:p>2772</text:p>
          </table:table-cell>
          <table:table-cell table:style-name="ce13" table:formula="of:=[$全鄉.B9]" office:value-type="float" office:value="3476" calcext:value-type="float">
            <text:p>3476</text:p>
          </table:table-cell>
          <table:table-cell table:style-name="ce13" table:formula="of:=[$全鄉.B12]" office:value-type="float" office:value="3744" calcext:value-type="float">
            <text:p>3744</text:p>
          </table:table-cell>
          <table:table-cell table:style-name="ce13" table:formula="of:=[$全鄉.B15]" office:value-type="float" office:value="3221" calcext:value-type="float">
            <text:p>3221</text:p>
          </table:table-cell>
          <table:table-cell table:style-name="ce13" table:formula="of:=[$全鄉.B18]" office:value-type="float" office:value="3474" calcext:value-type="float">
            <text:p>3474</text:p>
          </table:table-cell>
          <table:table-cell table:style-name="ce13" table:formula="of:=[$全鄉.B21]" office:value-type="float" office:value="2054" calcext:value-type="float">
            <text:p>2054</text:p>
          </table:table-cell>
          <table:table-cell table:style-name="ce13" table:formula="of:=[$全鄉.B24]" office:value-type="float" office:value="1279" calcext:value-type="float">
            <text:p>1279</text:p>
          </table:table-cell>
          <table:table-cell table:style-name="ce13" table:formula="of:=[$全鄉.B27]" office:value-type="float" office:value="560" calcext:value-type="float">
            <text:p>560</text:p>
          </table:table-cell>
          <table:table-cell table:style-name="ce13" table:formula="of:=[$全鄉.B30]" office:value-type="float" office:value="45" calcext:value-type="float">
            <text:p>45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485" calcext:value-type="float">
            <text:p>22485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69" calcext:value-type="float">
            <text:p>1669</text:p>
          </table:table-cell>
          <table:table-cell table:style-name="ce13" table:formula="of:=[$全鄉.B7]" office:value-type="float" office:value="2600" calcext:value-type="float">
            <text:p>2600</text:p>
          </table:table-cell>
          <table:table-cell table:style-name="ce13" table:formula="of:=[$全鄉.B10]" office:value-type="float" office:value="3180" calcext:value-type="float">
            <text:p>3180</text:p>
          </table:table-cell>
          <table:table-cell table:style-name="ce13" table:formula="of:=[$全鄉.B13]" office:value-type="float" office:value="3457" calcext:value-type="float">
            <text:p>3457</text:p>
          </table:table-cell>
          <table:table-cell table:style-name="ce13" table:formula="of:=[$全鄉.B16]" office:value-type="float" office:value="2942" calcext:value-type="float">
            <text:p>2942</text:p>
          </table:table-cell>
          <table:table-cell table:style-name="ce13" table:formula="of:=[$全鄉.B19]" office:value-type="float" office:value="3080" calcext:value-type="float">
            <text:p>3080</text:p>
          </table:table-cell>
          <table:table-cell table:style-name="ce13" table:formula="of:=[$全鄉.B22]" office:value-type="float" office:value="1967" calcext:value-type="float">
            <text:p>1967</text:p>
          </table:table-cell>
          <table:table-cell table:style-name="ce13" table:formula="of:=[$全鄉.B25]" office:value-type="float" office:value="1419" calcext:value-type="float">
            <text:p>1419</text:p>
          </table:table-cell>
          <table:table-cell table:style-name="ce13" table:formula="of:=[$全鄉.B28]" office:value-type="float" office:value="779" calcext:value-type="float">
            <text:p>779</text:p>
          </table:table-cell>
          <table:table-cell table:style-name="ce13" table:formula="of:=[$全鄉.B31]" office:value-type="float" office:value="108" calcext:value-type="float">
            <text:p>108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1202" calcext:value-type="float">
            <text:p>21202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529" calcext:value-type="float">
            <text:p>3529</text:p>
          </table:table-cell>
          <table:table-cell table:style-name="ce23" table:formula="of:=[.C3]+[.C4]" office:value-type="float" office:value="5372" calcext:value-type="float">
            <text:p>5372</text:p>
          </table:table-cell>
          <table:table-cell table:style-name="ce23" table:formula="of:=[.D3]+[.D4]" office:value-type="float" office:value="6656" calcext:value-type="float">
            <text:p>6656</text:p>
          </table:table-cell>
          <table:table-cell table:style-name="ce23" table:formula="of:=[.E3]+[.E4]" office:value-type="float" office:value="7201" calcext:value-type="float">
            <text:p>7201</text:p>
          </table:table-cell>
          <table:table-cell table:style-name="ce23" table:formula="of:=[.F3]+[.F4]" office:value-type="float" office:value="6163" calcext:value-type="float">
            <text:p>6163</text:p>
          </table:table-cell>
          <table:table-cell table:style-name="ce23" table:formula="of:=[.G3]+[.G4]" office:value-type="float" office:value="6554" calcext:value-type="float">
            <text:p>6554</text:p>
          </table:table-cell>
          <table:table-cell table:style-name="ce23" table:formula="of:=[.H3]+[.H4]" office:value-type="float" office:value="4021" calcext:value-type="float">
            <text:p>4021</text:p>
          </table:table-cell>
          <table:table-cell table:style-name="ce23" table:formula="of:=[.I3]+[.I4]" office:value-type="float" office:value="2698" calcext:value-type="float">
            <text:p>2698</text:p>
          </table:table-cell>
          <table:table-cell table:style-name="ce23" table:formula="of:=[.J3]+[.J4]" office:value-type="float" office:value="1339" calcext:value-type="float">
            <text:p>1339</text:p>
          </table:table-cell>
          <table:table-cell table:style-name="ce23" table:formula="of:=[.K3]+[.K4]" office:value-type="float" office:value="153" calcext:value-type="float">
            <text:p>153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687" calcext:value-type="float">
            <text:p>43687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7" calcext:value-type="float">
            <text:p>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8" calcext:value-type="float">
            <text:p>7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7" calcext:value-type="float">
            <text:p>1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2" calcext:value-type="float">
            <text:p>1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2" calcext:value-type="float">
            <text:p>1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4" calcext:value-type="float">
            <text:p>1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1" calcext:value-type="float">
            <text:p>9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14" calcext:value-type="float">
            <text:p>141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9" calcext:value-type="float">
            <text:p>73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75" calcext:value-type="float">
            <text:p>67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7" calcext:value-type="float">
            <text:p>3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5" calcext:value-type="float">
            <text:p>6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4" calcext:value-type="float">
            <text:p>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58" calcext:value-type="float">
            <text:p>8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2" calcext:value-type="float">
            <text:p>4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396" calcext:value-type="float">
            <text:p>39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58" calcext:value-type="float">
            <text:p>15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7" calcext:value-type="float">
            <text:p>1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3" calcext:value-type="float">
            <text:p>2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72" calcext:value-type="float">
            <text:p>1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0" calcext:value-type="float">
            <text:p>2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61" calcext:value-type="float">
            <text:p>26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5" calcext:value-type="float">
            <text:p>27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2" calcext:value-type="float">
            <text:p>26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0" calcext:value-type="float">
            <text:p>2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1" calcext:value-type="float">
            <text:p>2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50" calcext:value-type="float">
            <text:p>2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4" calcext:value-type="float">
            <text:p>26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51" calcext:value-type="float">
            <text:p>15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3" calcext:value-type="float">
            <text:p>1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0" calcext:value-type="float">
            <text:p>10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63" calcext:value-type="float">
            <text:p>326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37" calcext:value-type="float">
            <text:p>163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26" calcext:value-type="float">
            <text:p>162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2" calcext:value-type="float">
            <text:p>5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1" calcext:value-type="float">
            <text:p>9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2" calcext:value-type="float">
            <text:p>1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1" calcext:value-type="float">
            <text:p>5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0" calcext:value-type="float">
            <text:p>120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9" calcext:value-type="float">
            <text:p>61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1" calcext:value-type="float">
            <text:p>58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5" calcext:value-type="float">
            <text:p>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1" calcext:value-type="float">
            <text:p>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5" calcext:value-type="float">
            <text:p>6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1" calcext:value-type="float">
            <text:p>10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5" calcext:value-type="float">
            <text:p>1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2" calcext:value-type="float">
            <text:p>12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65" calcext:value-type="float">
            <text:p>66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7" calcext:value-type="float">
            <text:p>58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5" calcext:value-type="float">
            <text:p>8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2" calcext:value-type="float">
            <text:p>9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1" calcext:value-type="float">
            <text:p>1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5" calcext:value-type="float">
            <text:p>1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0" calcext:value-type="float">
            <text:p>2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77" calcext:value-type="float">
            <text:p>1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38" calcext:value-type="float">
            <text:p>23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4" calcext:value-type="float">
            <text:p>2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5" calcext:value-type="float">
            <text:p>19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4" calcext:value-type="float">
            <text:p>1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1" calcext:value-type="float">
            <text:p>2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3" calcext:value-type="float">
            <text:p>1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11" calcext:value-type="float">
            <text:p>1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7" calcext:value-type="float">
            <text:p>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2" calcext:value-type="float">
            <text:p>9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95" calcext:value-type="float">
            <text:p>249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97" calcext:value-type="float">
            <text:p>129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8" calcext:value-type="float">
            <text:p>11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0" calcext:value-type="float">
            <text:p>12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1" calcext:value-type="float">
            <text:p>10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1" calcext:value-type="float">
            <text:p>1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3" calcext:value-type="float">
            <text:p>1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2" calcext:value-type="float">
            <text:p>1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8" calcext:value-type="float">
            <text:p>1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5" calcext:value-type="float">
            <text:p>1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1" calcext:value-type="float">
            <text:p>1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3" calcext:value-type="float">
            <text:p>1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94" calcext:value-type="float">
            <text:p>179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3" calcext:value-type="float">
            <text:p>9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1" calcext:value-type="float">
            <text:p>88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5" calcext:value-type="float">
            <text:p>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9" calcext:value-type="float">
            <text:p>9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0" calcext:value-type="float">
            <text:p>1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2" calcext:value-type="float">
            <text:p>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8" calcext:value-type="float">
            <text:p>10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23" calcext:value-type="float">
            <text:p>132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61" calcext:value-type="float">
            <text:p>66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2" calcext:value-type="float">
            <text:p>6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4" calcext:value-type="float">
            <text:p>1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7" calcext:value-type="float">
            <text:p>1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2" calcext:value-type="float">
            <text:p>21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9" calcext:value-type="float">
            <text:p>20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53" calcext:value-type="float">
            <text:p>2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7" calcext:value-type="float">
            <text:p>2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8" calcext:value-type="float">
            <text:p>27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7" calcext:value-type="float">
            <text:p>26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9" calcext:value-type="float">
            <text:p>2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35" calcext:value-type="float">
            <text:p>2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9" calcext:value-type="float">
            <text:p>2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6" calcext:value-type="float">
            <text:p>24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1" calcext:value-type="float">
            <text:p>17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2" calcext:value-type="float">
            <text:p>20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7" calcext:value-type="float">
            <text:p>1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5" calcext:value-type="float">
            <text:p>1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96" calcext:value-type="float">
            <text:p>339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90" calcext:value-type="float">
            <text:p>169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706" calcext:value-type="float">
            <text:p>170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0" calcext:value-type="float">
            <text:p>1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0" calcext:value-type="float">
            <text:p>1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3" calcext:value-type="float">
            <text:p>1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1" calcext:value-type="float">
            <text:p>1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5" calcext:value-type="float">
            <text:p>1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6" calcext:value-type="float">
            <text:p>1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5" calcext:value-type="float">
            <text:p>8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3" calcext:value-type="float">
            <text:p>151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90" calcext:value-type="float">
            <text:p>79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3" calcext:value-type="float">
            <text:p>72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8" calcext:value-type="float">
            <text:p>9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6" calcext:value-type="float">
            <text:p>114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6" calcext:value-type="float">
            <text:p>57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0" calcext:value-type="float">
            <text:p>5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8" calcext:value-type="float">
            <text:p>7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7" calcext:value-type="float">
            <text:p>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1" calcext:value-type="float">
            <text:p>1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7" calcext:value-type="float">
            <text:p>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0" calcext:value-type="float">
            <text:p>120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7" calcext:value-type="float">
            <text:p>61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3" calcext:value-type="float">
            <text:p>58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4" calcext:value-type="float">
            <text:p>6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1" calcext:value-type="float">
            <text:p>7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1" calcext:value-type="float">
            <text:p>1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4" calcext:value-type="float">
            <text:p>10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1" calcext:value-type="float">
            <text:p>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5" calcext:value-type="float">
            <text:p>7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8" calcext:value-type="float">
            <text:p>4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7" calcext:value-type="float">
            <text:p>113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0" calcext:value-type="float">
            <text:p>58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7" calcext:value-type="float">
            <text:p>55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4" calcext:value-type="float">
            <text:p>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9" calcext:value-type="float">
            <text:p>1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3" calcext:value-type="float">
            <text:p>1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6" calcext:value-type="float">
            <text:p>1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3" calcext:value-type="float">
            <text:p>1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3" calcext:value-type="float">
            <text:p>9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9" calcext:value-type="float">
            <text:p>1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9" calcext:value-type="float">
            <text:p>1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4" calcext:value-type="float">
            <text:p>151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69" calcext:value-type="float">
            <text:p>76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5" calcext:value-type="float">
            <text:p>74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6" calcext:value-type="float">
            <text:p>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5" calcext:value-type="float">
            <text:p>8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2" calcext:value-type="float">
            <text:p>13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6" calcext:value-type="float">
            <text:p>1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0" calcext:value-type="float">
            <text:p>1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9" calcext:value-type="float">
            <text:p>9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0" calcext:value-type="float">
            <text:p>1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8" calcext:value-type="float">
            <text:p>146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7" calcext:value-type="float">
            <text:p>7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1" calcext:value-type="float">
            <text:p>71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7" calcext:value-type="float">
            <text:p>1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1" calcext:value-type="float">
            <text:p>9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0" calcext:value-type="float">
            <text:p>1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8" calcext:value-type="float">
            <text:p>10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8" calcext:value-type="float">
            <text:p>9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74" calcext:value-type="float">
            <text:p>127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9" calcext:value-type="float">
            <text:p>64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25" calcext:value-type="float">
            <text:p>62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5" calcext:value-type="float">
            <text:p>9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8" calcext:value-type="float">
            <text:p>1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6" calcext:value-type="float">
            <text:p>1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4" calcext:value-type="float">
            <text:p>13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9" calcext:value-type="float">
            <text:p>14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8" calcext:value-type="float">
            <text:p>1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8" calcext:value-type="float">
            <text:p>1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36" calcext:value-type="float">
            <text:p>163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66" calcext:value-type="float">
            <text:p>8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70" calcext:value-type="float">
            <text:p>7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8" calcext:value-type="float">
            <text:p>7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2" calcext:value-type="float">
            <text:p>9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2" calcext:value-type="float">
            <text:p>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2" calcext:value-type="float">
            <text:p>11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7" calcext:value-type="float">
            <text:p>59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5" calcext:value-type="float">
            <text:p>55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5" calcext:value-type="float">
            <text:p>27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33" calcext:value-type="float">
            <text:p>2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71" calcext:value-type="float">
            <text:p>37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52" calcext:value-type="float">
            <text:p>35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64" calcext:value-type="float">
            <text:p>4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26" calcext:value-type="float">
            <text:p>4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13" calcext:value-type="float">
            <text:p>513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50" calcext:value-type="float">
            <text:p>45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4" calcext:value-type="float">
            <text:p>3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31" calcext:value-type="float">
            <text:p>3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39" calcext:value-type="float">
            <text:p>4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5" calcext:value-type="float">
            <text:p>4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45" calcext:value-type="float">
            <text:p>2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6" calcext:value-type="float">
            <text:p>2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3" calcext:value-type="float">
            <text:p>1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8" calcext:value-type="float">
            <text:p>1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21" calcext:value-type="float">
            <text:p>552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41" calcext:value-type="float">
            <text:p>284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80" calcext:value-type="float">
            <text:p>268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01" calcext:value-type="float">
            <text:p>10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5" calcext:value-type="float">
            <text:p>1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3" calcext:value-type="float">
            <text:p>1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5" calcext:value-type="float">
            <text:p>185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70" calcext:value-type="float">
            <text:p>1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0" calcext:value-type="float">
            <text:p>2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6" calcext:value-type="float">
            <text:p>18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4" calcext:value-type="float">
            <text:p>20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9" calcext:value-type="float">
            <text:p>17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84" calcext:value-type="float">
            <text:p>18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6" calcext:value-type="float">
            <text:p>15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11" calcext:value-type="float">
            <text:p>1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5" calcext:value-type="float">
            <text:p>9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5" calcext:value-type="float">
            <text:p>24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3" calcext:value-type="float">
            <text:p>126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2" calcext:value-type="float">
            <text:p>120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3" calcext:value-type="float">
            <text:p>6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9" calcext:value-type="float">
            <text:p>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20" calcext:value-type="float">
            <text:p>102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43" calcext:value-type="float">
            <text:p>54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7" calcext:value-type="float">
            <text:p>47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6" calcext:value-type="float">
            <text:p>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7" calcext:value-type="float">
            <text:p>6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6" calcext:value-type="float">
            <text:p>1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5" calcext:value-type="float">
            <text:p>1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6" calcext:value-type="float">
            <text:p>1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7" calcext:value-type="float">
            <text:p>1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6" calcext:value-type="float">
            <text:p>17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7" calcext:value-type="float">
            <text:p>14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8" calcext:value-type="float">
            <text:p>1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8" calcext:value-type="float">
            <text:p>1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4" calcext:value-type="float">
            <text:p>14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1" calcext:value-type="float">
            <text:p>1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03" calcext:value-type="float">
            <text:p>190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4" calcext:value-type="float">
            <text:p>98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19" calcext:value-type="float">
            <text:p>91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9" calcext:value-type="float">
            <text:p>1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9" calcext:value-type="float">
            <text:p>1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9" calcext:value-type="float">
            <text:p>1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2" calcext:value-type="float">
            <text:p>1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4" calcext:value-type="float">
            <text:p>1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0" calcext:value-type="float">
            <text:p>1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4" calcext:value-type="float">
            <text:p>1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4" calcext:value-type="float">
            <text:p>15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6" calcext:value-type="float">
            <text:p>1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8" calcext:value-type="float">
            <text:p>1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6" calcext:value-type="float">
            <text:p>9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61" calcext:value-type="float">
            <text:p>19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4" calcext:value-type="float">
            <text:p>105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07" calcext:value-type="float">
            <text:p>90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1" calcext:value-type="float">
            <text:p>1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5" calcext:value-type="float">
            <text:p>1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6" calcext:value-type="float">
            <text:p>1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8" calcext:value-type="float">
            <text:p>14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7" calcext:value-type="float">
            <text:p>1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7" calcext:value-type="float">
            <text:p>1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4" calcext:value-type="float">
            <text:p>1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5" calcext:value-type="float">
            <text:p>1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5" calcext:value-type="float">
            <text:p>1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1" calcext:value-type="float">
            <text:p>12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1" calcext:value-type="float">
            <text:p>6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80" calcext:value-type="float">
            <text:p>178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6" calcext:value-type="float">
            <text:p>91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4" calcext:value-type="float">
            <text:p>86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5:51.899000000</dc:date>
    <meta:print-date>2014-11-13T09:59:08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71cm" svg:width="8.797cm" svg:height="3.94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529">
                <text:p>3529</text:p>
                <draw:g>
                  <svg:desc>依男女.B5:依男女.L5</svg:desc>
                </draw:g>
              </table:table-cell>
              <table:table-cell office:value-type="float" office:value="5372">
                <text:p>5372</text:p>
              </table:table-cell>
              <table:table-cell office:value-type="float" office:value="6656">
                <text:p>6656</text:p>
              </table:table-cell>
              <table:table-cell office:value-type="float" office:value="7201">
                <text:p>7201</text:p>
              </table:table-cell>
              <table:table-cell office:value-type="float" office:value="6163">
                <text:p>6163</text:p>
              </table:table-cell>
              <table:table-cell office:value-type="float" office:value="6554">
                <text:p>6554</text:p>
              </table:table-cell>
              <table:table-cell office:value-type="float" office:value="4021">
                <text:p>4021</text:p>
              </table:table-cell>
              <table:table-cell office:value-type="float" office:value="2698">
                <text:p>2698</text:p>
              </table:table-cell>
              <table:table-cell office:value-type="float" office:value="1339">
                <text:p>1339</text:p>
              </table:table-cell>
              <table:table-cell office:value-type="float" office:value="153">
                <text:p>15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60">
                <text:p>1860</text:p>
                <draw:g>
                  <svg:desc>全鄉.B3:全鄉.B4</svg:desc>
                </draw:g>
              </table:table-cell>
              <table:table-cell office:value-type="float" office:value="2772">
                <text:p>2772</text:p>
                <draw:g>
                  <svg:desc>全鄉.B6:全鄉.B7</svg:desc>
                </draw:g>
              </table:table-cell>
              <table:table-cell office:value-type="float" office:value="3476">
                <text:p>3476</text:p>
                <draw:g>
                  <svg:desc>全鄉.B9:全鄉.B10</svg:desc>
                </draw:g>
              </table:table-cell>
              <table:table-cell office:value-type="float" office:value="3744">
                <text:p>3744</text:p>
                <draw:g>
                  <svg:desc>全鄉.B12:全鄉.B13</svg:desc>
                </draw:g>
              </table:table-cell>
              <table:table-cell office:value-type="float" office:value="3221">
                <text:p>3221</text:p>
                <draw:g>
                  <svg:desc>全鄉.B15:全鄉.B16</svg:desc>
                </draw:g>
              </table:table-cell>
              <table:table-cell office:value-type="float" office:value="3474">
                <text:p>3474</text:p>
                <draw:g>
                  <svg:desc>全鄉.B18:全鄉.B19</svg:desc>
                </draw:g>
              </table:table-cell>
              <table:table-cell office:value-type="float" office:value="2054">
                <text:p>2054</text:p>
                <draw:g>
                  <svg:desc>全鄉.B21:全鄉.B22</svg:desc>
                </draw:g>
              </table:table-cell>
              <table:table-cell office:value-type="float" office:value="1279">
                <text:p>1279</text:p>
                <draw:g>
                  <svg:desc>全鄉.B24:全鄉.B25</svg:desc>
                </draw:g>
              </table:table-cell>
              <table:table-cell office:value-type="float" office:value="560">
                <text:p>560</text:p>
                <draw:g>
                  <svg:desc>全鄉.B27:全鄉.B28</svg:desc>
                </draw:g>
              </table:table-cell>
              <table:table-cell office:value-type="float" office:value="45">
                <text:p>45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69">
                <text:p>1669</text:p>
              </table:table-cell>
              <table:table-cell office:value-type="float" office:value="2600">
                <text:p>2600</text:p>
              </table:table-cell>
              <table:table-cell office:value-type="float" office:value="3180">
                <text:p>3180</text:p>
              </table:table-cell>
              <table:table-cell office:value-type="float" office:value="3457">
                <text:p>3457</text:p>
              </table:table-cell>
              <table:table-cell office:value-type="float" office:value="2942">
                <text:p>2942</text:p>
              </table:table-cell>
              <table:table-cell office:value-type="float" office:value="3080">
                <text:p>3080</text:p>
              </table:table-cell>
              <table:table-cell office:value-type="float" office:value="1967">
                <text:p>1967</text:p>
              </table:table-cell>
              <table:table-cell office:value-type="float" office:value="1419">
                <text:p>1419</text:p>
              </table:table-cell>
              <table:table-cell office:value-type="float" office:value="779">
                <text:p>779</text:p>
              </table:table-cell>
              <table:table-cell office:value-type="float" office:value="108">
                <text:p>10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