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3年08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04" table:style-name="ce2">
            <text:p><text:s/>604<text:s/></text:p>
          </table:table-cell>
          <table:table-cell office:value-type="percentage" office:value="3.7330037082818297E-2" table:formula="msoxl:=B4/$B$24" table:style-name="ce5">
            <text:p>3.73%</text:p>
          </table:table-cell>
          <table:table-cell office:value-type="float" office:value="571" table:style-name="ce2">
            <text:p><text:s/>571<text:s/></text:p>
          </table:table-cell>
          <table:table-cell office:value-type="percentage" office:value="3.8322147651006715E-2" table:formula="msoxl:=D4/$D$24" table:style-name="ce5">
            <text:p>3.83%</text:p>
          </table:table-cell>
          <table:table-cell office:value-type="float" office:value="1175" table:formula="msoxl:=SUM(B4+D4)" table:style-name="ce2">
            <text:p><text:s/>1,175<text:s/></text:p>
          </table:table-cell>
          <table:table-cell office:value-type="percentage" office:value="3.7805662805662804E-2" table:formula="msoxl:=F4/$F$24" table:style-name="ce8">
            <text:p>3.7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94" table:style-name="ce2">
            <text:p><text:s/>694<text:s/></text:p>
          </table:table-cell>
          <table:table-cell office:value-type="percentage" office:value="4.2892459826946845E-2" table:formula="msoxl:=B5/$B$24" table:style-name="ce5">
            <text:p>4.29%</text:p>
          </table:table-cell>
          <table:table-cell office:value-type="float" office:value="626" table:style-name="ce2">
            <text:p><text:s/>626<text:s/></text:p>
          </table:table-cell>
          <table:table-cell office:value-type="percentage" office:value="4.2013422818791946E-2" table:formula="msoxl:=D5/$D$24" table:style-name="ce5">
            <text:p>4.20%</text:p>
          </table:table-cell>
          <table:table-cell office:value-type="float" office:value="1320" table:formula="msoxl:=SUM(B5+D5)" table:style-name="ce2">
            <text:p><text:s/>1,320<text:s/></text:p>
          </table:table-cell>
          <table:table-cell office:value-type="percentage" office:value="4.2471042471042469E-2" table:formula="msoxl:=F5/$F$24" table:style-name="ce8">
            <text:p>4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77" table:style-name="ce2">
            <text:p><text:s/>977<text:s/></text:p>
          </table:table-cell>
          <table:table-cell office:value-type="percentage" office:value="6.0383189122373303E-2" table:formula="msoxl:=B6/$B$24" table:style-name="ce5">
            <text:p>6.04%</text:p>
          </table:table-cell>
          <table:table-cell office:value-type="float" office:value="816" table:style-name="ce2">
            <text:p><text:s/>816<text:s/></text:p>
          </table:table-cell>
          <table:table-cell office:value-type="percentage" office:value="5.4765100671140939E-2" table:formula="msoxl:=D6/$D$24" table:style-name="ce5">
            <text:p>5.48%</text:p>
          </table:table-cell>
          <table:table-cell office:value-type="float" office:value="1793" table:formula="msoxl:=SUM(B6+D6)" table:style-name="ce2">
            <text:p><text:s/>1,793<text:s/></text:p>
          </table:table-cell>
          <table:table-cell office:value-type="percentage" office:value="5.7689832689832687E-2" table:formula="msoxl:=F6/$F$24" table:style-name="ce8">
            <text:p>5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6" table:style-name="ce2">
            <text:p><text:s/>1,056<text:s/></text:p>
          </table:table-cell>
          <table:table-cell office:value-type="percentage" office:value="6.5265760197775025E-2" table:formula="msoxl:=B7/$B$24" table:style-name="ce5">
            <text:p>6.53%</text:p>
          </table:table-cell>
          <table:table-cell office:value-type="float" office:value="1009" table:style-name="ce2">
            <text:p><text:s/>1,009<text:s/></text:p>
          </table:table-cell>
          <table:table-cell office:value-type="percentage" office:value="6.7718120805369125E-2" table:formula="msoxl:=D7/$D$24" table:style-name="ce5">
            <text:p>6.77%</text:p>
          </table:table-cell>
          <table:table-cell office:value-type="float" office:value="2065" table:formula="msoxl:=SUM(B7+D7)" table:style-name="ce2">
            <text:p><text:s/>2,065<text:s/></text:p>
          </table:table-cell>
          <table:table-cell office:value-type="percentage" office:value="6.6441441441441443E-2" table:formula="msoxl:=F7/$F$24" table:style-name="ce8">
            <text:p>6.6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01" table:style-name="ce2">
            <text:p><text:s/>1,101<text:s/></text:p>
          </table:table-cell>
          <table:table-cell office:value-type="percentage" office:value="6.8046971569839312E-2" table:formula="msoxl:=B8/$B$24" table:style-name="ce5">
            <text:p>6.80%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6241610738255033E-2" table:formula="msoxl:=D8/$D$24" table:style-name="ce5">
            <text:p>6.62%</text:p>
          </table:table-cell>
          <table:table-cell office:value-type="float" office:value="2088" table:formula="msoxl:=SUM(B8+D8)" table:style-name="ce2">
            <text:p><text:s/>2,088<text:s/></text:p>
          </table:table-cell>
          <table:table-cell office:value-type="percentage" office:value="6.7181467181467183E-2" table:formula="msoxl:=F8/$F$24" table:style-name="ce8">
            <text:p>6.7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49" table:style-name="ce2">
            <text:p><text:s/>1,149<text:s/></text:p>
          </table:table-cell>
          <table:table-cell office:value-type="percentage" office:value="7.1013597033374537E-2" table:formula="msoxl:=B9/$B$24" table:style-name="ce5">
            <text:p>7.10%</text:p>
          </table:table-cell>
          <table:table-cell office:value-type="float" office:value="1031" table:style-name="ce2">
            <text:p><text:s/>1,031<text:s/></text:p>
          </table:table-cell>
          <table:table-cell office:value-type="percentage" office:value="6.9194630872483218E-2" table:formula="msoxl:=D9/$D$24" table:style-name="ce5">
            <text:p>6.92%</text:p>
          </table:table-cell>
          <table:table-cell office:value-type="float" office:value="2180" table:formula="msoxl:=SUM(B9+D9)" table:style-name="ce2">
            <text:p><text:s/>2,180<text:s/></text:p>
          </table:table-cell>
          <table:table-cell office:value-type="percentage" office:value="7.0141570141570145E-2" table:formula="msoxl:=F9/$F$24" table:style-name="ce8">
            <text:p>7.0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06" table:style-name="ce2">
            <text:p><text:s/>1,406<text:s/></text:p>
          </table:table-cell>
          <table:table-cell office:value-type="percentage" office:value="8.6897404202719408E-2" table:formula="msoxl:=B10/$B$24" table:style-name="ce5">
            <text:p>8.69%</text:p>
          </table:table-cell>
          <table:table-cell office:value-type="float" office:value="1241" table:style-name="ce2">
            <text:p><text:s/>1,241<text:s/></text:p>
          </table:table-cell>
          <table:table-cell office:value-type="percentage" office:value="8.3288590604026852E-2" table:formula="msoxl:=D10/$D$24" table:style-name="ce5">
            <text:p>8.33%</text:p>
          </table:table-cell>
          <table:table-cell office:value-type="float" office:value="2647" table:formula="msoxl:=SUM(B10+D10)" table:style-name="ce2">
            <text:p><text:s/>2,647<text:s/></text:p>
          </table:table-cell>
          <table:table-cell office:value-type="percentage" office:value="8.5167310167310162E-2" table:formula="msoxl:=F10/$F$24" table:style-name="ce8">
            <text:p>8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41" table:style-name="ce2">
            <text:p><text:s/>1,241<text:s/></text:p>
          </table:table-cell>
          <table:table-cell office:value-type="percentage" office:value="7.6699629171817052E-2" table:formula="msoxl:=B11/$B$24" table:style-name="ce5">
            <text:p>7.67%</text:p>
          </table:table-cell>
          <table:table-cell office:value-type="float" office:value="1172" table:style-name="ce2">
            <text:p><text:s/>1,172<text:s/></text:p>
          </table:table-cell>
          <table:table-cell office:value-type="percentage" office:value="7.8657718120805367E-2" table:formula="msoxl:=D11/$D$24" table:style-name="ce5">
            <text:p>7.87%</text:p>
          </table:table-cell>
          <table:table-cell office:value-type="float" office:value="2413" table:formula="msoxl:=SUM(B11+D11)" table:style-name="ce2">
            <text:p><text:s/>2,413<text:s/></text:p>
          </table:table-cell>
          <table:table-cell office:value-type="percentage" office:value="7.7638352638352642E-2" table:formula="msoxl:=F11/$F$24" table:style-name="ce8">
            <text:p>7.7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5" table:style-name="ce2">
            <text:p><text:s/>1,145<text:s/></text:p>
          </table:table-cell>
          <table:table-cell office:value-type="percentage" office:value="7.0766378244746603E-2" table:formula="msoxl:=B12/$B$24" table:style-name="ce5">
            <text:p>7.08%</text:p>
          </table:table-cell>
          <table:table-cell office:value-type="float" office:value="924" table:style-name="ce2">
            <text:p><text:s/>924<text:s/></text:p>
          </table:table-cell>
          <table:table-cell office:value-type="percentage" office:value="6.201342281879195E-2" table:formula="msoxl:=D12/$D$24" table:style-name="ce5">
            <text:p>6.20%</text:p>
          </table:table-cell>
          <table:table-cell office:value-type="float" office:value="2069" table:formula="msoxl:=SUM(B12+D12)" table:style-name="ce2">
            <text:p><text:s/>2,069<text:s/></text:p>
          </table:table-cell>
          <table:table-cell office:value-type="percentage" office:value="6.6570141570141572E-2" table:formula="msoxl:=F12/$F$24" table:style-name="ce8">
            <text:p>6.6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37" table:style-name="ce2">
            <text:p><text:s/>1,137<text:s/></text:p>
          </table:table-cell>
          <table:table-cell office:value-type="percentage" office:value="7.0271940667490734E-2" table:formula="msoxl:=B13/$B$24" table:style-name="ce5">
            <text:p>7.03%</text:p>
          </table:table-cell>
          <table:table-cell office:value-type="float" office:value="946" table:style-name="ce2">
            <text:p><text:s/>946<text:s/></text:p>
          </table:table-cell>
          <table:table-cell office:value-type="percentage" office:value="6.3489932885906042E-2" table:formula="msoxl:=D13/$D$24" table:style-name="ce5">
            <text:p>6.35%</text:p>
          </table:table-cell>
          <table:table-cell office:value-type="float" office:value="2083" table:formula="msoxl:=SUM(B13+D13)" table:style-name="ce2">
            <text:p><text:s/>2,083<text:s/></text:p>
          </table:table-cell>
          <table:table-cell office:value-type="percentage" office:value="6.7020592020592018E-2" table:formula="msoxl:=F13/$F$24" table:style-name="ce8">
            <text:p>6.7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6" table:style-name="ce2">
            <text:p><text:s/>1,276<text:s/></text:p>
          </table:table-cell>
          <table:table-cell office:value-type="percentage" office:value="7.886279357231149E-2" table:formula="msoxl:=B14/$B$24" table:style-name="ce5">
            <text:p>7.89%</text:p>
          </table:table-cell>
          <table:table-cell office:value-type="float" office:value="996" table:style-name="ce2">
            <text:p><text:s/>996<text:s/></text:p>
          </table:table-cell>
          <table:table-cell office:value-type="percentage" office:value="6.6845637583892614E-2" table:formula="msoxl:=D14/$D$24" table:style-name="ce5">
            <text:p>6.68%</text:p>
          </table:table-cell>
          <table:table-cell office:value-type="float" office:value="2272" table:formula="msoxl:=SUM(B14+D14)" table:style-name="ce2">
            <text:p><text:s/>2,272<text:s/></text:p>
          </table:table-cell>
          <table:table-cell office:value-type="percentage" office:value="7.3101673101673106E-2" table:formula="msoxl:=F14/$F$24" table:style-name="ce8">
            <text:p>7.3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80" table:style-name="ce2">
            <text:p><text:s/>1,180<text:s/></text:p>
          </table:table-cell>
          <table:table-cell office:value-type="percentage" office:value="7.2929542645241041E-2" table:formula="msoxl:=B15/$B$24" table:style-name="ce5">
            <text:p>7.29%</text:p>
          </table:table-cell>
          <table:table-cell office:value-type="float" office:value="995" table:style-name="ce2">
            <text:p><text:s/>995<text:s/></text:p>
          </table:table-cell>
          <table:table-cell office:value-type="percentage" office:value="6.6778523489932892E-2" table:formula="msoxl:=D15/$D$24" table:style-name="ce5">
            <text:p>6.68%</text:p>
          </table:table-cell>
          <table:table-cell office:value-type="float" office:value="2175" table:formula="msoxl:=SUM(B15+D15)" table:style-name="ce2">
            <text:p><text:s/>2,175<text:s/></text:p>
          </table:table-cell>
          <table:table-cell office:value-type="percentage" office:value="6.998069498069498E-2" table:formula="msoxl:=F15/$F$24" table:style-name="ce8">
            <text:p>7.0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9" table:style-name="ce2">
            <text:p><text:s/>959<text:s/></text:p>
          </table:table-cell>
          <table:table-cell office:value-type="percentage" office:value="5.9270704573547592E-2" table:formula="msoxl:=B16/$B$24" table:style-name="ce5">
            <text:p>5.93%</text:p>
          </table:table-cell>
          <table:table-cell office:value-type="float" office:value="908" table:style-name="ce2">
            <text:p><text:s/>908<text:s/></text:p>
          </table:table-cell>
          <table:table-cell office:value-type="percentage" office:value="6.0939597315436245E-2" table:formula="msoxl:=D16/$D$24" table:style-name="ce5">
            <text:p>6.09%</text:p>
          </table:table-cell>
          <table:table-cell office:value-type="float" office:value="1867" table:formula="msoxl:=SUM(B16+D16)" table:style-name="ce2">
            <text:p><text:s/>1,867<text:s/></text:p>
          </table:table-cell>
          <table:table-cell office:value-type="percentage" office:value="6.0070785070785074E-2" table:formula="msoxl:=F16/$F$24" table:style-name="ce8">
            <text:p>6.0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25" table:style-name="ce2">
            <text:p><text:s/>625<text:s/></text:p>
          </table:table-cell>
          <table:table-cell office:value-type="percentage" office:value="3.8627935723114959E-2" table:formula="msoxl:=B17/$B$24" table:style-name="ce5">
            <text:p>3.86%</text:p>
          </table:table-cell>
          <table:table-cell office:value-type="float" office:value="587" table:style-name="ce2">
            <text:p><text:s/>587<text:s/></text:p>
          </table:table-cell>
          <table:table-cell office:value-type="percentage" office:value="3.9395973154362419E-2" table:formula="msoxl:=D17/$D$24" table:style-name="ce5">
            <text:p>3.94%</text:p>
          </table:table-cell>
          <table:table-cell office:value-type="float" office:value="1212" table:formula="msoxl:=SUM(B17+D17)" table:style-name="ce2">
            <text:p><text:s/>1,212<text:s/></text:p>
          </table:table-cell>
          <table:table-cell office:value-type="percentage" office:value="3.8996138996138997E-2" table:formula="msoxl:=F17/$F$24" table:style-name="ce8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05" table:style-name="ce2">
            <text:p><text:s/>605<text:s/></text:p>
          </table:table-cell>
          <table:table-cell office:value-type="percentage" office:value="3.7391841779975281E-2" table:formula="msoxl:=B18/$B$24" table:style-name="ce5">
            <text:p>3.74%</text:p>
          </table:table-cell>
          <table:table-cell office:value-type="float" office:value="641" table:style-name="ce2">
            <text:p><text:s/>641<text:s/></text:p>
          </table:table-cell>
          <table:table-cell office:value-type="percentage" office:value="4.3020134228187921E-2" table:formula="msoxl:=D18/$D$24" table:style-name="ce5">
            <text:p>4.30%</text:p>
          </table:table-cell>
          <table:table-cell office:value-type="float" office:value="1246" table:formula="msoxl:=SUM(B18+D18)" table:style-name="ce2">
            <text:p><text:s/>1,246<text:s/></text:p>
          </table:table-cell>
          <table:table-cell office:value-type="percentage" office:value="4.009009009009009E-2" table:formula="msoxl:=F18/$F$24" table:style-name="ce8">
            <text:p>4.0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4" table:style-name="ce2">
            <text:p><text:s/>484<text:s/></text:p>
          </table:table-cell>
          <table:table-cell office:value-type="percentage" office:value="2.9913473423980222E-2" table:formula="msoxl:=B19/$B$24" table:style-name="ce5">
            <text:p>2.99%</text:p>
          </table:table-cell>
          <table:table-cell office:value-type="float" office:value="591" table:style-name="ce2">
            <text:p><text:s/>591<text:s/></text:p>
          </table:table-cell>
          <table:table-cell office:value-type="percentage" office:value="3.9664429530201342E-2" table:formula="msoxl:=D19/$D$24" table:style-name="ce5">
            <text:p>3.97%</text:p>
          </table:table-cell>
          <table:table-cell office:value-type="float" office:value="1075" table:formula="msoxl:=SUM(B19+D19)" table:style-name="ce2">
            <text:p><text:s/>1,075<text:s/></text:p>
          </table:table-cell>
          <table:table-cell office:value-type="percentage" office:value="3.4588159588159591E-2" table:formula="msoxl:=F19/$F$24" table:style-name="ce8">
            <text:p>3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6" table:style-name="ce2">
            <text:p><text:s/>336<text:s/></text:p>
          </table:table-cell>
          <table:table-cell office:value-type="percentage" office:value="2.07663782447466E-2" table:formula="msoxl:=B20/$B$24" table:style-name="ce5">
            <text:p>2.08%</text:p>
          </table:table-cell>
          <table:table-cell office:value-type="float" office:value="452" table:style-name="ce2">
            <text:p><text:s/>452<text:s/></text:p>
          </table:table-cell>
          <table:table-cell office:value-type="percentage" office:value="3.0335570469798658E-2" table:formula="msoxl:=D20/$D$24" table:style-name="ce5">
            <text:p>3.03%</text:p>
          </table:table-cell>
          <table:table-cell office:value-type="float" office:value="788" table:formula="msoxl:=SUM(B20+D20)" table:style-name="ce2">
            <text:p><text:s/>788<text:s/></text:p>
          </table:table-cell>
          <table:table-cell office:value-type="percentage" office:value="2.5353925353925354E-2" table:formula="msoxl:=F20/$F$24" table:style-name="ce8">
            <text:p>2.5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52" table:style-name="ce2">
            <text:p><text:s/>152<text:s/></text:p>
          </table:table-cell>
          <table:table-cell office:value-type="percentage" office:value="9.3943139678615579E-3" table:formula="msoxl:=B21/$B$24" table:style-name="ce5">
            <text:p>0.94%</text:p>
          </table:table-cell>
          <table:table-cell office:value-type="float" office:value="274" table:style-name="ce2">
            <text:p><text:s/>274<text:s/></text:p>
          </table:table-cell>
          <table:table-cell office:value-type="percentage" office:value="1.8389261744966443E-2" table:formula="msoxl:=D21/$D$24" table:style-name="ce5">
            <text:p>1.84%</text:p>
          </table:table-cell>
          <table:table-cell office:value-type="float" office:value="426" table:formula="msoxl:=SUM(B21+D21)" table:style-name="ce2">
            <text:p><text:s/>426<text:s/></text:p>
          </table:table-cell>
          <table:table-cell office:value-type="percentage" office:value="1.3706563706563707E-2" table:formula="msoxl:=F21/$F$24" table:style-name="ce8">
            <text:p>1.3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7" table:style-name="ce2">
            <text:p><text:s/>47<text:s/></text:p>
          </table:table-cell>
          <table:table-cell office:value-type="percentage" office:value="2.904820766378245E-3" table:formula="msoxl:=B22/$B$24" table:style-name="ce5">
            <text:p>0.29%</text:p>
          </table:table-cell>
          <table:table-cell office:value-type="float" office:value="103" table:style-name="ce2">
            <text:p><text:s/>103<text:s/></text:p>
          </table:table-cell>
          <table:table-cell office:value-type="percentage" office:value="6.9127516778523489E-3" table:formula="msoxl:=D22/$D$24" table:style-name="ce5">
            <text:p>0.69%</text:p>
          </table:table-cell>
          <table:table-cell office:value-type="float" office:value="150" table:formula="msoxl:=SUM(B22+D22)" table:style-name="ce2">
            <text:p><text:s/>150<text:s/></text:p>
          </table:table-cell>
          <table:table-cell office:value-type="percentage" office:value="4.8262548262548262E-3" table:formula="msoxl:=F22/$F$24" table:style-name="ce8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082818294190356E-4" table:formula="msoxl:=B23/$B$24" table:style-name="ce5">
            <text:p>0.04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134228187919465E-3" table:formula="msoxl:=D23/$D$24" table:style-name="ce5">
            <text:p>0.20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583011583011582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180" table:formula="msoxl:=SUM(B4:B23)" table:style-name="ce4">
            <text:p><text:s/>16,180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900" table:formula="msoxl:=SUM(D4:D23)" table:style-name="ce4">
            <text:p><text:s/>14,900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080" table:formula="msoxl:=SUM(F4:F23)" table:style-name="ce4">
            <text:p><text:s/>31,080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09:20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75pt" chart:style-name="Crt0">
        <chart:title svg:x="136.966062992126pt" svg:y="8.969370078740157pt" chart:style-name="CT00">
          <text:p text:style-name="a0" text:class-names="" text:cond-style-name="">埤頭鄉103年08月份現住人口按性別及年齡分統計圖</text:p>
        </chart:title>
        <chart:legend svg:x="631.6908661417322pt" svg:y="79.23062992125984pt" chart:style-name="Lgnd"/>
        <chart:plot-area svg:x="9.344645669291338pt" svg:y="49.9944094488189pt" svg:width="709.0677952755906pt" svg:height="351.6937007874016pt" chart:style-name="Plt0">
          <chart:axis chart:dimension="x" chart:name="primary-x" chart:style-name="Axs0">
            <chart:title svg:x="372.7275590551181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