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865" calcext:value-type="float">
            <text:p>186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05" calcext:value-type="float">
            <text:p>205</text:p>
          </table:table-cell>
          <table:table-cell table:style-name="ce25" office:value-type="float" office:value="230" calcext:value-type="float">
            <text:p>23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85" calcext:value-type="float">
            <text:p>1685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83" calcext:value-type="float">
            <text:p>183</text:p>
          </table:table-cell>
          <table:table-cell table:style-name="ce26" office:value-type="float" office:value="185" calcext:value-type="float">
            <text:p>18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788" calcext:value-type="float">
            <text:p>278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07" calcext:value-type="float">
            <text:p>307</text:p>
          </table:table-cell>
          <table:table-cell table:style-name="ce25" office:value-type="float" office:value="302" calcext:value-type="float">
            <text:p>30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630" calcext:value-type="float">
            <text:p>2630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328" calcext:value-type="float">
            <text:p>328</text:p>
          </table:table-cell>
          <table:table-cell table:style-name="ce26" office:value-type="float" office:value="328" calcext:value-type="float">
            <text:p>32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549" calcext:value-type="float">
            <text:p>354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65" calcext:value-type="float">
            <text:p>365</text:p>
          </table:table-cell>
          <table:table-cell table:style-name="ce25" office:value-type="float" office:value="353" calcext:value-type="float">
            <text:p>35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203" calcext:value-type="float">
            <text:p>3203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17" calcext:value-type="float">
            <text:p>317</text:p>
          </table:table-cell>
          <table:table-cell table:style-name="ce26" office:value-type="float" office:value="337" calcext:value-type="float">
            <text:p>3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46" calcext:value-type="float">
            <text:p>374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2" table:style-name="ce13" office:value-type="float" office:value="347" calcext:value-type="float">
            <text:p>347</text:p>
          </table:table-cell>
          <table:table-cell table:style-name="ce25" office:value-type="float" office:value="344" calcext:value-type="float">
            <text:p>34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60" calcext:value-type="float">
            <text:p>3460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23" calcext:value-type="float">
            <text:p>323</text:p>
          </table:table-cell>
          <table:table-cell table:style-name="ce26" office:value-type="float" office:value="280" calcext:value-type="float">
            <text:p>2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20" calcext:value-type="float">
            <text:p>322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39" calcext:value-type="float">
            <text:p>339</text:p>
          </table:table-cell>
          <table:table-cell table:style-name="ce25" office:value-type="float" office:value="369" calcext:value-type="float">
            <text:p>36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48" calcext:value-type="float">
            <text:p>2948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14" calcext:value-type="float">
            <text:p>314</text:p>
          </table:table-cell>
          <table:table-cell table:style-name="ce26" office:value-type="float" office:value="312" calcext:value-type="float">
            <text:p>31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77" calcext:value-type="float">
            <text:p>3477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13" calcext:value-type="float">
            <text:p>313</text:p>
          </table:table-cell>
          <table:table-cell table:style-name="ce25" office:value-type="float" office:value="322" calcext:value-type="float">
            <text:p>32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045" calcext:value-type="float">
            <text:p>3045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307" calcext:value-type="float">
            <text:p>307</text:p>
          </table:table-cell>
          <table:table-cell table:style-name="ce26" office:value-type="float" office:value="238" calcext:value-type="float">
            <text:p>2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005" calcext:value-type="float">
            <text:p>200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7" calcext:value-type="float">
            <text:p>87</text:p>
          </table:table-cell>
          <table:table-cell table:style-name="ce25" office:value-type="float" office:value="128" calcext:value-type="float">
            <text:p>12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950" calcext:value-type="float">
            <text:p>1950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07" calcext:value-type="float">
            <text:p>107</text:p>
          </table:table-cell>
          <table:table-cell table:style-name="ce26" office:value-type="float" office:value="126" calcext:value-type="float">
            <text:p>12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77" calcext:value-type="float">
            <text:p>127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135" calcext:value-type="float">
            <text:p>13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5" calcext:value-type="float">
            <text:p>105</text:p>
          </table:table-cell>
          <table:table-cell table:style-name="ce25" office:value-type="float" office:value="95" calcext:value-type="float">
            <text:p>9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34" calcext:value-type="float">
            <text:p>1434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16" calcext:value-type="float">
            <text:p>116</text:p>
          </table:table-cell>
          <table:table-cell table:style-name="ce26" office:value-type="float" office:value="133" calcext:value-type="float">
            <text:p>133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52" calcext:value-type="float">
            <text:p>55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61" calcext:value-type="float">
            <text:p>76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4" calcext:value-type="float">
            <text:p>44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9" calcext:value-type="float">
            <text:p>10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743" calcext:value-type="float">
            <text:p>4374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518" calcext:value-type="float">
            <text:p>2251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225" calcext:value-type="float">
            <text:p>2122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3</text:span><text:span text:style-name="T6">年</text:span><text:span text:style-name="T7">6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65" calcext:value-type="float">
            <text:p>1865</text:p>
          </table:table-cell>
          <table:table-cell table:style-name="ce13" table:formula="of:=[$全鄉.B6]" office:value-type="float" office:value="2788" calcext:value-type="float">
            <text:p>2788</text:p>
          </table:table-cell>
          <table:table-cell table:style-name="ce13" table:formula="of:=[$全鄉.B9]" office:value-type="float" office:value="3549" calcext:value-type="float">
            <text:p>3549</text:p>
          </table:table-cell>
          <table:table-cell table:style-name="ce13" table:formula="of:=[$全鄉.B12]" office:value-type="float" office:value="3746" calcext:value-type="float">
            <text:p>3746</text:p>
          </table:table-cell>
          <table:table-cell table:style-name="ce13" table:formula="of:=[$全鄉.B15]" office:value-type="float" office:value="3220" calcext:value-type="float">
            <text:p>3220</text:p>
          </table:table-cell>
          <table:table-cell table:style-name="ce13" table:formula="of:=[$全鄉.B18]" office:value-type="float" office:value="3477" calcext:value-type="float">
            <text:p>3477</text:p>
          </table:table-cell>
          <table:table-cell table:style-name="ce13" table:formula="of:=[$全鄉.B21]" office:value-type="float" office:value="2005" calcext:value-type="float">
            <text:p>2005</text:p>
          </table:table-cell>
          <table:table-cell table:style-name="ce13" table:formula="of:=[$全鄉.B24]" office:value-type="float" office:value="1277" calcext:value-type="float">
            <text:p>1277</text:p>
          </table:table-cell>
          <table:table-cell table:style-name="ce13" table:formula="of:=[$全鄉.B27]" office:value-type="float" office:value="552" calcext:value-type="float">
            <text:p>552</text:p>
          </table:table-cell>
          <table:table-cell table:style-name="ce13" table:formula="of:=[$全鄉.B30]" office:value-type="float" office:value="39" calcext:value-type="float">
            <text:p>39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518" calcext:value-type="float">
            <text:p>22518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85" calcext:value-type="float">
            <text:p>1685</text:p>
          </table:table-cell>
          <table:table-cell table:style-name="ce13" table:formula="of:=[$全鄉.B7]" office:value-type="float" office:value="2630" calcext:value-type="float">
            <text:p>2630</text:p>
          </table:table-cell>
          <table:table-cell table:style-name="ce13" table:formula="of:=[$全鄉.B10]" office:value-type="float" office:value="3203" calcext:value-type="float">
            <text:p>3203</text:p>
          </table:table-cell>
          <table:table-cell table:style-name="ce13" table:formula="of:=[$全鄉.B13]" office:value-type="float" office:value="3460" calcext:value-type="float">
            <text:p>3460</text:p>
          </table:table-cell>
          <table:table-cell table:style-name="ce13" table:formula="of:=[$全鄉.B16]" office:value-type="float" office:value="2948" calcext:value-type="float">
            <text:p>2948</text:p>
          </table:table-cell>
          <table:table-cell table:style-name="ce13" table:formula="of:=[$全鄉.B19]" office:value-type="float" office:value="3045" calcext:value-type="float">
            <text:p>3045</text:p>
          </table:table-cell>
          <table:table-cell table:style-name="ce13" table:formula="of:=[$全鄉.B22]" office:value-type="float" office:value="1950" calcext:value-type="float">
            <text:p>1950</text:p>
          </table:table-cell>
          <table:table-cell table:style-name="ce13" table:formula="of:=[$全鄉.B25]" office:value-type="float" office:value="1434" calcext:value-type="float">
            <text:p>1434</text:p>
          </table:table-cell>
          <table:table-cell table:style-name="ce13" table:formula="of:=[$全鄉.B28]" office:value-type="float" office:value="761" calcext:value-type="float">
            <text:p>761</text:p>
          </table:table-cell>
          <table:table-cell table:style-name="ce13" table:formula="of:=[$全鄉.B31]" office:value-type="float" office:value="109" calcext:value-type="float">
            <text:p>109</text:p>
          </table:table-cell>
          <table:table-cell table:style-name="ce13" table:formula="of:=[$全鄉.B34]" office:value-type="float" office:value="0" calcext:value-type="float">
            <text:p>0</text:p>
          </table:table-cell>
          <table:table-cell table:style-name="ce42" table:formula="of:=SUM([.B4:.L4])" office:value-type="float" office:value="21225" calcext:value-type="float">
            <text:p>2122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550" calcext:value-type="float">
            <text:p>3550</text:p>
          </table:table-cell>
          <table:table-cell table:style-name="ce23" table:formula="of:=[.C3]+[.C4]" office:value-type="float" office:value="5418" calcext:value-type="float">
            <text:p>5418</text:p>
          </table:table-cell>
          <table:table-cell table:style-name="ce23" table:formula="of:=[.D3]+[.D4]" office:value-type="float" office:value="6752" calcext:value-type="float">
            <text:p>6752</text:p>
          </table:table-cell>
          <table:table-cell table:style-name="ce23" table:formula="of:=[.E3]+[.E4]" office:value-type="float" office:value="7206" calcext:value-type="float">
            <text:p>7206</text:p>
          </table:table-cell>
          <table:table-cell table:style-name="ce23" table:formula="of:=[.F3]+[.F4]" office:value-type="float" office:value="6168" calcext:value-type="float">
            <text:p>6168</text:p>
          </table:table-cell>
          <table:table-cell table:style-name="ce23" table:formula="of:=[.G3]+[.G4]" office:value-type="float" office:value="6522" calcext:value-type="float">
            <text:p>6522</text:p>
          </table:table-cell>
          <table:table-cell table:style-name="ce23" table:formula="of:=[.H3]+[.H4]" office:value-type="float" office:value="3955" calcext:value-type="float">
            <text:p>3955</text:p>
          </table:table-cell>
          <table:table-cell table:style-name="ce23" table:formula="of:=[.I3]+[.I4]" office:value-type="float" office:value="2711" calcext:value-type="float">
            <text:p>2711</text:p>
          </table:table-cell>
          <table:table-cell table:style-name="ce23" table:formula="of:=[.J3]+[.J4]" office:value-type="float" office:value="1313" calcext:value-type="float">
            <text:p>1313</text:p>
          </table:table-cell>
          <table:table-cell table:style-name="ce23" table:formula="of:=[.K3]+[.K4]" office:value-type="float" office:value="148" calcext:value-type="float">
            <text:p>148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3" table:formula="of:=[.M3]+[.M4]" office:value-type="float" office:value="43743" calcext:value-type="float">
            <text:p>43743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8" calcext:value-type="float">
            <text:p>1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4" calcext:value-type="float">
            <text:p>1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8" calcext:value-type="float">
            <text:p>10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0" calcext:value-type="float">
            <text:p>1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7" calcext:value-type="float">
            <text:p>9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05" calcext:value-type="float">
            <text:p>140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5" calcext:value-type="float">
            <text:p>73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70" calcext:value-type="float">
            <text:p>6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8" calcext:value-type="float">
            <text:p>4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9" calcext:value-type="float">
            <text:p>3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68" calcext:value-type="float">
            <text:p>86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70" calcext:value-type="float">
            <text:p>47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398" calcext:value-type="float">
            <text:p>3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56" calcext:value-type="float">
            <text:p>1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7" calcext:value-type="float">
            <text:p>1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6" calcext:value-type="float">
            <text:p>1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75" calcext:value-type="float">
            <text:p>1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52" calcext:value-type="float">
            <text:p>2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67" calcext:value-type="float">
            <text:p>26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3" calcext:value-type="float">
            <text:p>27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5" calcext:value-type="float">
            <text:p>25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17" calcext:value-type="float">
            <text:p>2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4" calcext:value-type="float">
            <text:p>2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62" calcext:value-type="float">
            <text:p>2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8" calcext:value-type="float">
            <text:p>25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4" calcext:value-type="float">
            <text:p>1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5" calcext:value-type="float">
            <text:p>18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8" calcext:value-type="float">
            <text:p>9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50" calcext:value-type="float">
            <text:p>325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6" calcext:value-type="float">
            <text:p>162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24" calcext:value-type="float">
            <text:p>162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1" calcext:value-type="float">
            <text:p>9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5" calcext:value-type="float">
            <text:p>1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5" calcext:value-type="float">
            <text:p>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1" calcext:value-type="float">
            <text:p>120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9" calcext:value-type="float">
            <text:p>61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2" calcext:value-type="float">
            <text:p>58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3" calcext:value-type="float">
            <text:p>8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4" calcext:value-type="float">
            <text:p>9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6" calcext:value-type="float">
            <text:p>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9" calcext:value-type="float">
            <text:p>125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67" calcext:value-type="float">
            <text:p>66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92" calcext:value-type="float">
            <text:p>59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4" calcext:value-type="float">
            <text:p>9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1" calcext:value-type="float">
            <text:p>12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8" calcext:value-type="float">
            <text:p>1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6" calcext:value-type="float">
            <text:p>20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79" calcext:value-type="float">
            <text:p>17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40" calcext:value-type="float">
            <text:p>2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3" calcext:value-type="float">
            <text:p>2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4" calcext:value-type="float">
            <text:p>2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4" calcext:value-type="float">
            <text:p>16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5" calcext:value-type="float">
            <text:p>2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3" calcext:value-type="float">
            <text:p>1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9" calcext:value-type="float">
            <text:p>10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14" calcext:value-type="float">
            <text:p>1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3" calcext:value-type="float">
            <text:p>8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1" calcext:value-type="float">
            <text:p>9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9" calcext:value-type="float">
            <text:p>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508" calcext:value-type="float">
            <text:p>250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313" calcext:value-type="float">
            <text:p>13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5" calcext:value-type="float">
            <text:p>119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7" calcext:value-type="float">
            <text:p>1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6" calcext:value-type="float">
            <text:p>10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5" calcext:value-type="float">
            <text:p>1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5" calcext:value-type="float">
            <text:p>1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4" calcext:value-type="float">
            <text:p>1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3" calcext:value-type="float">
            <text:p>1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7" calcext:value-type="float">
            <text:p>1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2" calcext:value-type="float">
            <text:p>1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3" calcext:value-type="float">
            <text:p>1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2" calcext:value-type="float">
            <text:p>1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97" calcext:value-type="float">
            <text:p>179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2" calcext:value-type="float">
            <text:p>91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5" calcext:value-type="float">
            <text:p>88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4" calcext:value-type="float">
            <text:p>6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2" calcext:value-type="float">
            <text:p>10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9" calcext:value-type="float">
            <text:p>10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8" calcext:value-type="float">
            <text:p>10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8" calcext:value-type="float">
            <text:p>9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0" calcext:value-type="float">
            <text:p>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28" calcext:value-type="float">
            <text:p>132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66" calcext:value-type="float">
            <text:p>6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2" calcext:value-type="float">
            <text:p>6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39" calcext:value-type="float">
            <text:p>1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9" calcext:value-type="float">
            <text:p>11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4" calcext:value-type="float">
            <text:p>2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6" calcext:value-type="float">
            <text:p>20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56" calcext:value-type="float">
            <text:p>25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58" calcext:value-type="float">
            <text:p>25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81" calcext:value-type="float">
            <text:p>28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1" calcext:value-type="float">
            <text:p>27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3"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1" calcext:value-type="float">
            <text:p>2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33" calcext:value-type="float">
            <text:p>2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6" calcext:value-type="float">
            <text:p>24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2" calcext:value-type="float">
            <text:p>24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68" calcext:value-type="float">
            <text:p>1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1" calcext:value-type="float">
            <text:p>20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2" calcext:value-type="float">
            <text:p>1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90" calcext:value-type="float">
            <text:p>339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82" calcext:value-type="float">
            <text:p>168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708" calcext:value-type="float">
            <text:p>17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6" calcext:value-type="float">
            <text:p>10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9" calcext:value-type="float">
            <text:p>1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8" calcext:value-type="float">
            <text:p>9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2" calcext:value-type="float">
            <text:p>11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8" calcext:value-type="float">
            <text:p>1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7" calcext:value-type="float">
            <text:p>12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8" calcext:value-type="float">
            <text:p>9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3" calcext:value-type="float">
            <text:p>1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4" calcext:value-type="float">
            <text:p>8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1" calcext:value-type="float">
            <text:p>151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4" calcext:value-type="float">
            <text:p>78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7" calcext:value-type="float">
            <text:p>72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2" calcext:value-type="float">
            <text:p>9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7" calcext:value-type="float">
            <text:p>9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1" calcext:value-type="float">
            <text:p>9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4" calcext:value-type="float">
            <text:p>8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7" calcext:value-type="float">
            <text:p>114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5" calcext:value-type="float">
            <text:p>57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2" calcext:value-type="float">
            <text:p>57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3" calcext:value-type="float">
            <text:p>3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5" calcext:value-type="float">
            <text:p>8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7" calcext:value-type="float">
            <text:p>6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0" calcext:value-type="float">
            <text:p>1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9" calcext:value-type="float">
            <text:p>8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2" calcext:value-type="float">
            <text:p>120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7" calcext:value-type="float">
            <text:p>61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5" calcext:value-type="float">
            <text:p>58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5" calcext:value-type="float">
            <text:p>1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2" calcext:value-type="float">
            <text:p>72</text:p>
          </table:table-cell>
          <table:table-cell table:number-columns-repeated="4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8" calcext:value-type="float">
            <text:p>113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9" calcext:value-type="float">
            <text:p>57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9" calcext:value-type="float">
            <text:p>55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4" calcext:value-type="float">
            <text:p>8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1" calcext:value-type="float">
            <text:p>1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4" calcext:value-type="float">
            <text:p>1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5" calcext:value-type="float">
            <text:p>1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9" calcext:value-type="float">
            <text:p>10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1" calcext:value-type="float">
            <text:p>10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7" calcext:value-type="float">
            <text:p>1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5" calcext:value-type="float">
            <text:p>1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number-columns-repeated="4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1" calcext:value-type="float">
            <text:p>151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70" calcext:value-type="float">
            <text:p>77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1" calcext:value-type="float">
            <text:p>74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5" calcext:value-type="float">
            <text:p>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7" calcext:value-type="float">
            <text:p>1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0" calcext:value-type="float">
            <text:p>1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9" calcext:value-type="float">
            <text:p>10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4" calcext:value-type="float">
            <text:p>10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4" calcext:value-type="float">
            <text:p>1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3" calcext:value-type="float">
            <text:p>10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4" calcext:value-type="float">
            <text:p>1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9" calcext:value-type="float">
            <text:p>4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5" calcext:value-type="float">
            <text:p>14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8" calcext:value-type="float">
            <text:p>75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7" calcext:value-type="float">
            <text:p>70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6" calcext:value-type="float">
            <text:p>1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3" calcext:value-type="float">
            <text:p>9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0" calcext:value-type="float">
            <text:p>1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9" calcext:value-type="float">
            <text:p>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7" calcext:value-type="float">
            <text:p>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72" calcext:value-type="float">
            <text:p>127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8" calcext:value-type="float">
            <text:p>64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24" calcext:value-type="float">
            <text:p>62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4" calcext:value-type="float">
            <text:p>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9" calcext:value-type="float">
            <text:p>1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7" calcext:value-type="float">
            <text:p>1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5" calcext:value-type="float">
            <text:p>1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9" calcext:value-type="float">
            <text:p>1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8" calcext:value-type="float">
            <text:p>1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3" calcext:value-type="float">
            <text:p>83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5" calcext:value-type="float">
            <text:p>5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56" calcext:value-type="float">
            <text:p>165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78" calcext:value-type="float">
            <text:p>87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78" calcext:value-type="float">
            <text:p>77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4" calcext:value-type="float">
            <text:p>8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2" calcext:value-type="float">
            <text:p>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2" calcext:value-type="float">
            <text:p>11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7" calcext:value-type="float">
            <text:p>59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5" calcext:value-type="float">
            <text:p>55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3" calcext:value-type="float">
            <text:p>27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37" calcext:value-type="float">
            <text:p>2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81" calcext:value-type="float">
            <text:p>38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50" calcext:value-type="float">
            <text:p>35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76" calcext:value-type="float">
            <text:p>47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0" calcext:value-type="float">
            <text:p>60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42" calcext:value-type="float">
            <text:p>4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10" calcext:value-type="float">
            <text:p>510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41" calcext:value-type="float">
            <text:p>4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1" calcext:value-type="float">
            <text:p>3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6" calcext:value-type="float">
            <text:p>3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46" calcext:value-type="float">
            <text:p>4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4" calcext:value-type="float">
            <text:p>43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39" calcext:value-type="float">
            <text:p>2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4" calcext:value-type="float">
            <text:p>2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9" calcext:value-type="float">
            <text:p>1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6" calcext:value-type="float">
            <text:p>1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33" calcext:value-type="float">
            <text:p>553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52" calcext:value-type="float">
            <text:p>285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81" calcext:value-type="float">
            <text:p>268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03" calcext:value-type="float">
            <text:p>10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9" calcext:value-type="float">
            <text:p>1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5" calcext:value-type="float">
            <text:p>1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8" calcext:value-type="float">
            <text:p>18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73" calcext:value-type="float">
            <text:p>17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0" calcext:value-type="float">
            <text:p>2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6" calcext:value-type="float">
            <text:p>1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6" calcext:value-type="float">
            <text:p>2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7" calcext:value-type="float">
            <text:p>1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9" calcext:value-type="float">
            <text:p>17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3" calcext:value-type="float">
            <text:p>15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2" calcext:value-type="float">
            <text:p>10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7" calcext:value-type="float">
            <text:p>1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5" calcext:value-type="float">
            <text:p>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0" calcext:value-type="float">
            <text:p>1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9" calcext:value-type="float">
            <text:p>246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9" calcext:value-type="float">
            <text:p>126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0" calcext:value-type="float">
            <text:p>120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3" calcext:value-type="float">
            <text:p>6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7" calcext:value-type="float">
            <text:p>6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6" calcext:value-type="float">
            <text:p>6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19" calcext:value-type="float">
            <text:p>101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41" calcext:value-type="float">
            <text:p>54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8" calcext:value-type="float">
            <text:p>47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1" calcext:value-type="float">
            <text:p>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3" calcext:value-type="float">
            <text:p>1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3" calcext:value-type="float">
            <text:p>1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1" calcext:value-type="float">
            <text:p>1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7" calcext:value-type="float">
            <text:p>1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2" calcext:value-type="float">
            <text:p>1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4" calcext:value-type="float">
            <text:p>1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6" calcext:value-type="float">
            <text:p>14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5" calcext:value-type="float">
            <text:p>1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4" calcext:value-type="float">
            <text:p>1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15" calcext:value-type="float">
            <text:p>191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6" calcext:value-type="float">
            <text:p>98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29" calcext:value-type="float">
            <text:p>92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6" calcext:value-type="float">
            <text:p>1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5" calcext:value-type="float">
            <text:p>1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7" calcext:value-type="float">
            <text:p>18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6" calcext:value-type="float">
            <text:p>1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2" calcext:value-type="float">
            <text:p>1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9" calcext:value-type="float">
            <text:p>14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4" calcext:value-type="float">
            <text:p>1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8" calcext:value-type="float">
            <text:p>1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8" calcext:value-type="float">
            <text:p>1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5" calcext:value-type="float">
            <text:p>1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5" calcext:value-type="float">
            <text:p>5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4" calcext:value-type="float">
            <text:p>195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2" calcext:value-type="float">
            <text:p>105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02" calcext:value-type="float">
            <text:p>90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7" calcext:value-type="float">
            <text:p>1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2" calcext:value-type="float">
            <text:p>1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4" calcext:value-type="float">
            <text:p>1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9" calcext:value-type="float">
            <text:p>1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40" calcext:value-type="float">
            <text:p>1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5" calcext:value-type="float">
            <text:p>1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8" calcext:value-type="float">
            <text:p>1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8" calcext:value-type="float">
            <text:p>1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2" calcext:value-type="float">
            <text:p>1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2" calcext:value-type="float">
            <text:p>1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93" calcext:value-type="float">
            <text:p>179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22" calcext:value-type="float">
            <text:p>92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1" calcext:value-type="float">
            <text:p>87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5:39.589000000</dc:date>
    <meta:print-date>2014-07-29T16:27:07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705cm" svg:width="8.797cm" svg:height="3.948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550">
                <text:p>3550</text:p>
                <draw:g>
                  <svg:desc>依男女.B5:依男女.L5</svg:desc>
                </draw:g>
              </table:table-cell>
              <table:table-cell office:value-type="float" office:value="5418">
                <text:p>5418</text:p>
              </table:table-cell>
              <table:table-cell office:value-type="float" office:value="6752">
                <text:p>6752</text:p>
              </table:table-cell>
              <table:table-cell office:value-type="float" office:value="7206">
                <text:p>7206</text:p>
              </table:table-cell>
              <table:table-cell office:value-type="float" office:value="6168">
                <text:p>6168</text:p>
              </table:table-cell>
              <table:table-cell office:value-type="float" office:value="6522">
                <text:p>6522</text:p>
              </table:table-cell>
              <table:table-cell office:value-type="float" office:value="3955">
                <text:p>3955</text:p>
              </table:table-cell>
              <table:table-cell office:value-type="float" office:value="2711">
                <text:p>2711</text:p>
              </table:table-cell>
              <table:table-cell office:value-type="float" office:value="1313">
                <text:p>1313</text:p>
              </table:table-cell>
              <table:table-cell office:value-type="float" office:value="148">
                <text:p>14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65">
                <text:p>1865</text:p>
                <draw:g>
                  <svg:desc>全鄉.B3:全鄉.B4</svg:desc>
                </draw:g>
              </table:table-cell>
              <table:table-cell office:value-type="float" office:value="2788">
                <text:p>2788</text:p>
                <draw:g>
                  <svg:desc>全鄉.B6:全鄉.B7</svg:desc>
                </draw:g>
              </table:table-cell>
              <table:table-cell office:value-type="float" office:value="3549">
                <text:p>3549</text:p>
                <draw:g>
                  <svg:desc>全鄉.B9:全鄉.B10</svg:desc>
                </draw:g>
              </table:table-cell>
              <table:table-cell office:value-type="float" office:value="3746">
                <text:p>3746</text:p>
                <draw:g>
                  <svg:desc>全鄉.B12:全鄉.B13</svg:desc>
                </draw:g>
              </table:table-cell>
              <table:table-cell office:value-type="float" office:value="3220">
                <text:p>3220</text:p>
                <draw:g>
                  <svg:desc>全鄉.B15:全鄉.B16</svg:desc>
                </draw:g>
              </table:table-cell>
              <table:table-cell office:value-type="float" office:value="3477">
                <text:p>3477</text:p>
                <draw:g>
                  <svg:desc>全鄉.B18:全鄉.B19</svg:desc>
                </draw:g>
              </table:table-cell>
              <table:table-cell office:value-type="float" office:value="2005">
                <text:p>2005</text:p>
                <draw:g>
                  <svg:desc>全鄉.B21:全鄉.B22</svg:desc>
                </draw:g>
              </table:table-cell>
              <table:table-cell office:value-type="float" office:value="1277">
                <text:p>1277</text:p>
                <draw:g>
                  <svg:desc>全鄉.B24:全鄉.B25</svg:desc>
                </draw:g>
              </table:table-cell>
              <table:table-cell office:value-type="float" office:value="552">
                <text:p>552</text:p>
                <draw:g>
                  <svg:desc>全鄉.B27:全鄉.B28</svg:desc>
                </draw:g>
              </table:table-cell>
              <table:table-cell office:value-type="float" office:value="39">
                <text:p>39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85">
                <text:p>1685</text:p>
              </table:table-cell>
              <table:table-cell office:value-type="float" office:value="2630">
                <text:p>2630</text:p>
              </table:table-cell>
              <table:table-cell office:value-type="float" office:value="3203">
                <text:p>3203</text:p>
              </table:table-cell>
              <table:table-cell office:value-type="float" office:value="3460">
                <text:p>3460</text:p>
              </table:table-cell>
              <table:table-cell office:value-type="float" office:value="2948">
                <text:p>2948</text:p>
              </table:table-cell>
              <table:table-cell office:value-type="float" office:value="3045">
                <text:p>3045</text:p>
              </table:table-cell>
              <table:table-cell office:value-type="float" office:value="1950">
                <text:p>1950</text:p>
              </table:table-cell>
              <table:table-cell office:value-type="float" office:value="1434">
                <text:p>1434</text:p>
              </table:table-cell>
              <table:table-cell office:value-type="float" office:value="761">
                <text:p>761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