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全鄉">
      <style:table-properties table:display="true" style:writing-mode="lr-tb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3mm" svg:height="111.39mm" svg:x="0.01mm" svg:y="0.28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881" calcext:value-type="float">
            <text:p>188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03" calcext:value-type="float">
            <text:p>203</text:p>
          </table:table-cell>
          <table:table-cell table:style-name="ce25" office:value-type="float" office:value="219" calcext:value-type="float">
            <text:p>21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718" calcext:value-type="float">
            <text:p>1718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75" calcext:value-type="float">
            <text:p>175</text:p>
          </table:table-cell>
          <table:table-cell table:style-name="ce26" office:value-type="float" office:value="202" calcext:value-type="float">
            <text:p>20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821" calcext:value-type="float">
            <text:p>2821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04" calcext:value-type="float">
            <text:p>304</text:p>
          </table:table-cell>
          <table:table-cell table:style-name="ce25" office:value-type="float" office:value="301" calcext:value-type="float">
            <text:p>30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651" calcext:value-type="float">
            <text:p>2651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346" calcext:value-type="float">
            <text:p>346</text:p>
          </table:table-cell>
          <table:table-cell table:style-name="ce26" office:value-type="float" office:value="290" calcext:value-type="float">
            <text:p>29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555" calcext:value-type="float">
            <text:p>3555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62" calcext:value-type="float">
            <text:p>362</text:p>
          </table:table-cell>
          <table:table-cell table:style-name="ce25" office:value-type="float" office:value="358" calcext:value-type="float">
            <text:p>35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266" calcext:value-type="float">
            <text:p>3266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329" calcext:value-type="float">
            <text:p>329</text:p>
          </table:table-cell>
          <table:table-cell table:style-name="ce26" office:value-type="float" office:value="353" calcext:value-type="float">
            <text:p>35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765" calcext:value-type="float">
            <text:p>3765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22" calcext:value-type="float">
            <text:p>322</text:p>
          </table:table-cell>
          <table:table-cell table:style-name="ce25" office:value-type="float" office:value="351" calcext:value-type="float">
            <text:p>35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460" calcext:value-type="float">
            <text:p>3460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294" calcext:value-type="float">
            <text:p>294</text:p>
          </table:table-cell>
          <table:table-cell table:style-name="ce26" office:value-type="float" office:value="285" calcext:value-type="float">
            <text:p>28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250" calcext:value-type="float">
            <text:p>3250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42" calcext:value-type="float">
            <text:p>342</text:p>
          </table:table-cell>
          <table:table-cell table:style-name="ce25" office:value-type="float" office:value="356" calcext:value-type="float">
            <text:p>35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969" calcext:value-type="float">
            <text:p>2969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309" calcext:value-type="float">
            <text:p>309</text:p>
          </table:table-cell>
          <table:table-cell table:style-name="ce26" office:value-type="float" office:value="329" calcext:value-type="float">
            <text:p>32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438" calcext:value-type="float">
            <text:p>3438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07" calcext:value-type="float">
            <text:p>307</text:p>
          </table:table-cell>
          <table:table-cell table:style-name="ce25" office:value-type="float" office:value="298" calcext:value-type="float">
            <text:p>29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022" calcext:value-type="float">
            <text:p>3022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72" calcext:value-type="float">
            <text:p>272</text:p>
          </table:table-cell>
          <table:table-cell table:style-name="ce26" office:value-type="float" office:value="257" calcext:value-type="float">
            <text:p>25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76" calcext:value-type="float">
            <text:p>1976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7" calcext:value-type="float">
            <text:p>107</text:p>
          </table:table-cell>
          <table:table-cell table:style-name="ce25" office:value-type="float" office:value="118" calcext:value-type="float">
            <text:p>11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904" calcext:value-type="float">
            <text:p>1904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07" calcext:value-type="float">
            <text:p>107</text:p>
          </table:table-cell>
          <table:table-cell table:style-name="ce26" office:value-type="float" office:value="130" calcext:value-type="float">
            <text:p>13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74" calcext:value-type="float">
            <text:p>127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7" calcext:value-type="float">
            <text:p>107</text:p>
          </table:table-cell>
          <table:table-cell table:style-name="ce25" office:value-type="float" office:value="90" calcext:value-type="float">
            <text:p>9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37" calcext:value-type="float">
            <text:p>1437</text:p>
          </table:table-cell>
          <table:table-cell table:number-columns-repeated="2" table:style-name="ce14" office:value-type="float" office:value="140" calcext:value-type="float">
            <text:p>140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21" calcext:value-type="float">
            <text:p>121</text:p>
          </table:table-cell>
          <table:table-cell table:style-name="ce26" office:value-type="float" office:value="128" calcext:value-type="float">
            <text:p>128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9mm" svg:height="66.41mm" svg:x="0.49mm" svg:y="3.98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57" calcext:value-type="float">
            <text:p>55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59" calcext:value-type="float">
            <text:p>759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0" calcext:value-type="float">
            <text:p>40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9" calcext:value-type="float">
            <text:p>9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3837" calcext:value-type="float">
            <text:p>4383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552" calcext:value-type="float">
            <text:p>2255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285" calcext:value-type="float">
            <text:p>2128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3</text:span><text:span text:style-name="T6">年</text:span><text:span text:style-name="T7">2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881" calcext:value-type="float">
            <text:p>1881</text:p>
          </table:table-cell>
          <table:table-cell table:style-name="ce13" table:formula="of:=[$全鄉.B6]" office:value-type="float" office:value="2821" calcext:value-type="float">
            <text:p>2821</text:p>
          </table:table-cell>
          <table:table-cell table:style-name="ce13" table:formula="of:=[$全鄉.B9]" office:value-type="float" office:value="3555" calcext:value-type="float">
            <text:p>3555</text:p>
          </table:table-cell>
          <table:table-cell table:style-name="ce13" table:formula="of:=[$全鄉.B12]" office:value-type="float" office:value="3765" calcext:value-type="float">
            <text:p>3765</text:p>
          </table:table-cell>
          <table:table-cell table:style-name="ce13" table:formula="of:=[$全鄉.B15]" office:value-type="float" office:value="3250" calcext:value-type="float">
            <text:p>3250</text:p>
          </table:table-cell>
          <table:table-cell table:style-name="ce13" table:formula="of:=[$全鄉.B18]" office:value-type="float" office:value="3438" calcext:value-type="float">
            <text:p>3438</text:p>
          </table:table-cell>
          <table:table-cell table:style-name="ce13" table:formula="of:=[$全鄉.B21]" office:value-type="float" office:value="1976" calcext:value-type="float">
            <text:p>1976</text:p>
          </table:table-cell>
          <table:table-cell table:style-name="ce13" table:formula="of:=[$全鄉.B24]" office:value-type="float" office:value="1274" calcext:value-type="float">
            <text:p>1274</text:p>
          </table:table-cell>
          <table:table-cell table:style-name="ce13" table:formula="of:=[$全鄉.B27]" office:value-type="float" office:value="557" calcext:value-type="float">
            <text:p>557</text:p>
          </table:table-cell>
          <table:table-cell table:style-name="ce13" table:formula="of:=[$全鄉.B30]" office:value-type="float" office:value="35" calcext:value-type="float">
            <text:p>35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552" calcext:value-type="float">
            <text:p>22552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718" calcext:value-type="float">
            <text:p>1718</text:p>
          </table:table-cell>
          <table:table-cell table:style-name="ce13" table:formula="of:=[$全鄉.B7]" office:value-type="float" office:value="2651" calcext:value-type="float">
            <text:p>2651</text:p>
          </table:table-cell>
          <table:table-cell table:style-name="ce13" table:formula="of:=[$全鄉.B10]" office:value-type="float" office:value="3266" calcext:value-type="float">
            <text:p>3266</text:p>
          </table:table-cell>
          <table:table-cell table:style-name="ce13" table:formula="of:=[$全鄉.B13]" office:value-type="float" office:value="3460" calcext:value-type="float">
            <text:p>3460</text:p>
          </table:table-cell>
          <table:table-cell table:style-name="ce13" table:formula="of:=[$全鄉.B16]" office:value-type="float" office:value="2969" calcext:value-type="float">
            <text:p>2969</text:p>
          </table:table-cell>
          <table:table-cell table:style-name="ce13" table:formula="of:=[$全鄉.B19]" office:value-type="float" office:value="3022" calcext:value-type="float">
            <text:p>3022</text:p>
          </table:table-cell>
          <table:table-cell table:style-name="ce13" table:formula="of:=[$全鄉.B22]" office:value-type="float" office:value="1904" calcext:value-type="float">
            <text:p>1904</text:p>
          </table:table-cell>
          <table:table-cell table:style-name="ce13" table:formula="of:=[$全鄉.B25]" office:value-type="float" office:value="1437" calcext:value-type="float">
            <text:p>1437</text:p>
          </table:table-cell>
          <table:table-cell table:style-name="ce13" table:formula="of:=[$全鄉.B28]" office:value-type="float" office:value="759" calcext:value-type="float">
            <text:p>759</text:p>
          </table:table-cell>
          <table:table-cell table:style-name="ce13" table:formula="of:=[$全鄉.B31]" office:value-type="float" office:value="99" calcext:value-type="float">
            <text:p>99</text:p>
          </table:table-cell>
          <table:table-cell table:style-name="ce13" table:formula="of:=[$全鄉.B34]" office:value-type="float" office:value="0" calcext:value-type="float">
            <text:p>0</text:p>
          </table:table-cell>
          <table:table-cell table:style-name="ce42" table:formula="of:=SUM([.B4:.L4])" office:value-type="float" office:value="21285" calcext:value-type="float">
            <text:p>21285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599" calcext:value-type="float">
            <text:p>3599</text:p>
          </table:table-cell>
          <table:table-cell table:style-name="ce23" table:formula="of:=[.C3]+[.C4]" office:value-type="float" office:value="5472" calcext:value-type="float">
            <text:p>5472</text:p>
          </table:table-cell>
          <table:table-cell table:style-name="ce23" table:formula="of:=[.D3]+[.D4]" office:value-type="float" office:value="6821" calcext:value-type="float">
            <text:p>6821</text:p>
          </table:table-cell>
          <table:table-cell table:style-name="ce23" table:formula="of:=[.E3]+[.E4]" office:value-type="float" office:value="7225" calcext:value-type="float">
            <text:p>7225</text:p>
          </table:table-cell>
          <table:table-cell table:style-name="ce23" table:formula="of:=[.F3]+[.F4]" office:value-type="float" office:value="6219" calcext:value-type="float">
            <text:p>6219</text:p>
          </table:table-cell>
          <table:table-cell table:style-name="ce23" table:formula="of:=[.G3]+[.G4]" office:value-type="float" office:value="6460" calcext:value-type="float">
            <text:p>6460</text:p>
          </table:table-cell>
          <table:table-cell table:style-name="ce23" table:formula="of:=[.H3]+[.H4]" office:value-type="float" office:value="3880" calcext:value-type="float">
            <text:p>3880</text:p>
          </table:table-cell>
          <table:table-cell table:style-name="ce23" table:formula="of:=[.I3]+[.I4]" office:value-type="float" office:value="2711" calcext:value-type="float">
            <text:p>2711</text:p>
          </table:table-cell>
          <table:table-cell table:style-name="ce23" table:formula="of:=[.J3]+[.J4]" office:value-type="float" office:value="1316" calcext:value-type="float">
            <text:p>1316</text:p>
          </table:table-cell>
          <table:table-cell table:style-name="ce23" table:formula="of:=[.K3]+[.K4]" office:value-type="float" office:value="134" calcext:value-type="float">
            <text:p>134</text:p>
          </table:table-cell>
          <table:table-cell table:style-name="ce23" table:formula="of:=[.L3]+[.L4]" office:value-type="float" office:value="0" calcext:value-type="float">
            <text:p>0</text:p>
          </table:table-cell>
          <table:table-cell table:style-name="ce43" table:formula="of:=[.M3]+[.M4]" office:value-type="float" office:value="43837" calcext:value-type="float">
            <text:p>43837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9" calcext:value-type="float">
            <text:p>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3" calcext:value-type="float">
            <text:p>7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4" calcext:value-type="float">
            <text:p>1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5" calcext:value-type="float">
            <text:p>1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4" calcext:value-type="float">
            <text:p>1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0" calcext:value-type="float">
            <text:p>1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5" calcext:value-type="float">
            <text:p>10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0" calcext:value-type="float">
            <text:p>9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1" calcext:value-type="float">
            <text:p>1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1" calcext:value-type="float">
            <text:p>10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8" calcext:value-type="float">
            <text:p>3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92" calcext:value-type="float">
            <text:p>139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30" calcext:value-type="float">
            <text:p>73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62" calcext:value-type="float">
            <text:p>66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6" calcext:value-type="float">
            <text:p>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0" calcext:value-type="float">
            <text:p>7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6" calcext:value-type="float">
            <text:p>6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0" calcext:value-type="float">
            <text:p>5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0" calcext:value-type="float">
            <text:p>8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1" calcext:value-type="float">
            <text:p>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0" calcext:value-type="float">
            <text:p>6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91" calcext:value-type="float">
            <text:p>89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82" calcext:value-type="float">
            <text:p>48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09" calcext:value-type="float">
            <text:p>40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53" calcext:value-type="float">
            <text:p>1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14" calcext:value-type="float">
            <text:p>1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96" calcext:value-type="float">
            <text:p>19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81" calcext:value-type="float">
            <text:p>18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60" calcext:value-type="float">
            <text:p>26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79" calcext:value-type="float">
            <text:p>27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6" calcext:value-type="float">
            <text:p>36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74" calcext:value-type="float">
            <text:p>27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0" calcext:value-type="float">
            <text:p>25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13" calcext:value-type="float">
            <text:p>2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4" calcext:value-type="float">
            <text:p>2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62" calcext:value-type="float">
            <text:p>26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54" calcext:value-type="float">
            <text:p>25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43" calcext:value-type="float">
            <text:p>14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81" calcext:value-type="float">
            <text:p>18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1" calcext:value-type="float">
            <text:p>9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1" calcext:value-type="float">
            <text:p>10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47" calcext:value-type="float">
            <text:p>324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23" calcext:value-type="float">
            <text:p>162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24" calcext:value-type="float">
            <text:p>162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3" calcext:value-type="float">
            <text:p>8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6" calcext:value-type="float">
            <text:p>7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4" calcext:value-type="float">
            <text:p>9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5" calcext:value-type="float">
            <text:p>9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0" calcext:value-type="float">
            <text:p>10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0" calcext:value-type="float">
            <text:p>9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2" calcext:value-type="float">
            <text:p>1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3" calcext:value-type="float">
            <text:p>8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4" calcext:value-type="float">
            <text:p>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4" calcext:value-type="float">
            <text:p>7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9" calcext:value-type="float">
            <text:p>4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97" calcext:value-type="float">
            <text:p>119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15" calcext:value-type="float">
            <text:p>61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2" calcext:value-type="float">
            <text:p>58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6" calcext:value-type="float">
            <text:p>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2" calcext:value-type="float">
            <text:p>5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9" calcext:value-type="float">
            <text:p>7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6" calcext:value-type="float">
            <text:p>8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2" calcext:value-type="float">
            <text:p>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0" calcext:value-type="float">
            <text:p>7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1" calcext:value-type="float">
            <text:p>1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7" calcext:value-type="float">
            <text:p>10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5" calcext:value-type="float">
            <text:p>1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2" calcext:value-type="float">
            <text:p>9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6" calcext:value-type="float">
            <text:p>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1" calcext:value-type="float">
            <text:p>7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71" calcext:value-type="float">
            <text:p>127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66" calcext:value-type="float">
            <text:p>66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05" calcext:value-type="float">
            <text:p>60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94" calcext:value-type="float">
            <text:p>9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5" calcext:value-type="float">
            <text:p>9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3" calcext:value-type="float">
            <text:p>1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9" calcext:value-type="float">
            <text:p>1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03" calcext:value-type="float">
            <text:p>20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6" calcext:value-type="float">
            <text:p>18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43" calcext:value-type="float">
            <text:p>24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20" calcext:value-type="float">
            <text:p>2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13" calcext:value-type="float">
            <text:p>2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60" calcext:value-type="float">
            <text:p>16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4" calcext:value-type="float">
            <text:p>2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8" calcext:value-type="float">
            <text:p>16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3" calcext:value-type="float">
            <text:p>10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2" calcext:value-type="float">
            <text:p>10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4" calcext:value-type="float">
            <text:p>8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6" calcext:value-type="float">
            <text:p>96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523" calcext:value-type="float">
            <text:p>252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320" calcext:value-type="float">
            <text:p>132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3" calcext:value-type="float">
            <text:p>120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2" calcext:value-type="float">
            <text:p>7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1" calcext:value-type="float">
            <text:p>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8" calcext:value-type="float">
            <text:p>1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0" calcext:value-type="float">
            <text:p>11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65" calcext:value-type="float">
            <text:p>1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2" calcext:value-type="float">
            <text:p>14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8" calcext:value-type="float">
            <text:p>1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8" calcext:value-type="float">
            <text:p>14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0" calcext:value-type="float">
            <text:p>1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2" calcext:value-type="float">
            <text:p>1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4" calcext:value-type="float">
            <text:p>16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1" calcext:value-type="float">
            <text:p>1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4" calcext:value-type="float">
            <text:p>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3" calcext:value-type="float">
            <text:p>6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802" calcext:value-type="float">
            <text:p>180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19" calcext:value-type="float">
            <text:p>91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83" calcext:value-type="float">
            <text:p>88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0" calcext:value-type="float">
            <text:p>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4" calcext:value-type="float">
            <text:p>6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7" calcext:value-type="float">
            <text:p>9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5" calcext:value-type="float">
            <text:p>7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9" calcext:value-type="float">
            <text:p>9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7" calcext:value-type="float">
            <text:p>9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1" calcext:value-type="float">
            <text:p>11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4" calcext:value-type="float">
            <text:p>1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3" calcext:value-type="float">
            <text:p>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1" calcext:value-type="float">
            <text:p>10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8" calcext:value-type="float">
            <text:p>9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7" calcext:value-type="float">
            <text:p>9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45" calcext:value-type="float">
            <text:p>134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74" calcext:value-type="float">
            <text:p>67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71" calcext:value-type="float">
            <text:p>67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4" calcext:value-type="float">
            <text:p>1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9" calcext:value-type="float">
            <text:p>1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13" calcext:value-type="float">
            <text:p>21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98" calcext:value-type="float">
            <text:p>19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61" calcext:value-type="float">
            <text:p>26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70" calcext:value-type="float">
            <text:p>27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84" calcext:value-type="float">
            <text:p>28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68" calcext:value-type="float">
            <text:p>26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24" calcext:value-type="float">
            <text:p>2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30" calcext:value-type="float">
            <text:p>2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49" calcext:value-type="float">
            <text:p>2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48" calcext:value-type="float">
            <text:p>24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59" calcext:value-type="float">
            <text:p>15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94" calcext:value-type="float">
            <text:p>19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5" calcext:value-type="float">
            <text:p>1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4" calcext:value-type="float">
            <text:p>1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95" calcext:value-type="float">
            <text:p>339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80" calcext:value-type="float">
            <text:p>168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715" calcext:value-type="float">
            <text:p>171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9" calcext:value-type="float">
            <text:p>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7" calcext:value-type="float">
            <text:p>7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2" calcext:value-type="float">
            <text:p>1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5" calcext:value-type="float">
            <text:p>10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0" calcext:value-type="float">
            <text:p>1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3" calcext:value-type="float">
            <text:p>10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0" calcext:value-type="float">
            <text:p>1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1" calcext:value-type="float">
            <text:p>13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9" calcext:value-type="float">
            <text:p>1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6" calcext:value-type="float">
            <text:p>9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1" calcext:value-type="float">
            <text:p>1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2" calcext:value-type="float">
            <text:p>8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8" calcext:value-type="float">
            <text:p>4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13" calcext:value-type="float">
            <text:p>151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86" calcext:value-type="float">
            <text:p>78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27" calcext:value-type="float">
            <text:p>72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9" calcext:value-type="float">
            <text:p>6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3" calcext:value-type="float">
            <text:p>9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2" calcext:value-type="float">
            <text:p>1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4" calcext:value-type="float">
            <text:p>9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4" calcext:value-type="float">
            <text:p>9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7" calcext:value-type="float">
            <text:p>7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5" calcext:value-type="float">
            <text:p>8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1" calcext:value-type="float">
            <text:p>8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2" calcext:value-type="float">
            <text:p>5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49" calcext:value-type="float">
            <text:p>114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80" calcext:value-type="float">
            <text:p>58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9" calcext:value-type="float">
            <text:p>56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8" calcext:value-type="float">
            <text:p>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5" calcext:value-type="float">
            <text:p>8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4" calcext:value-type="float">
            <text:p>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5" calcext:value-type="float">
            <text:p>7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3" calcext:value-type="float">
            <text:p>1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7" calcext:value-type="float">
            <text:p>9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4" calcext:value-type="float">
            <text:p>8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4" calcext:value-type="float">
            <text:p>10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9" calcext:value-type="float">
            <text:p>8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9" calcext:value-type="float">
            <text:p>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13" calcext:value-type="float">
            <text:p>121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17" calcext:value-type="float">
            <text:p>61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96" calcext:value-type="float">
            <text:p>59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4" calcext:value-type="float">
            <text:p>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4" calcext:value-type="float">
            <text:p>7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5" calcext:value-type="float">
            <text:p>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1" calcext:value-type="float">
            <text:p>7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9" calcext:value-type="float">
            <text:p>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4" calcext:value-type="float">
            <text:p>7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8" calcext:value-type="float">
            <text:p>1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5" calcext:value-type="float">
            <text:p>10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0" calcext:value-type="float">
            <text:p>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7" calcext:value-type="float">
            <text:p>7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6" calcext:value-type="float">
            <text:p>7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9" calcext:value-type="float">
            <text:p>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5" calcext:value-type="float">
            <text:p>113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4" calcext:value-type="float">
            <text:p>57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1" calcext:value-type="float">
            <text:p>56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2" calcext:value-type="float">
            <text:p>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1" calcext:value-type="float">
            <text:p>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1" calcext:value-type="float">
            <text:p>9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9" calcext:value-type="float">
            <text:p>1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3" calcext:value-type="float">
            <text:p>13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7" calcext:value-type="float">
            <text:p>1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8" calcext:value-type="float">
            <text:p>10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5" calcext:value-type="float">
            <text:p>9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4" calcext:value-type="float">
            <text:p>10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3" calcext:value-type="float">
            <text:p>133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1" calcext:value-type="float">
            <text:p>1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15" calcext:value-type="float">
            <text:p>151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73" calcext:value-type="float">
            <text:p>77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42" calcext:value-type="float">
            <text:p>74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1" calcext:value-type="float">
            <text:p>1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9" calcext:value-type="float">
            <text:p>8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6" calcext:value-type="float">
            <text:p>1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9" calcext:value-type="float">
            <text:p>1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3" calcext:value-type="float">
            <text:p>1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5" calcext:value-type="float">
            <text:p>10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2" calcext:value-type="float">
            <text:p>1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7" calcext:value-type="float">
            <text:p>10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8" calcext:value-type="float">
            <text:p>1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9" calcext:value-type="float">
            <text:p>9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5" calcext:value-type="float">
            <text:p>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73" calcext:value-type="float">
            <text:p>147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60" calcext:value-type="float">
            <text:p>76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13" calcext:value-type="float">
            <text:p>71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4" calcext:value-type="float">
            <text:p>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9" calcext:value-type="float">
            <text:p>6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9" calcext:value-type="float">
            <text:p>10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4" calcext:value-type="float">
            <text:p>9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7" calcext:value-type="float">
            <text:p>11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6" calcext:value-type="float">
            <text:p>10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7" calcext:value-type="float">
            <text:p>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9" calcext:value-type="float">
            <text:p>8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0" calcext:value-type="float">
            <text:p>1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0" calcext:value-type="float">
            <text:p>10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5" calcext:value-type="float">
            <text:p>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87" calcext:value-type="float">
            <text:p>128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56" calcext:value-type="float">
            <text:p>65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31" calcext:value-type="float">
            <text:p>63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2" calcext:value-type="float">
            <text:p>9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1" calcext:value-type="float">
            <text:p>7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6" calcext:value-type="float">
            <text:p>1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5" calcext:value-type="float">
            <text:p>1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7" calcext:value-type="float">
            <text:p>13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8" calcext:value-type="float">
            <text:p>12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51" calcext:value-type="float">
            <text:p>15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4" calcext:value-type="float">
            <text:p>9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2" calcext:value-type="float">
            <text:p>1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0" calcext:value-type="float">
            <text:p>12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8" calcext:value-type="float">
            <text:p>7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0" calcext:value-type="float">
            <text:p>8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5" calcext:value-type="float">
            <text:p>6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3" calcext:value-type="float">
            <text:p>4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63" calcext:value-type="float">
            <text:p>166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83" calcext:value-type="float">
            <text:p>88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80" calcext:value-type="float">
            <text:p>78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2" calcext:value-type="float">
            <text:p>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4" calcext:value-type="float">
            <text:p>8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8" calcext:value-type="float">
            <text:p>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4" calcext:value-type="float">
            <text:p>8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7" calcext:value-type="float">
            <text:p>10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3" calcext:value-type="float">
            <text:p>9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5" calcext:value-type="float">
            <text:p>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1" calcext:value-type="float">
            <text:p>7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7" calcext:value-type="float">
            <text:p>8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4" calcext:value-type="float">
            <text:p>7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3" calcext:value-type="float">
            <text:p>63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52" calcext:value-type="float">
            <text:p>115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99" calcext:value-type="float">
            <text:p>59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3" calcext:value-type="float">
            <text:p>55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73" calcext:value-type="float">
            <text:p>27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32" calcext:value-type="float">
            <text:p>23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84" calcext:value-type="float">
            <text:p>38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69" calcext:value-type="float">
            <text:p>36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8" calcext:value-type="float">
            <text:p>48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94" calcext:value-type="float">
            <text:p>49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3" calcext:value-type="float">
            <text:p>63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42" calcext:value-type="float">
            <text:p>4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5" calcext:value-type="float">
            <text:p>45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05" calcext:value-type="float">
            <text:p>50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28" calcext:value-type="float">
            <text:p>4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52" calcext:value-type="float">
            <text:p>3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41" calcext:value-type="float">
            <text:p>3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47" calcext:value-type="float">
            <text:p>447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2" calcext:value-type="float">
            <text:p>42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26" calcext:value-type="float">
            <text:p>42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31" calcext:value-type="float">
            <text:p>2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37" calcext:value-type="float">
            <text:p>2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0" calcext:value-type="float">
            <text:p>1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5" calcext:value-type="float">
            <text:p>1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8" calcext:value-type="float">
            <text:p>6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31" calcext:value-type="float">
            <text:p>553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54" calcext:value-type="float">
            <text:p>285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677" calcext:value-type="float">
            <text:p>267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1" calcext:value-type="float">
            <text:p>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11" calcext:value-type="float">
            <text:p>11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91" calcext:value-type="float">
            <text:p>1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64" calcext:value-type="float">
            <text:p>16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4" calcext:value-type="float">
            <text:p>1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3" calcext:value-type="float">
            <text:p>18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02" calcext:value-type="float">
            <text:p>20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85" calcext:value-type="float">
            <text:p>18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19" calcext:value-type="float">
            <text:p>2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82" calcext:value-type="float">
            <text:p>18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7" calcext:value-type="float">
            <text:p>16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2" calcext:value-type="float">
            <text:p>15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0" calcext:value-type="float">
            <text:p>10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4" calcext:value-type="float">
            <text:p>10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8" calcext:value-type="float">
            <text:p>9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5" calcext:value-type="float">
            <text:p>10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85" calcext:value-type="float">
            <text:p>248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66" calcext:value-type="float">
            <text:p>126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19" calcext:value-type="float">
            <text:p>121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6" calcext:value-type="float">
            <text:p>8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2" calcext:value-type="float">
            <text:p>6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2" calcext:value-type="float">
            <text:p>10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0" calcext:value-type="float">
            <text:p>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3" calcext:value-type="float">
            <text:p>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1" calcext:value-type="float">
            <text:p>7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2" calcext:value-type="float">
            <text:p>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5" calcext:value-type="float">
            <text:p>6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7" calcext:value-type="float">
            <text:p>5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022" calcext:value-type="float">
            <text:p>102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43" calcext:value-type="float">
            <text:p>54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79" calcext:value-type="float">
            <text:p>47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93" calcext:value-type="float">
            <text:p>9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7" calcext:value-type="float">
            <text:p>7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39" calcext:value-type="float">
            <text:p>1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32" calcext:value-type="float">
            <text:p>1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5" calcext:value-type="float">
            <text:p>1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2" calcext:value-type="float">
            <text:p>14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70" calcext:value-type="float">
            <text:p>1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9" calcext:value-type="float">
            <text:p>14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8" calcext:value-type="float">
            <text:p>1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45" calcext:value-type="float">
            <text:p>1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4" calcext:value-type="float">
            <text:p>14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9" calcext:value-type="float">
            <text:p>1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6" calcext:value-type="float">
            <text:p>8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8" calcext:value-type="float">
            <text:p>7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0" calcext:value-type="float">
            <text:p>6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14" calcext:value-type="float">
            <text:p>191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79" calcext:value-type="float">
            <text:p>97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35" calcext:value-type="float">
            <text:p>93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8" calcext:value-type="float">
            <text:p>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9" calcext:value-type="float">
            <text:p>6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9" calcext:value-type="float">
            <text:p>1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2" calcext:value-type="float">
            <text:p>1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3" calcext:value-type="float">
            <text:p>18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5" calcext:value-type="float">
            <text:p>1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76" calcext:value-type="float">
            <text:p>1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20" calcext:value-type="float">
            <text:p>2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53" calcext:value-type="float">
            <text:p>15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6" calcext:value-type="float">
            <text:p>13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50" calcext:value-type="float">
            <text:p>1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6" calcext:value-type="float">
            <text:p>16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3" calcext:value-type="float">
            <text:p>12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1" calcext:value-type="float">
            <text:p>9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6" calcext:value-type="float">
            <text:p>6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6" calcext:value-type="float">
            <text:p>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7" calcext:value-type="float">
            <text:p>6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50" calcext:value-type="float">
            <text:p>195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55" calcext:value-type="float">
            <text:p>105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95" calcext:value-type="float">
            <text:p>89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2" calcext:value-type="float">
            <text:p>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8" calcext:value-type="float">
            <text:p>6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4" calcext:value-type="float">
            <text:p>1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4" calcext:value-type="float">
            <text:p>1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2" calcext:value-type="float">
            <text:p>14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9" calcext:value-type="float">
            <text:p>14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41" calcext:value-type="float">
            <text:p>1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8" calcext:value-type="float">
            <text:p>1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51" calcext:value-type="float">
            <text:p>15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4" calcext:value-type="float">
            <text:p>1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5" calcext:value-type="float">
            <text:p>1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2" calcext:value-type="float">
            <text:p>1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2" calcext:value-type="float">
            <text:p>8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2" calcext:value-type="float">
            <text:p>7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2" calcext:value-type="float">
            <text:p>6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801" calcext:value-type="float">
            <text:p>180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25" calcext:value-type="float">
            <text:p>92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76" calcext:value-type="float">
            <text:p>87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3:15:18.850000000</dc:date>
    <meta:print-date>2014-02-06T16:25:46</meta:print-date>
    <meta:editing-duration>P0D</meta:editing-duration>
    <meta:editing-cycles>1</meta:editing-cycles>
    <meta:document-statistic meta:table-count="26" meta:cell-count="9453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641cm" style:legend-expansion="custom" chartooo:width="1.763cm" chartooo:height="4.656cm" style:legend-expansion-aspect-ratio="0.378651202749141" chart:style-name="ch3"/>
        <chart:plot-area chart:style-name="ch4" table:cell-range-address="依男女.B2:依男女.L2 依男女.B5:依男女.L5" chart:data-source-has-labels="row" svg:x="2.713cm" svg:y="3.702cm" svg:width="8.793cm" svg:height="3.95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13cm" svg:y="4.17cm" svg:width="8.793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599">
                <text:p>3599</text:p>
                <draw:g>
                  <svg:desc>依男女.B5:依男女.L5</svg:desc>
                </draw:g>
              </table:table-cell>
              <table:table-cell office:value-type="float" office:value="5472">
                <text:p>5472</text:p>
              </table:table-cell>
              <table:table-cell office:value-type="float" office:value="6821">
                <text:p>6821</text:p>
              </table:table-cell>
              <table:table-cell office:value-type="float" office:value="7225">
                <text:p>7225</text:p>
              </table:table-cell>
              <table:table-cell office:value-type="float" office:value="6219">
                <text:p>6219</text:p>
              </table:table-cell>
              <table:table-cell office:value-type="float" office:value="6460">
                <text:p>6460</text:p>
              </table:table-cell>
              <table:table-cell office:value-type="float" office:value="3880">
                <text:p>3880</text:p>
              </table:table-cell>
              <table:table-cell office:value-type="float" office:value="2711">
                <text:p>2711</text:p>
              </table:table-cell>
              <table:table-cell office:value-type="float" office:value="1316">
                <text:p>1316</text:p>
              </table:table-cell>
              <table:table-cell office:value-type="float" office:value="134">
                <text:p>13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799cm" svg:y="1.16cm" svg:width="14.406cm" svg:height="4.42cm">
          <chartooo:coordinate-region svg:x="1.535cm" svg:y="1.306cm" svg:width="13.67cm" svg:height="3.883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881">
                <text:p>1881</text:p>
                <draw:g>
                  <svg:desc>全鄉.B3:全鄉.B4</svg:desc>
                </draw:g>
              </table:table-cell>
              <table:table-cell office:value-type="float" office:value="2821">
                <text:p>2821</text:p>
                <draw:g>
                  <svg:desc>全鄉.B6:全鄉.B7</svg:desc>
                </draw:g>
              </table:table-cell>
              <table:table-cell office:value-type="float" office:value="3555">
                <text:p>3555</text:p>
                <draw:g>
                  <svg:desc>全鄉.B9:全鄉.B10</svg:desc>
                </draw:g>
              </table:table-cell>
              <table:table-cell office:value-type="float" office:value="3765">
                <text:p>3765</text:p>
                <draw:g>
                  <svg:desc>全鄉.B12:全鄉.B13</svg:desc>
                </draw:g>
              </table:table-cell>
              <table:table-cell office:value-type="float" office:value="3250">
                <text:p>3250</text:p>
                <draw:g>
                  <svg:desc>全鄉.B15:全鄉.B16</svg:desc>
                </draw:g>
              </table:table-cell>
              <table:table-cell office:value-type="float" office:value="3438">
                <text:p>3438</text:p>
                <draw:g>
                  <svg:desc>全鄉.B18:全鄉.B19</svg:desc>
                </draw:g>
              </table:table-cell>
              <table:table-cell office:value-type="float" office:value="1976">
                <text:p>1976</text:p>
                <draw:g>
                  <svg:desc>全鄉.B21:全鄉.B22</svg:desc>
                </draw:g>
              </table:table-cell>
              <table:table-cell office:value-type="float" office:value="1274">
                <text:p>1274</text:p>
                <draw:g>
                  <svg:desc>全鄉.B24:全鄉.B25</svg:desc>
                </draw:g>
              </table:table-cell>
              <table:table-cell office:value-type="float" office:value="557">
                <text:p>557</text:p>
                <draw:g>
                  <svg:desc>全鄉.B27:全鄉.B28</svg:desc>
                </draw:g>
              </table:table-cell>
              <table:table-cell office:value-type="float" office:value="35">
                <text:p>35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718">
                <text:p>1718</text:p>
              </table:table-cell>
              <table:table-cell office:value-type="float" office:value="2651">
                <text:p>2651</text:p>
              </table:table-cell>
              <table:table-cell office:value-type="float" office:value="3266">
                <text:p>3266</text:p>
              </table:table-cell>
              <table:table-cell office:value-type="float" office:value="3460">
                <text:p>3460</text:p>
              </table:table-cell>
              <table:table-cell office:value-type="float" office:value="2969">
                <text:p>2969</text:p>
              </table:table-cell>
              <table:table-cell office:value-type="float" office:value="3022">
                <text:p>3022</text:p>
              </table:table-cell>
              <table:table-cell office:value-type="float" office:value="1904">
                <text:p>1904</text:p>
              </table:table-cell>
              <table:table-cell office:value-type="float" office:value="1437">
                <text:p>1437</text:p>
              </table:table-cell>
              <table:table-cell office:value-type="float" office:value="759">
                <text:p>759</text:p>
              </table:table-cell>
              <table:table-cell office:value-type="float" office:value="99">
                <text:p>9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