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9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44" table:style-name="ce2">
            <text:p><text:s/>644<text:s/></text:p>
          </table:table-cell>
          <table:table-cell office:value-type="percentage" office:value="3.9526176885779168E-2" table:formula="msoxl:=B4/$B$24" table:style-name="ce5">
            <text:p>3.95%</text:p>
          </table:table-cell>
          <table:table-cell office:value-type="float" office:value="571" table:style-name="ce2">
            <text:p><text:s/>571<text:s/></text:p>
          </table:table-cell>
          <table:table-cell office:value-type="percentage" office:value="3.8127670940170943E-2" table:formula="msoxl:=D4/$D$24" table:style-name="ce5">
            <text:p>3.81%</text:p>
          </table:table-cell>
          <table:table-cell office:value-type="float" office:value="1215" table:formula="msoxl:=SUM(B4+D4)" table:style-name="ce2">
            <text:p><text:s/>1,215<text:s/></text:p>
          </table:table-cell>
          <table:table-cell office:value-type="percentage" office:value="3.8856375323803129E-2" table:formula="msoxl:=F4/$F$24" table:style-name="ce8">
            <text:p>3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29" table:style-name="ce2">
            <text:p><text:s/>729<text:s/></text:p>
          </table:table-cell>
          <table:table-cell office:value-type="percentage" office:value="4.4743141226293498E-2" table:formula="msoxl:=B5/$B$24" table:style-name="ce5">
            <text:p>4.47%</text:p>
          </table:table-cell>
          <table:table-cell office:value-type="float" office:value="660" table:style-name="ce2">
            <text:p><text:s/>660<text:s/></text:p>
          </table:table-cell>
          <table:table-cell office:value-type="percentage" office:value="4.4070512820512824E-2" table:formula="msoxl:=D5/$D$24" table:style-name="ce5">
            <text:p>4.41%</text:p>
          </table:table-cell>
          <table:table-cell office:value-type="float" office:value="1389" table:formula="msoxl:=SUM(B5+D5)" table:style-name="ce2">
            <text:p><text:s/>1,389<text:s/></text:p>
          </table:table-cell>
          <table:table-cell office:value-type="percentage" office:value="4.4420992036841599E-2" table:formula="msoxl:=F5/$F$24" table:style-name="ce8">
            <text:p>4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96" table:style-name="ce2">
            <text:p><text:s/>996<text:s/></text:p>
          </table:table-cell>
          <table:table-cell office:value-type="percentage" office:value="6.113054686061499E-2" table:formula="msoxl:=B6/$B$24" table:style-name="ce5">
            <text:p>6.11%</text:p>
          </table:table-cell>
          <table:table-cell office:value-type="float" office:value="860" table:style-name="ce2">
            <text:p><text:s/>860<text:s/></text:p>
          </table:table-cell>
          <table:table-cell office:value-type="percentage" office:value="5.7425213675213672E-2" table:formula="msoxl:=D6/$D$24" table:style-name="ce5">
            <text:p>5.74%</text:p>
          </table:table-cell>
          <table:table-cell office:value-type="float" office:value="1856" table:formula="msoxl:=SUM(B6+D6)" table:style-name="ce2">
            <text:p><text:s/>1,856<text:s/></text:p>
          </table:table-cell>
          <table:table-cell office:value-type="percentage" office:value="5.9355911605743709E-2" table:formula="msoxl:=F6/$F$24" table:style-name="ce8">
            <text:p>5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5" table:style-name="ce2">
            <text:p><text:s/>1,065<text:s/></text:p>
          </table:table-cell>
          <table:table-cell office:value-type="percentage" office:value="6.5365494384091324E-2" table:formula="msoxl:=B7/$B$24" table:style-name="ce5">
            <text:p>6.54%</text:p>
          </table:table-cell>
          <table:table-cell office:value-type="float" office:value="1010" table:style-name="ce2">
            <text:p><text:s/>1,010<text:s/></text:p>
          </table:table-cell>
          <table:table-cell office:value-type="percentage" office:value="6.7441239316239313E-2" table:formula="msoxl:=D7/$D$24" table:style-name="ce5">
            <text:p>6.74%</text:p>
          </table:table-cell>
          <table:table-cell office:value-type="float" office:value="2075" table:formula="msoxl:=SUM(B7+D7)" table:style-name="ce2">
            <text:p><text:s/>2,075<text:s/></text:p>
          </table:table-cell>
          <table:table-cell office:value-type="percentage" office:value="6.6359653330774884E-2" table:formula="msoxl:=F7/$F$24" table:style-name="ce8">
            <text:p>6.6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10" table:style-name="ce2">
            <text:p><text:s/>1,110<text:s/></text:p>
          </table:table-cell>
          <table:table-cell office:value-type="percentage" office:value="6.812741668201068E-2" table:formula="msoxl:=B8/$B$24" table:style-name="ce5">
            <text:p>6.81%</text:p>
          </table:table-cell>
          <table:table-cell office:value-type="float" office:value="1009" table:style-name="ce2">
            <text:p><text:s/>1,009<text:s/></text:p>
          </table:table-cell>
          <table:table-cell office:value-type="percentage" office:value="6.7374465811965809E-2" table:formula="msoxl:=D8/$D$24" table:style-name="ce5">
            <text:p>6.74%</text:p>
          </table:table-cell>
          <table:table-cell office:value-type="float" office:value="2119" table:formula="msoxl:=SUM(B8+D8)" table:style-name="ce2">
            <text:p><text:s/>2,119<text:s/></text:p>
          </table:table-cell>
          <table:table-cell office:value-type="percentage" office:value="6.776679778694554E-2" table:formula="msoxl:=F8/$F$24" table:style-name="ce8">
            <text:p>6.7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42" table:style-name="ce2">
            <text:p><text:s/>1,242<text:s/></text:p>
          </table:table-cell>
          <table:table-cell office:value-type="percentage" office:value="7.6229055422574118E-2" table:formula="msoxl:=B9/$B$24" table:style-name="ce5">
            <text:p>7.62%</text:p>
          </table:table-cell>
          <table:table-cell office:value-type="float" office:value="1095" table:style-name="ce2">
            <text:p><text:s/>1,095<text:s/></text:p>
          </table:table-cell>
          <table:table-cell office:value-type="percentage" office:value="7.3116987179487183E-2" table:formula="msoxl:=D9/$D$24" table:style-name="ce5">
            <text:p>7.31%</text:p>
          </table:table-cell>
          <table:table-cell office:value-type="float" office:value="2337" table:formula="msoxl:=SUM(B9+D9)" table:style-name="ce2">
            <text:p><text:s/>2,337<text:s/></text:p>
          </table:table-cell>
          <table:table-cell office:value-type="percentage" office:value="7.4738558956154652E-2" table:formula="msoxl:=F9/$F$24" table:style-name="ce8">
            <text:p>7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29" table:style-name="ce2">
            <text:p><text:s/>1,429<text:s/></text:p>
          </table:table-cell>
          <table:table-cell office:value-type="percentage" office:value="8.7706376971705635E-2" table:formula="msoxl:=B10/$B$24" table:style-name="ce5">
            <text:p>8.77%</text:p>
          </table:table-cell>
          <table:table-cell office:value-type="float" office:value="1295" table:style-name="ce2">
            <text:p><text:s/>1,295<text:s/></text:p>
          </table:table-cell>
          <table:table-cell office:value-type="percentage" office:value="8.6471688034188032E-2" table:formula="msoxl:=D10/$D$24" table:style-name="ce5">
            <text:p>8.65%</text:p>
          </table:table-cell>
          <table:table-cell office:value-type="float" office:value="2724" table:formula="msoxl:=SUM(B10+D10)" table:style-name="ce2">
            <text:p><text:s/>2,724<text:s/></text:p>
          </table:table-cell>
          <table:table-cell office:value-type="percentage" office:value="8.7115034059291954E-2" table:formula="msoxl:=F10/$F$24" table:style-name="ce8">
            <text:p>8.7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05" table:style-name="ce2">
            <text:p><text:s/>1,205<text:s/></text:p>
          </table:table-cell>
          <table:table-cell office:value-type="percentage" office:value="7.395814153317376E-2" table:formula="msoxl:=B11/$B$24" table:style-name="ce5">
            <text:p>7.40%</text:p>
          </table:table-cell>
          <table:table-cell office:value-type="float" office:value="1126" table:style-name="ce2">
            <text:p><text:s/>1,126<text:s/></text:p>
          </table:table-cell>
          <table:table-cell office:value-type="percentage" office:value="7.5186965811965809E-2" table:formula="msoxl:=D11/$D$24" table:style-name="ce5">
            <text:p>7.52%</text:p>
          </table:table-cell>
          <table:table-cell office:value-type="float" office:value="2331" table:formula="msoxl:=SUM(B11+D11)" table:style-name="ce2">
            <text:p><text:s/>2,331<text:s/></text:p>
          </table:table-cell>
          <table:table-cell office:value-type="percentage" office:value="7.4546675621222303E-2" table:formula="msoxl:=F11/$F$24" table:style-name="ce8">
            <text:p>7.4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5" table:style-name="ce2">
            <text:p><text:s/>1,135<text:s/></text:p>
          </table:table-cell>
          <table:table-cell office:value-type="percentage" office:value="6.9661817958632535E-2" table:formula="msoxl:=B12/$B$24" table:style-name="ce5">
            <text:p>6.97%</text:p>
          </table:table-cell>
          <table:table-cell office:value-type="float" office:value="885" table:style-name="ce2">
            <text:p><text:s/>885<text:s/></text:p>
          </table:table-cell>
          <table:table-cell office:value-type="percentage" office:value="5.909455128205128E-2" table:formula="msoxl:=D12/$D$24" table:style-name="ce5">
            <text:p>5.91%</text:p>
          </table:table-cell>
          <table:table-cell office:value-type="float" office:value="2020" table:formula="msoxl:=SUM(B12+D12)" table:style-name="ce2">
            <text:p><text:s/>2,020<text:s/></text:p>
          </table:table-cell>
          <table:table-cell office:value-type="percentage" office:value="6.4600722760561585E-2" table:formula="msoxl:=F12/$F$24" table:style-name="ce8">
            <text:p>6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78" table:style-name="ce2">
            <text:p><text:s/>1,178<text:s/></text:p>
          </table:table-cell>
          <table:table-cell office:value-type="percentage" office:value="7.2300988154422138E-2" table:formula="msoxl:=B13/$B$24" table:style-name="ce5">
            <text:p>7.23%</text:p>
          </table:table-cell>
          <table:table-cell office:value-type="float" office:value="986" table:style-name="ce2">
            <text:p><text:s/>986<text:s/></text:p>
          </table:table-cell>
          <table:table-cell office:value-type="percentage" office:value="6.5838675213675216E-2" table:formula="msoxl:=D13/$D$24" table:style-name="ce5">
            <text:p>6.58%</text:p>
          </table:table-cell>
          <table:table-cell office:value-type="float" office:value="2164" table:formula="msoxl:=SUM(B13+D13)" table:style-name="ce2">
            <text:p><text:s/>2,164<text:s/></text:p>
          </table:table-cell>
          <table:table-cell office:value-type="percentage" office:value="6.9205922798938252E-2" table:formula="msoxl:=F13/$F$24" table:style-name="ce8">
            <text:p>6.9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57" table:style-name="ce2">
            <text:p><text:s/>1,257<text:s/></text:p>
          </table:table-cell>
          <table:table-cell office:value-type="percentage" office:value="7.7149696188547223E-2" table:formula="msoxl:=B14/$B$24" table:style-name="ce5">
            <text:p>7.71%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590544871794872E-2" table:formula="msoxl:=D14/$D$24" table:style-name="ce5">
            <text:p>6.59%</text:p>
          </table:table-cell>
          <table:table-cell office:value-type="float" office:value="2244" table:formula="msoxl:=SUM(B14+D14)" table:style-name="ce2">
            <text:p><text:s/>2,244<text:s/></text:p>
          </table:table-cell>
          <table:table-cell office:value-type="percentage" office:value="7.1764367264703061E-2" table:formula="msoxl:=F14/$F$24" table:style-name="ce8">
            <text:p>7.1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53" table:style-name="ce2">
            <text:p><text:s/>1,153<text:s/></text:p>
          </table:table-cell>
          <table:table-cell office:value-type="percentage" office:value="7.0766586877800283E-2" table:formula="msoxl:=B15/$B$24" table:style-name="ce5">
            <text:p>7.08%</text:p>
          </table:table-cell>
          <table:table-cell office:value-type="float" office:value="961" table:style-name="ce2">
            <text:p><text:s/>961<text:s/></text:p>
          </table:table-cell>
          <table:table-cell office:value-type="percentage" office:value="6.4169337606837601E-2" table:formula="msoxl:=D15/$D$24" table:style-name="ce5">
            <text:p>6.42%</text:p>
          </table:table-cell>
          <table:table-cell office:value-type="float" office:value="2114" table:formula="msoxl:=SUM(B15+D15)" table:style-name="ce2">
            <text:p><text:s/>2,114<text:s/></text:p>
          </table:table-cell>
          <table:table-cell office:value-type="percentage" office:value="6.7606895007835233E-2" table:formula="msoxl:=F15/$F$24" table:style-name="ce8">
            <text:p>6.7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47" table:style-name="ce2">
            <text:p><text:s/>947<text:s/></text:p>
          </table:table-cell>
          <table:table-cell office:value-type="percentage" office:value="5.8123120358436135E-2" table:formula="msoxl:=B16/$B$24" table:style-name="ce5">
            <text:p>5.81%</text:p>
          </table:table-cell>
          <table:table-cell office:value-type="float" office:value="887" table:style-name="ce2">
            <text:p><text:s/>887<text:s/></text:p>
          </table:table-cell>
          <table:table-cell office:value-type="percentage" office:value="5.9228098290598288E-2" table:formula="msoxl:=D16/$D$24" table:style-name="ce5">
            <text:p>5.92%</text:p>
          </table:table-cell>
          <table:table-cell office:value-type="float" office:value="1834" table:formula="msoxl:=SUM(B16+D16)" table:style-name="ce2">
            <text:p><text:s/>1,834<text:s/></text:p>
          </table:table-cell>
          <table:table-cell office:value-type="percentage" office:value="5.8652339377658382E-2" table:formula="msoxl:=F16/$F$24" table:style-name="ce8">
            <text:p>5.8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23" table:style-name="ce2">
            <text:p><text:s/>623<text:s/></text:p>
          </table:table-cell>
          <table:table-cell office:value-type="percentage" office:value="3.8237279813416805E-2" table:formula="msoxl:=B17/$B$24" table:style-name="ce5">
            <text:p>3.82%</text:p>
          </table:table-cell>
          <table:table-cell office:value-type="float" office:value="565" table:style-name="ce2">
            <text:p><text:s/>565<text:s/></text:p>
          </table:table-cell>
          <table:table-cell office:value-type="percentage" office:value="3.7727029914529912E-2" table:formula="msoxl:=D17/$D$24" table:style-name="ce5">
            <text:p>3.77%</text:p>
          </table:table-cell>
          <table:table-cell office:value-type="float" office:value="1188" table:formula="msoxl:=SUM(B17+D17)" table:style-name="ce2">
            <text:p><text:s/>1,188<text:s/></text:p>
          </table:table-cell>
          <table:table-cell office:value-type="percentage" office:value="3.79929003166075E-2" table:formula="msoxl:=F17/$F$24" table:style-name="ce8">
            <text:p>3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99" table:style-name="ce2">
            <text:p><text:s/>599<text:s/></text:p>
          </table:table-cell>
          <table:table-cell office:value-type="percentage" office:value="3.676425458785982E-2" table:formula="msoxl:=B18/$B$24" table:style-name="ce5">
            <text:p>3.68%</text:p>
          </table:table-cell>
          <table:table-cell office:value-type="float" office:value="659" table:style-name="ce2">
            <text:p><text:s/>659<text:s/></text:p>
          </table:table-cell>
          <table:table-cell office:value-type="percentage" office:value="4.400373931623932E-2" table:formula="msoxl:=D18/$D$24" table:style-name="ce5">
            <text:p>4.40%</text:p>
          </table:table-cell>
          <table:table-cell office:value-type="float" office:value="1258" table:formula="msoxl:=SUM(B18+D18)" table:style-name="ce2">
            <text:p><text:s/>1,258<text:s/></text:p>
          </table:table-cell>
          <table:table-cell office:value-type="percentage" office:value="4.0231539224151715E-2" table:formula="msoxl:=F18/$F$24" table:style-name="ce8">
            <text:p>4.0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0" table:style-name="ce2">
            <text:p><text:s/>470<text:s/></text:p>
          </table:table-cell>
          <table:table-cell office:value-type="percentage" office:value="2.8846744000491007E-2" table:formula="msoxl:=B19/$B$24" table:style-name="ce5">
            <text:p>2.88%</text:p>
          </table:table-cell>
          <table:table-cell office:value-type="float" office:value="593" table:style-name="ce2">
            <text:p><text:s/>593<text:s/></text:p>
          </table:table-cell>
          <table:table-cell office:value-type="percentage" office:value="3.9596688034188032E-2" table:formula="msoxl:=D19/$D$24" table:style-name="ce5">
            <text:p>3.96%</text:p>
          </table:table-cell>
          <table:table-cell office:value-type="float" office:value="1063" table:formula="msoxl:=SUM(B19+D19)" table:style-name="ce2">
            <text:p><text:s/>1,063<text:s/></text:p>
          </table:table-cell>
          <table:table-cell office:value-type="percentage" office:value="3.399533083884998E-2" table:formula="msoxl:=F19/$F$24" table:style-name="ce8">
            <text:p>3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28" table:style-name="ce2">
            <text:p><text:s/>328<text:s/></text:p>
          </table:table-cell>
          <table:table-cell office:value-type="percentage" office:value="2.0131344749278832E-2" table:formula="msoxl:=B20/$B$24" table:style-name="ce5">
            <text:p>2.01%</text:p>
          </table:table-cell>
          <table:table-cell office:value-type="float" office:value="445" table:style-name="ce2">
            <text:p><text:s/>445<text:s/></text:p>
          </table:table-cell>
          <table:table-cell office:value-type="percentage" office:value="2.97142094017094E-2" table:formula="msoxl:=D20/$D$24" table:style-name="ce5">
            <text:p>2.97%</text:p>
          </table:table-cell>
          <table:table-cell office:value-type="float" office:value="773" table:formula="msoxl:=SUM(B20+D20)" table:style-name="ce2">
            <text:p><text:s/>773<text:s/></text:p>
          </table:table-cell>
          <table:table-cell office:value-type="percentage" office:value="2.4720969650452524E-2" table:formula="msoxl:=F20/$F$24" table:style-name="ce8">
            <text:p>2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36" table:style-name="ce2">
            <text:p><text:s/>136<text:s/></text:p>
          </table:table-cell>
          <table:table-cell office:value-type="percentage" office:value="8.3471429448229301E-3" table:formula="msoxl:=B21/$B$24" table:style-name="ce5">
            <text:p>0.83%</text:p>
          </table:table-cell>
          <table:table-cell office:value-type="float" office:value="257" table:style-name="ce2">
            <text:p><text:s/>257<text:s/></text:p>
          </table:table-cell>
          <table:table-cell office:value-type="percentage" office:value="1.71607905982906E-2" table:formula="msoxl:=D21/$D$24" table:style-name="ce5">
            <text:p>1.72%</text:p>
          </table:table-cell>
          <table:table-cell office:value-type="float" office:value="393" table:formula="msoxl:=SUM(B21+D21)" table:style-name="ce2">
            <text:p><text:s/>393<text:s/></text:p>
          </table:table-cell>
          <table:table-cell office:value-type="percentage" office:value="1.2568358438069653E-2" table:formula="msoxl:=F21/$F$24" table:style-name="ce8">
            <text:p>1.2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1" table:style-name="ce2">
            <text:p><text:s/>41<text:s/></text:p>
          </table:table-cell>
          <table:table-cell office:value-type="percentage" office:value="2.516418093659854E-3" table:formula="msoxl:=B22/$B$24" table:style-name="ce5">
            <text:p>0.25%</text:p>
          </table:table-cell>
          <table:table-cell office:value-type="float" office:value="95" table:style-name="ce2">
            <text:p><text:s/>95<text:s/></text:p>
          </table:table-cell>
          <table:table-cell office:value-type="percentage" office:value="6.343482905982906E-3" table:formula="msoxl:=D22/$D$24" table:style-name="ce5">
            <text:p>0.63%</text:p>
          </table:table-cell>
          <table:table-cell office:value-type="float" office:value="136" table:formula="msoxl:=SUM(B22+D22)" table:style-name="ce2">
            <text:p><text:s/>136<text:s/></text:p>
          </table:table-cell>
          <table:table-cell office:value-type="percentage" office:value="4.3493555918001853E-3" table:formula="msoxl:=F22/$F$24" table:style-name="ce8">
            <text:p>0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6825630638924689E-4" table:formula="msoxl:=B23/$B$24" table:style-name="ce5">
            <text:p>0.04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03205128205128E-3" table:formula="msoxl:=D23/$D$24" table:style-name="ce5">
            <text:p>0.20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513000095941667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293" table:formula="msoxl:=SUM(B4:B23)" table:style-name="ce4">
            <text:p><text:s/>16,293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976" table:formula="msoxl:=SUM(D4:D23)" table:style-name="ce4">
            <text:p><text:s/>14,976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269" table:formula="msoxl:=SUM(F4:F23)" table:style-name="ce4">
            <text:p><text:s/>31,269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0417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4:06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5pt" svg:width="723.0pt" chart:style-name="Crt0">
        <chart:title svg:x="136.8241732283465pt" svg:y="8.938976377952756pt" chart:style-name="CT00">
          <text:p text:style-name="a0" text:class-names="" text:cond-style-name="">埤頭鄉102年8月份現住人口按性別及年齡分統計圖</text:p>
        </chart:title>
        <chart:legend svg:x="631.036220472441pt" svg:y="78.96102362204725pt" chart:style-name="Lgnd"/>
        <chart:plot-area svg:x="9.291102362204725pt" svg:y="57.75251968503937pt" svg:width="708.4288976377953pt" svg:height="350.6665354330709pt" chart:style-name="Plt0">
          <chart:axis chart:dimension="x" chart:name="primary-x" chart:style-name="Axs0">
            <chart:title svg:x="372.3412598425197pt" svg:y="411.1931496062992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4.648346456693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