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2年7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50" table:style-name="ce2">
            <text:p><text:s/>650<text:s/></text:p>
          </table:table-cell>
          <table:table-cell office:value-type="percentage" office:value="3.9755351681957186E-2" table:formula="msoxl:=B4/$B$24" table:style-name="ce5">
            <text:p>3.98%</text:p>
          </table:table-cell>
          <table:table-cell office:value-type="float" office:value="573" table:style-name="ce2">
            <text:p><text:s/>573<text:s/></text:p>
          </table:table-cell>
          <table:table-cell office:value-type="percentage" office:value="3.8179637526652453E-2" table:formula="msoxl:=D4/$D$24" table:style-name="ce5">
            <text:p>3.82%</text:p>
          </table:table-cell>
          <table:table-cell office:value-type="float" office:value="1223" table:formula="msoxl:=SUM(B4+D4)" table:style-name="ce2">
            <text:p><text:s/>1,223<text:s/></text:p>
          </table:table-cell>
          <table:table-cell office:value-type="percentage" office:value="3.9001211811977805E-2" table:formula="msoxl:=F4/$F$24" table:style-name="ce8">
            <text:p>3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41" table:style-name="ce2">
            <text:p><text:s/>741<text:s/></text:p>
          </table:table-cell>
          <table:table-cell office:value-type="percentage" office:value="4.532110091743119E-2" table:formula="msoxl:=B5/$B$24" table:style-name="ce5">
            <text:p>4.53%</text:p>
          </table:table-cell>
          <table:table-cell office:value-type="float" office:value="678" table:style-name="ce2">
            <text:p><text:s/>678<text:s/></text:p>
          </table:table-cell>
          <table:table-cell office:value-type="percentage" office:value="4.517590618336887E-2" table:formula="msoxl:=D5/$D$24" table:style-name="ce5">
            <text:p>4.52%</text:p>
          </table:table-cell>
          <table:table-cell office:value-type="float" office:value="1419" table:formula="msoxl:=SUM(B5+D5)" table:style-name="ce2">
            <text:p><text:s/>1,419<text:s/></text:p>
          </table:table-cell>
          <table:table-cell office:value-type="percentage" office:value="4.5251610434338924E-2" table:formula="msoxl:=F5/$F$24" table:style-name="ce8">
            <text:p>4.5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1007" table:style-name="ce2">
            <text:p><text:s/>1,007<text:s/></text:p>
          </table:table-cell>
          <table:table-cell office:value-type="percentage" office:value="6.1590214067278284E-2" table:formula="msoxl:=B6/$B$24" table:style-name="ce5">
            <text:p>6.16%</text:p>
          </table:table-cell>
          <table:table-cell office:value-type="float" office:value="847" table:style-name="ce2">
            <text:p><text:s/>847<text:s/></text:p>
          </table:table-cell>
          <table:table-cell office:value-type="percentage" office:value="5.6436567164179108E-2" table:formula="msoxl:=D6/$D$24" table:style-name="ce5">
            <text:p>5.64%</text:p>
          </table:table-cell>
          <table:table-cell office:value-type="float" office:value="1854" table:formula="msoxl:=SUM(B6+D6)" table:style-name="ce2">
            <text:p><text:s/>1,854<text:s/></text:p>
          </table:table-cell>
          <table:table-cell office:value-type="percentage" office:value="5.9123668601313857E-2" table:formula="msoxl:=F6/$F$24" table:style-name="ce8">
            <text:p>5.9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64" table:style-name="ce2">
            <text:p><text:s/>1,064<text:s/></text:p>
          </table:table-cell>
          <table:table-cell office:value-type="percentage" office:value="6.5076452599388379E-2" table:formula="msoxl:=B7/$B$24" table:style-name="ce5">
            <text:p>6.51%</text:p>
          </table:table-cell>
          <table:table-cell office:value-type="float" office:value="1017" table:style-name="ce2">
            <text:p><text:s/>1,017<text:s/></text:p>
          </table:table-cell>
          <table:table-cell office:value-type="percentage" office:value="6.7763859275053309E-2" table:formula="msoxl:=D7/$D$24" table:style-name="ce5">
            <text:p>6.78%</text:p>
          </table:table-cell>
          <table:table-cell office:value-type="float" office:value="2081" table:formula="msoxl:=SUM(B7+D7)" table:style-name="ce2">
            <text:p><text:s/>2,081<text:s/></text:p>
          </table:table-cell>
          <table:table-cell office:value-type="percentage" office:value="6.6362650679252497E-2" table:formula="msoxl:=F7/$F$24" table:style-name="ce8">
            <text:p>6.6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17" table:style-name="ce2">
            <text:p><text:s/>1,117<text:s/></text:p>
          </table:table-cell>
          <table:table-cell office:value-type="percentage" office:value="6.8318042813455659E-2" table:formula="msoxl:=B8/$B$24" table:style-name="ce5">
            <text:p>6.83%</text:p>
          </table:table-cell>
          <table:table-cell office:value-type="float" office:value="1013" table:style-name="ce2">
            <text:p><text:s/>1,013<text:s/></text:p>
          </table:table-cell>
          <table:table-cell office:value-type="percentage" office:value="6.7497334754797439E-2" table:formula="msoxl:=D8/$D$24" table:style-name="ce5">
            <text:p>6.75%</text:p>
          </table:table-cell>
          <table:table-cell office:value-type="float" office:value="2130" table:formula="msoxl:=SUM(B8+D8)" table:style-name="ce2">
            <text:p><text:s/>2,130<text:s/></text:p>
          </table:table-cell>
          <table:table-cell office:value-type="percentage" office:value="6.7925250334842785E-2" table:formula="msoxl:=F8/$F$24" table:style-name="ce8">
            <text:p>6.7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43" table:style-name="ce2">
            <text:p><text:s/>1,243<text:s/></text:p>
          </table:table-cell>
          <table:table-cell office:value-type="percentage" office:value="7.6024464831804278E-2" table:formula="msoxl:=B9/$B$24" table:style-name="ce5">
            <text:p>7.60%</text:p>
          </table:table-cell>
          <table:table-cell office:value-type="float" office:value="1103" table:style-name="ce2">
            <text:p><text:s/>1,103<text:s/></text:p>
          </table:table-cell>
          <table:table-cell office:value-type="percentage" office:value="7.3494136460554374E-2" table:formula="msoxl:=D9/$D$24" table:style-name="ce5">
            <text:p>7.35%</text:p>
          </table:table-cell>
          <table:table-cell office:value-type="float" office:value="2346" table:formula="msoxl:=SUM(B9+D9)" table:style-name="ce2">
            <text:p><text:s/>2,346<text:s/></text:p>
          </table:table-cell>
          <table:table-cell office:value-type="percentage" office:value="7.4813444734995849E-2" table:formula="msoxl:=F9/$F$24" table:style-name="ce8">
            <text:p>7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49" table:style-name="ce2">
            <text:p><text:s/>1,449<text:s/></text:p>
          </table:table-cell>
          <table:table-cell office:value-type="percentage" office:value="8.8623853211009171E-2" table:formula="msoxl:=B10/$B$24" table:style-name="ce5">
            <text:p>8.86%</text:p>
          </table:table-cell>
          <table:table-cell office:value-type="float" office:value="1306" table:style-name="ce2">
            <text:p><text:s/>1,306<text:s/></text:p>
          </table:table-cell>
          <table:table-cell office:value-type="percentage" office:value="8.7020255863539439E-2" table:formula="msoxl:=D10/$D$24" table:style-name="ce5">
            <text:p>8.70%</text:p>
          </table:table-cell>
          <table:table-cell office:value-type="float" office:value="2755" table:formula="msoxl:=SUM(B10+D10)" table:style-name="ce2">
            <text:p><text:s/>2,755<text:s/></text:p>
          </table:table-cell>
          <table:table-cell office:value-type="percentage" office:value="8.7856368390841252E-2" table:formula="msoxl:=F10/$F$24" table:style-name="ce8">
            <text:p>8.7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15" table:style-name="ce2">
            <text:p><text:s/>1,215<text:s/></text:p>
          </table:table-cell>
          <table:table-cell office:value-type="percentage" office:value="7.4311926605504591E-2" table:formula="msoxl:=B11/$B$24" table:style-name="ce5">
            <text:p>7.43%</text:p>
          </table:table-cell>
          <table:table-cell office:value-type="float" office:value="1113" table:style-name="ce2">
            <text:p><text:s/>1,113<text:s/></text:p>
          </table:table-cell>
          <table:table-cell office:value-type="percentage" office:value="7.4160447761194029E-2" table:formula="msoxl:=D11/$D$24" table:style-name="ce5">
            <text:p>7.42%</text:p>
          </table:table-cell>
          <table:table-cell office:value-type="float" office:value="2328" table:formula="msoxl:=SUM(B11+D11)" table:style-name="ce2">
            <text:p><text:s/>2,328<text:s/></text:p>
          </table:table-cell>
          <table:table-cell office:value-type="percentage" office:value="7.4239428534983096E-2" table:formula="msoxl:=F11/$F$24" table:style-name="ce8">
            <text:p>7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18" table:style-name="ce2">
            <text:p><text:s/>1,118<text:s/></text:p>
          </table:table-cell>
          <table:table-cell office:value-type="percentage" office:value="6.8379204892966367E-2" table:formula="msoxl:=B12/$B$24" table:style-name="ce5">
            <text:p>6.84%</text:p>
          </table:table-cell>
          <table:table-cell office:value-type="float" office:value="881" table:style-name="ce2">
            <text:p><text:s/>881<text:s/></text:p>
          </table:table-cell>
          <table:table-cell office:value-type="percentage" office:value="5.8702025586353943E-2" table:formula="msoxl:=D12/$D$24" table:style-name="ce5">
            <text:p>5.87%</text:p>
          </table:table-cell>
          <table:table-cell office:value-type="float" office:value="1999" table:formula="msoxl:=SUM(B12+D12)" table:style-name="ce2">
            <text:p><text:s/>1,999<text:s/></text:p>
          </table:table-cell>
          <table:table-cell office:value-type="percentage" office:value="6.3747687990305502E-2" table:formula="msoxl:=F12/$F$24" table:style-name="ce8">
            <text:p>6.3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90" table:style-name="ce2">
            <text:p><text:s/>1,190<text:s/></text:p>
          </table:table-cell>
          <table:table-cell office:value-type="percentage" office:value="7.2782874617736998E-2" table:formula="msoxl:=B13/$B$24" table:style-name="ce5">
            <text:p>7.28%</text:p>
          </table:table-cell>
          <table:table-cell office:value-type="float" office:value="997" table:style-name="ce2">
            <text:p><text:s/>997<text:s/></text:p>
          </table:table-cell>
          <table:table-cell office:value-type="percentage" office:value="6.6431236673773986E-2" table:formula="msoxl:=D13/$D$24" table:style-name="ce5">
            <text:p>6.64%</text:p>
          </table:table-cell>
          <table:table-cell office:value-type="float" office:value="2187" table:formula="msoxl:=SUM(B13+D13)" table:style-name="ce2">
            <text:p><text:s/>2,187<text:s/></text:p>
          </table:table-cell>
          <table:table-cell office:value-type="percentage" office:value="6.9742968301549843E-2" table:formula="msoxl:=F13/$F$24" table:style-name="ce8">
            <text:p>6.9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0" table:style-name="ce2">
            <text:p><text:s/>1,270<text:s/></text:p>
          </table:table-cell>
          <table:table-cell office:value-type="percentage" office:value="7.7675840978593272E-2" table:formula="msoxl:=B14/$B$24" table:style-name="ce5">
            <text:p>7.77%</text:p>
          </table:table-cell>
          <table:table-cell office:value-type="float" office:value="1005" table:style-name="ce2">
            <text:p><text:s/>1,005<text:s/></text:p>
          </table:table-cell>
          <table:table-cell office:value-type="percentage" office:value="6.6964285714285712E-2" table:formula="msoxl:=D14/$D$24" table:style-name="ce5">
            <text:p>6.70%</text:p>
          </table:table-cell>
          <table:table-cell office:value-type="float" office:value="2275" table:formula="msoxl:=SUM(B14+D14)" table:style-name="ce2">
            <text:p><text:s/>2,275<text:s/></text:p>
          </table:table-cell>
          <table:table-cell office:value-type="percentage" office:value="7.2549269723834423E-2" table:formula="msoxl:=F14/$F$24" table:style-name="ce8">
            <text:p>7.2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28" table:style-name="ce2">
            <text:p><text:s/>1,128<text:s/></text:p>
          </table:table-cell>
          <table:table-cell office:value-type="percentage" office:value="6.8990825688073396E-2" table:formula="msoxl:=B15/$B$24" table:style-name="ce5">
            <text:p>6.90%</text:p>
          </table:table-cell>
          <table:table-cell office:value-type="float" office:value="954" table:style-name="ce2">
            <text:p><text:s/>954<text:s/></text:p>
          </table:table-cell>
          <table:table-cell office:value-type="percentage" office:value="6.3566098081023453E-2" table:formula="msoxl:=D15/$D$24" table:style-name="ce5">
            <text:p>6.36%</text:p>
          </table:table-cell>
          <table:table-cell office:value-type="float" office:value="2082" table:formula="msoxl:=SUM(B15+D15)" table:style-name="ce2">
            <text:p><text:s/>2,082<text:s/></text:p>
          </table:table-cell>
          <table:table-cell office:value-type="percentage" office:value="6.6394540468142096E-2" table:formula="msoxl:=F15/$F$24" table:style-name="ce8">
            <text:p>6.6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55" table:style-name="ce2">
            <text:p><text:s/>955<text:s/></text:p>
          </table:table-cell>
          <table:table-cell office:value-type="percentage" office:value="5.8409785932721711E-2" table:formula="msoxl:=B16/$B$24" table:style-name="ce5">
            <text:p>5.84%</text:p>
          </table:table-cell>
          <table:table-cell office:value-type="float" office:value="876" table:style-name="ce2">
            <text:p><text:s/>876<text:s/></text:p>
          </table:table-cell>
          <table:table-cell office:value-type="percentage" office:value="5.8368869936034115E-2" table:formula="msoxl:=D16/$D$24" table:style-name="ce5">
            <text:p>5.84%</text:p>
          </table:table-cell>
          <table:table-cell office:value-type="float" office:value="1831" table:formula="msoxl:=SUM(B16+D16)" table:style-name="ce2">
            <text:p><text:s/>1,831<text:s/></text:p>
          </table:table-cell>
          <table:table-cell office:value-type="percentage" office:value="5.8390203456853113E-2" table:formula="msoxl:=F16/$F$24" table:style-name="ce8">
            <text:p>5.8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13" table:style-name="ce2">
            <text:p><text:s/>613<text:s/></text:p>
          </table:table-cell>
          <table:table-cell office:value-type="percentage" office:value="3.7492354740061164E-2" table:formula="msoxl:=B17/$B$24" table:style-name="ce5">
            <text:p>3.75%</text:p>
          </table:table-cell>
          <table:table-cell office:value-type="float" office:value="569" table:style-name="ce2">
            <text:p><text:s/>569<text:s/></text:p>
          </table:table-cell>
          <table:table-cell office:value-type="percentage" office:value="3.791311300639659E-2" table:formula="msoxl:=D17/$D$24" table:style-name="ce5">
            <text:p>3.79%</text:p>
          </table:table-cell>
          <table:table-cell office:value-type="float" office:value="1182" table:formula="msoxl:=SUM(B17+D17)" table:style-name="ce2">
            <text:p><text:s/>1,182<text:s/></text:p>
          </table:table-cell>
          <table:table-cell office:value-type="percentage" office:value="3.7693730467504308E-2" table:formula="msoxl:=F17/$F$24" table:style-name="ce8">
            <text:p>3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608" table:style-name="ce2">
            <text:p><text:s/>608<text:s/></text:p>
          </table:table-cell>
          <table:table-cell office:value-type="percentage" office:value="3.7186544342507642E-2" table:formula="msoxl:=B18/$B$24" table:style-name="ce5">
            <text:p>3.72%</text:p>
          </table:table-cell>
          <table:table-cell office:value-type="float" office:value="659" table:style-name="ce2">
            <text:p><text:s/>659<text:s/></text:p>
          </table:table-cell>
          <table:table-cell office:value-type="percentage" office:value="4.3909914712153518E-2" table:formula="msoxl:=D18/$D$24" table:style-name="ce5">
            <text:p>4.39%</text:p>
          </table:table-cell>
          <table:table-cell office:value-type="float" office:value="1267" table:formula="msoxl:=SUM(B18+D18)" table:style-name="ce2">
            <text:p><text:s/>1,267<text:s/></text:p>
          </table:table-cell>
          <table:table-cell office:value-type="percentage" office:value="4.0404362523120095E-2" table:formula="msoxl:=F18/$F$24" table:style-name="ce8">
            <text:p>4.0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4" table:style-name="ce2">
            <text:p><text:s/>474<text:s/></text:p>
          </table:table-cell>
          <table:table-cell office:value-type="percentage" office:value="2.8990825688073395E-2" table:formula="msoxl:=B19/$B$24" table:style-name="ce5">
            <text:p>2.90%</text:p>
          </table:table-cell>
          <table:table-cell office:value-type="float" office:value="604" table:style-name="ce2">
            <text:p><text:s/>604<text:s/></text:p>
          </table:table-cell>
          <table:table-cell office:value-type="percentage" office:value="4.0245202558635396E-2" table:formula="msoxl:=D19/$D$24" table:style-name="ce5">
            <text:p>4.02%</text:p>
          </table:table-cell>
          <table:table-cell office:value-type="float" office:value="1078" table:formula="msoxl:=SUM(B19+D19)" table:style-name="ce2">
            <text:p><text:s/>1,078<text:s/></text:p>
          </table:table-cell>
          <table:table-cell office:value-type="percentage" office:value="3.4377192422986161E-2" table:formula="msoxl:=F19/$F$24" table:style-name="ce8">
            <text:p>3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1" table:style-name="ce2">
            <text:p><text:s/>331<text:s/></text:p>
          </table:table-cell>
          <table:table-cell office:value-type="percentage" office:value="2.0244648318042815E-2" table:formula="msoxl:=B20/$B$24" table:style-name="ce5">
            <text:p>2.02%</text:p>
          </table:table-cell>
          <table:table-cell office:value-type="float" office:value="434" table:style-name="ce2">
            <text:p><text:s/>434<text:s/></text:p>
          </table:table-cell>
          <table:table-cell office:value-type="percentage" office:value="2.8917910447761194E-2" table:formula="msoxl:=D20/$D$24" table:style-name="ce5">
            <text:p>2.89%</text:p>
          </table:table-cell>
          <table:table-cell office:value-type="float" office:value="765" table:formula="msoxl:=SUM(B20+D20)" table:style-name="ce2">
            <text:p><text:s/>765<text:s/></text:p>
          </table:table-cell>
          <table:table-cell office:value-type="percentage" office:value="2.4395688500542127E-2" table:formula="msoxl:=F20/$F$24" table:style-name="ce8">
            <text:p>2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30" table:style-name="ce2">
            <text:p><text:s/>130<text:s/></text:p>
          </table:table-cell>
          <table:table-cell office:value-type="percentage" office:value="7.9510703363914366E-3" table:formula="msoxl:=B21/$B$24" table:style-name="ce5">
            <text:p>0.80%</text:p>
          </table:table-cell>
          <table:table-cell office:value-type="float" office:value="258" table:style-name="ce2">
            <text:p><text:s/>258<text:s/></text:p>
          </table:table-cell>
          <table:table-cell office:value-type="percentage" office:value="1.7190831556503198E-2" table:formula="msoxl:=D21/$D$24" table:style-name="ce5">
            <text:p>1.72%</text:p>
          </table:table-cell>
          <table:table-cell office:value-type="float" office:value="388" table:formula="msoxl:=SUM(B21+D21)" table:style-name="ce2">
            <text:p><text:s/>388<text:s/></text:p>
          </table:table-cell>
          <table:table-cell office:value-type="percentage" office:value="1.237323808916385E-2" table:formula="msoxl:=F21/$F$24" table:style-name="ce8">
            <text:p>1.2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1" table:style-name="ce2">
            <text:p><text:s/>41<text:s/></text:p>
          </table:table-cell>
          <table:table-cell office:value-type="percentage" office:value="2.507645259938838E-3" table:formula="msoxl:=B22/$B$24" table:style-name="ce5">
            <text:p>0.25%</text:p>
          </table:table-cell>
          <table:table-cell office:value-type="float" office:value="92" table:style-name="ce2">
            <text:p><text:s/>92<text:s/></text:p>
          </table:table-cell>
          <table:table-cell office:value-type="percentage" office:value="6.1300639658848615E-3" table:formula="msoxl:=D22/$D$24" table:style-name="ce5">
            <text:p>0.61%</text:p>
          </table:table-cell>
          <table:table-cell office:value-type="float" office:value="133" table:formula="msoxl:=SUM(B22+D22)" table:style-name="ce2">
            <text:p><text:s/>133<text:s/></text:p>
          </table:table-cell>
          <table:table-cell office:value-type="percentage" office:value="4.2413419223164741E-3" table:formula="msoxl:=F22/$F$24" table:style-name="ce8">
            <text:p>0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6697247706422018E-4" table:formula="msoxl:=B23/$B$24" table:style-name="ce5">
            <text:p>0.04%</text:p>
          </table:table-cell>
          <table:table-cell office:value-type="float" office:value="29" table:style-name="ce2">
            <text:p><text:s/>29<text:s/></text:p>
          </table:table-cell>
          <table:table-cell office:value-type="percentage" office:value="1.9323027718550106E-3" table:formula="msoxl:=D23/$D$24" table:style-name="ce5">
            <text:p>0.19%</text:p>
          </table:table-cell>
          <table:table-cell office:value-type="float" office:value="35" table:formula="msoxl:=SUM(B23+D23)" table:style-name="ce2">
            <text:p><text:s/>35<text:s/></text:p>
          </table:table-cell>
          <table:table-cell office:value-type="percentage" office:value="1.1161426111359143E-3" table:formula="msoxl:=F23/$F$24" table:style-name="ce8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350" table:formula="msoxl:=SUM(B4:B23)" table:style-name="ce4">
            <text:p><text:s/>16,350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5008" table:formula="msoxl:=SUM(D4:D23)" table:style-name="ce4">
            <text:p><text:s/>15,008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358" table:formula="msoxl:=SUM(F4:F23)" table:style-name="ce4">
            <text:p><text:s/>31,358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3:26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1732283465pt" svg:y="8.969448818897637pt" chart:style-name="CT00">
          <text:p text:style-name="a0" text:class-names="" text:cond-style-name="">埤頭鄉102年7月份現住人口按性別及年齡分統計圖</text:p>
        </chart:title>
        <chart:legend svg:x="631.036220472441pt" svg:y="79.23055118110235pt" chart:style-name="Lgnd"/>
        <chart:plot-area svg:x="9.291102362204725pt" svg:y="57.97629921259843pt" svg:width="708.4288976377953pt" svg:height="351.6937007874016pt" chart:style-name="Plt0">
          <chart:axis chart:dimension="x" chart:name="primary-x" chart:style-name="Axs0">
            <chart:title svg:x="372.3412598425197pt" svg:y="412.5965354330709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125984252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