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按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按男女.B2:按男女.L2 按男女.B5:按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70" calcext:value-type="float">
            <text:p>197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8" calcext:value-type="float">
            <text:p>218</text:p>
          </table:table-cell>
          <table:table-cell table:style-name="ce25" office:value-type="float" office:value="232" calcext:value-type="float">
            <text:p>23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80" calcext:value-type="float">
            <text:p>178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2" table:style-name="ce14" office:value-type="float" office:value="193" calcext:value-type="float">
            <text:p>19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2" calcext:value-type="float">
            <text:p>202</text:p>
          </table:table-cell>
          <table:table-cell table:style-name="ce26" office:value-type="float" office:value="183" calcext:value-type="float">
            <text:p>18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924" calcext:value-type="float">
            <text:p>292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float" office:value="333" calcext:value-type="float">
            <text:p>3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99" calcext:value-type="float">
            <text:p>299</text:p>
          </table:table-cell>
          <table:table-cell table:style-name="ce25" office:value-type="float" office:value="334" calcext:value-type="float">
            <text:p>33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06" calcext:value-type="float">
            <text:p>280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85" calcext:value-type="float">
            <text:p>285</text:p>
          </table:table-cell>
          <table:table-cell table:style-name="ce26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612" calcext:value-type="float">
            <text:p>361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62" calcext:value-type="float">
            <text:p>362</text:p>
          </table:table-cell>
          <table:table-cell table:style-name="ce25" office:value-type="float" office:value="371" calcext:value-type="float">
            <text:p>37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344" calcext:value-type="float">
            <text:p>3344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74" calcext:value-type="float">
            <text:p>374</text:p>
          </table:table-cell>
          <table:table-cell table:style-name="ce26" office:value-type="float" office:value="370" calcext:value-type="float">
            <text:p>3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50" calcext:value-type="float">
            <text:p>375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52" calcext:value-type="float">
            <text:p>352</text:p>
          </table:table-cell>
          <table:table-cell table:style-name="ce25" office:value-type="float" office:value="299" calcext:value-type="float">
            <text:p>29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26" calcext:value-type="float">
            <text:p>342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83" calcext:value-type="float">
            <text:p>283</text:p>
          </table:table-cell>
          <table:table-cell table:style-name="ce26" office:value-type="float" office:value="280" calcext:value-type="float">
            <text:p>2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342" calcext:value-type="float">
            <text:p>334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59" calcext:value-type="float">
            <text:p>359</text:p>
          </table:table-cell>
          <table:table-cell table:style-name="ce25" office:value-type="float" office:value="366" calcext:value-type="float">
            <text:p>36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33" calcext:value-type="float">
            <text:p>303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30" calcext:value-type="float">
            <text:p>330</text:p>
          </table:table-cell>
          <table:table-cell table:style-name="ce26" office:value-type="float" office:value="308" calcext:value-type="float">
            <text:p>3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378" calcext:value-type="float">
            <text:p>337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01" calcext:value-type="float">
            <text:p>301</text:p>
          </table:table-cell>
          <table:table-cell table:style-name="ce25" office:value-type="float" office:value="282" calcext:value-type="float">
            <text:p>28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93" calcext:value-type="float">
            <text:p>2993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56" calcext:value-type="float">
            <text:p>256</text:p>
          </table:table-cell>
          <table:table-cell table:style-name="ce26" office:value-type="float" office:value="272" calcext:value-type="float">
            <text:p>2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88" calcext:value-type="float">
            <text:p>188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1" calcext:value-type="float">
            <text:p>121</text:p>
          </table:table-cell>
          <table:table-cell table:style-name="ce25" office:value-type="float" office:value="158" calcext:value-type="float">
            <text:p>15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08" calcext:value-type="float">
            <text:p>180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4" calcext:value-type="float">
            <text:p>134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85" calcext:value-type="float">
            <text:p>128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8" calcext:value-type="float">
            <text:p>98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5" calcext:value-type="float">
            <text:p>1435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2" table:style-name="ce14" office:value-type="float" office:value="155" calcext:value-type="float">
            <text:p>15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2" calcext:value-type="float">
            <text:p>132</text:p>
          </table:table-cell>
          <table:table-cell table:style-name="ce26" office:value-type="float" office:value="107" calcext:value-type="float">
            <text:p>107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2" calcext:value-type="float">
            <text:p>5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31" calcext:value-type="float">
            <text:p>73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1" calcext:value-type="float">
            <text:p>9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141" calcext:value-type="float">
            <text:p>441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694" calcext:value-type="float">
            <text:p>2269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447" calcext:value-type="float">
            <text:p>214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按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2</text:span><text:span text:style-name="T6">年</text:span><text:span text:style-name="T7">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970" calcext:value-type="float">
            <text:p>1970</text:p>
          </table:table-cell>
          <table:table-cell table:style-name="ce13" table:formula="of:=[$全鄉.B6]" office:value-type="float" office:value="2924" calcext:value-type="float">
            <text:p>2924</text:p>
          </table:table-cell>
          <table:table-cell table:style-name="ce13" table:formula="of:=[$全鄉.B9]" office:value-type="float" office:value="3612" calcext:value-type="float">
            <text:p>3612</text:p>
          </table:table-cell>
          <table:table-cell table:style-name="ce13" table:formula="of:=[$全鄉.B12]" office:value-type="float" office:value="3750" calcext:value-type="float">
            <text:p>3750</text:p>
          </table:table-cell>
          <table:table-cell table:style-name="ce13" table:formula="of:=[$全鄉.B15]" office:value-type="float" office:value="3342" calcext:value-type="float">
            <text:p>3342</text:p>
          </table:table-cell>
          <table:table-cell table:style-name="ce13" table:formula="of:=[$全鄉.B18]" office:value-type="float" office:value="3378" calcext:value-type="float">
            <text:p>3378</text:p>
          </table:table-cell>
          <table:table-cell table:style-name="ce13" table:formula="of:=[$全鄉.B21]" office:value-type="float" office:value="1888" calcext:value-type="float">
            <text:p>1888</text:p>
          </table:table-cell>
          <table:table-cell table:style-name="ce13" table:formula="of:=[$全鄉.B24]" office:value-type="float" office:value="1285" calcext:value-type="float">
            <text:p>1285</text:p>
          </table:table-cell>
          <table:table-cell table:style-name="ce13" table:formula="of:=[$全鄉.B27]" office:value-type="float" office:value="512" calcext:value-type="float">
            <text:p>512</text:p>
          </table:table-cell>
          <table:table-cell table:style-name="ce13" table:formula="of:=[$全鄉.B30]" office:value-type="float" office:value="32" calcext:value-type="float">
            <text:p>32</text:p>
          </table:table-cell>
          <table:table-cell table:style-name="ce13" table:formula="of:=[$全鄉.B33]" office:value-type="float" office:value="1" calcext:value-type="float">
            <text:p>1</text:p>
          </table:table-cell>
          <table:table-cell table:style-name="ce42" table:formula="of:=SUM([.B3:.L3])" office:value-type="float" office:value="22694" calcext:value-type="float">
            <text:p>22694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780" calcext:value-type="float">
            <text:p>1780</text:p>
          </table:table-cell>
          <table:table-cell table:style-name="ce13" table:formula="of:=[$全鄉.B7]" office:value-type="float" office:value="2806" calcext:value-type="float">
            <text:p>2806</text:p>
          </table:table-cell>
          <table:table-cell table:style-name="ce13" table:formula="of:=[$全鄉.B10]" office:value-type="float" office:value="3344" calcext:value-type="float">
            <text:p>3344</text:p>
          </table:table-cell>
          <table:table-cell table:style-name="ce13" table:formula="of:=[$全鄉.B13]" office:value-type="float" office:value="3426" calcext:value-type="float">
            <text:p>3426</text:p>
          </table:table-cell>
          <table:table-cell table:style-name="ce13" table:formula="of:=[$全鄉.B16]" office:value-type="float" office:value="3033" calcext:value-type="float">
            <text:p>3033</text:p>
          </table:table-cell>
          <table:table-cell table:style-name="ce13" table:formula="of:=[$全鄉.B19]" office:value-type="float" office:value="2993" calcext:value-type="float">
            <text:p>2993</text:p>
          </table:table-cell>
          <table:table-cell table:style-name="ce13" table:formula="of:=[$全鄉.B22]" office:value-type="float" office:value="1808" calcext:value-type="float">
            <text:p>1808</text:p>
          </table:table-cell>
          <table:table-cell table:style-name="ce13" table:formula="of:=[$全鄉.B25]" office:value-type="float" office:value="1435" calcext:value-type="float">
            <text:p>1435</text:p>
          </table:table-cell>
          <table:table-cell table:style-name="ce13" table:formula="of:=[$全鄉.B28]" office:value-type="float" office:value="731" calcext:value-type="float">
            <text:p>731</text:p>
          </table:table-cell>
          <table:table-cell table:style-name="ce13" table:formula="of:=[$全鄉.B31]" office:value-type="float" office:value="91" calcext:value-type="float">
            <text:p>91</text:p>
          </table:table-cell>
          <table:table-cell table:style-name="ce13" table:formula="of:=[$全鄉.B34]" office:value-type="float" office:value="0" calcext:value-type="float">
            <text:p>0</text:p>
          </table:table-cell>
          <table:table-cell table:style-name="ce42" table:formula="of:=SUM([.B4:.L4])" office:value-type="float" office:value="21447" calcext:value-type="float">
            <text:p>2144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750" calcext:value-type="float">
            <text:p>3750</text:p>
          </table:table-cell>
          <table:table-cell table:style-name="ce23" table:formula="of:=[.C3]+[.C4]" office:value-type="float" office:value="5730" calcext:value-type="float">
            <text:p>5730</text:p>
          </table:table-cell>
          <table:table-cell table:style-name="ce23" table:formula="of:=[.D3]+[.D4]" office:value-type="float" office:value="6956" calcext:value-type="float">
            <text:p>6956</text:p>
          </table:table-cell>
          <table:table-cell table:style-name="ce23" table:formula="of:=[.E3]+[.E4]" office:value-type="float" office:value="7176" calcext:value-type="float">
            <text:p>7176</text:p>
          </table:table-cell>
          <table:table-cell table:style-name="ce23" table:formula="of:=[.F3]+[.F4]" office:value-type="float" office:value="6375" calcext:value-type="float">
            <text:p>6375</text:p>
          </table:table-cell>
          <table:table-cell table:style-name="ce23" table:formula="of:=[.G3]+[.G4]" office:value-type="float" office:value="6371" calcext:value-type="float">
            <text:p>6371</text:p>
          </table:table-cell>
          <table:table-cell table:style-name="ce23" table:formula="of:=[.H3]+[.H4]" office:value-type="float" office:value="3696" calcext:value-type="float">
            <text:p>3696</text:p>
          </table:table-cell>
          <table:table-cell table:style-name="ce23" table:formula="of:=[.I3]+[.I4]" office:value-type="float" office:value="2720" calcext:value-type="float">
            <text:p>2720</text:p>
          </table:table-cell>
          <table:table-cell table:style-name="ce23" table:formula="of:=[.J3]+[.J4]" office:value-type="float" office:value="1243" calcext:value-type="float">
            <text:p>1243</text:p>
          </table:table-cell>
          <table:table-cell table:style-name="ce23" table:formula="of:=[.K3]+[.K4]" office:value-type="float" office:value="123" calcext:value-type="float">
            <text:p>123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4141" calcext:value-type="float">
            <text:p>44141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1" calcext:value-type="float">
            <text:p>1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1" calcext:value-type="float">
            <text:p>14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9" calcext:value-type="float">
            <text:p>73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2" calcext:value-type="float">
            <text:p>6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08" calcext:value-type="float">
            <text:p>90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89" calcext:value-type="float">
            <text:p>4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9" calcext:value-type="float">
            <text:p>4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61" calcext:value-type="float">
            <text:p>1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8" calcext:value-type="float">
            <text:p>1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6" calcext:value-type="float">
            <text:p>1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6" calcext:value-type="float">
            <text:p>19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79" calcext:value-type="float">
            <text:p>2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79" calcext:value-type="float">
            <text:p>2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1" calcext:value-type="float">
            <text:p>27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41" calcext:value-type="float">
            <text:p>2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7" calcext:value-type="float">
            <text:p>2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4" calcext:value-type="float">
            <text:p>2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61" calcext:value-type="float">
            <text:p>2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8" calcext:value-type="float">
            <text:p>2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6" calcext:value-type="float">
            <text:p>1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68" calcext:value-type="float">
            <text:p>16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8" calcext:value-type="float">
            <text:p>32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5" calcext:value-type="float">
            <text:p>16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33" calcext:value-type="float">
            <text:p>163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3" calcext:value-type="float">
            <text:p>11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2" calcext:value-type="float">
            <text:p>6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1" calcext:value-type="float">
            <text:p>5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9" calcext:value-type="float">
            <text:p>12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74" calcext:value-type="float">
            <text:p>67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5" calcext:value-type="float">
            <text:p>6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5" calcext:value-type="float">
            <text:p>9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6" calcext:value-type="float">
            <text:p>1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0" calcext:value-type="float">
            <text:p>1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4" calcext:value-type="float">
            <text:p>2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1" calcext:value-type="float">
            <text:p>1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5" calcext:value-type="float">
            <text:p>2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2" calcext:value-type="float">
            <text:p>2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0" calcext:value-type="float">
            <text:p>2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8" calcext:value-type="float">
            <text:p>15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2" calcext:value-type="float">
            <text:p>2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0" calcext:value-type="float">
            <text:p>1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26" calcext:value-type="float">
            <text:p>252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319" calcext:value-type="float">
            <text:p>13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7" calcext:value-type="float">
            <text:p>12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6" calcext:value-type="float">
            <text:p>7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3" calcext:value-type="float">
            <text:p>1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2" calcext:value-type="float">
            <text:p>1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3" calcext:value-type="float">
            <text:p>1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1" calcext:value-type="float">
            <text:p>1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4" calcext:value-type="float">
            <text:p>1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6" calcext:value-type="float">
            <text:p>1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4" calcext:value-type="float">
            <text:p>1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16" calcext:value-type="float">
            <text:p>181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38" calcext:value-type="float">
            <text:p>9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8" calcext:value-type="float">
            <text:p>8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9" calcext:value-type="float">
            <text:p>9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1" calcext:value-type="float">
            <text:p>10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25" calcext:value-type="float">
            <text:p>13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72" calcext:value-type="float">
            <text:p>6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53" calcext:value-type="float">
            <text:p>6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5" calcext:value-type="float">
            <text:p>1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30" calcext:value-type="float">
            <text:p>2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9" calcext:value-type="float">
            <text:p>2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64" calcext:value-type="float">
            <text:p>2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71" calcext:value-type="float">
            <text:p>27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1" calcext:value-type="float">
            <text:p>2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6" calcext:value-type="float">
            <text:p>27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4" calcext:value-type="float">
            <text:p>2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9" calcext:value-type="float">
            <text:p>2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50" calcext:value-type="float">
            <text:p>2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8" calcext:value-type="float">
            <text:p>2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1" calcext:value-type="float">
            <text:p>1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6" calcext:value-type="float">
            <text:p>1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8" calcext:value-type="float">
            <text:p>1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401" calcext:value-type="float">
            <text:p>34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1" calcext:value-type="float">
            <text:p>168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20" calcext:value-type="float">
            <text:p>172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0" calcext:value-type="float">
            <text:p>1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4" calcext:value-type="float">
            <text:p>1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2" calcext:value-type="float">
            <text:p>1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25" calcext:value-type="float">
            <text:p>15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91" calcext:value-type="float">
            <text:p>79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4" calcext:value-type="float">
            <text:p>73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7" calcext:value-type="float">
            <text:p>11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8" calcext:value-type="float">
            <text:p>5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9" calcext:value-type="float">
            <text:p>5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41" calcext:value-type="float">
            <text:p>12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0" calcext:value-type="float">
            <text:p>6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1" calcext:value-type="float">
            <text:p>6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7" calcext:value-type="float">
            <text:p>1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1" calcext:value-type="float">
            <text:p>11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7" calcext:value-type="float">
            <text:p>58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4" calcext:value-type="float">
            <text:p>5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2" calcext:value-type="float">
            <text:p>1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9" calcext:value-type="float">
            <text:p>1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3" calcext:value-type="float">
            <text:p>1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4" calcext:value-type="float">
            <text:p>1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46" calcext:value-type="float">
            <text:p>15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8" calcext:value-type="float">
            <text:p>7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58" calcext:value-type="float">
            <text:p>7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4" calcext:value-type="float">
            <text:p>1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6" calcext:value-type="float">
            <text:p>1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3" calcext:value-type="float">
            <text:p>14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1" calcext:value-type="float">
            <text:p>7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2" calcext:value-type="float">
            <text:p>7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9" calcext:value-type="float">
            <text:p>7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1" calcext:value-type="float">
            <text:p>1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2" calcext:value-type="float">
            <text:p>10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02" calcext:value-type="float">
            <text:p>13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8" calcext:value-type="float">
            <text:p>6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4" calcext:value-type="float">
            <text:p>6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6" calcext:value-type="float">
            <text:p>1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3" calcext:value-type="float">
            <text:p>1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4" calcext:value-type="float">
            <text:p>1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5" calcext:value-type="float">
            <text:p>1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5" calcext:value-type="float">
            <text:p>1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94" calcext:value-type="float">
            <text:p>16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0" calcext:value-type="float">
            <text:p>9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94" calcext:value-type="float">
            <text:p>7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4" calcext:value-type="float">
            <text:p>11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9" calcext:value-type="float">
            <text:p>5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7" calcext:value-type="float">
            <text:p>2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6" calcext:value-type="float">
            <text:p>2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89" calcext:value-type="float">
            <text:p>38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95" calcext:value-type="float">
            <text:p>39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511" calcext:value-type="float">
            <text:p>511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44" calcext:value-type="float">
            <text:p>4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492" calcext:value-type="float">
            <text:p>49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40" calcext:value-type="float">
            <text:p>44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7" calcext:value-type="float">
            <text:p>3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57" calcext:value-type="float">
            <text:p>3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34" calcext:value-type="float">
            <text:p>4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06" calcext:value-type="float">
            <text:p>40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21" calcext:value-type="float">
            <text:p>2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9" calcext:value-type="float">
            <text:p>2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0" calcext:value-type="float">
            <text:p>1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50" calcext:value-type="float">
            <text:p>55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48" calcext:value-type="float">
            <text:p>28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2" calcext:value-type="float">
            <text:p>27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6" calcext:value-type="float">
            <text:p>1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8" calcext:value-type="float">
            <text:p>1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" calcext:value-type="float">
            <text:p>1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2" calcext:value-type="float">
            <text:p>2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5" calcext:value-type="float">
            <text:p>1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4" calcext:value-type="float">
            <text:p>2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0" calcext:value-type="float">
            <text:p>18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5" calcext:value-type="float">
            <text:p>1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4" calcext:value-type="float">
            <text:p>10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96" calcext:value-type="float">
            <text:p>249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5" calcext:value-type="float">
            <text:p>127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21" calcext:value-type="float">
            <text:p>122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45" calcext:value-type="float">
            <text:p>10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6" calcext:value-type="float">
            <text:p>5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89" calcext:value-type="float">
            <text:p>48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0" calcext:value-type="float">
            <text:p>8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0" calcext:value-type="float">
            <text:p>1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2" calcext:value-type="float">
            <text:p>1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9" calcext:value-type="float">
            <text:p>1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1" calcext:value-type="float">
            <text:p>1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0" calcext:value-type="float">
            <text:p>1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4" calcext:value-type="float">
            <text:p>14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0" calcext:value-type="float">
            <text:p>15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7" calcext:value-type="float">
            <text:p>1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4" calcext:value-type="float">
            <text:p>1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2" calcext:value-type="float">
            <text:p>193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9" calcext:value-type="float">
            <text:p>9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3" calcext:value-type="float">
            <text:p>94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54" calcext:value-type="float">
            <text:p>1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" calcext:value-type="float">
            <text:p>1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78" calcext:value-type="float">
            <text:p>1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5" calcext:value-type="float">
            <text:p>1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52" calcext:value-type="float">
            <text:p>1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6" calcext:value-type="float">
            <text:p>1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6" calcext:value-type="float">
            <text:p>1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1" calcext:value-type="float">
            <text:p>1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2" calcext:value-type="float">
            <text:p>6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63" calcext:value-type="float">
            <text:p>19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9" calcext:value-type="float">
            <text:p>10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04" calcext:value-type="float">
            <text:p>9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4" calcext:value-type="float">
            <text:p>1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4" calcext:value-type="float">
            <text:p>1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9" calcext:value-type="float">
            <text:p>13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7" calcext:value-type="float">
            <text:p>1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1" calcext:value-type="float">
            <text:p>1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3" calcext:value-type="float">
            <text:p>1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62" calcext:value-type="float">
            <text:p>1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1" calcext:value-type="float">
            <text:p>1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3" calcext:value-type="float">
            <text:p>13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15" calcext:value-type="float">
            <text:p>181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6" calcext:value-type="float">
            <text:p>9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9" calcext:value-type="float">
            <text:p>88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7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男女" style:display-name="PageStyle_按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4:52.264000000</dc:date>
    <meta:print-date>2013-03-05T08:59:33</meta:print-date>
    <meta:editing-duration>P0D</meta:editing-duration>
    <meta:editing-cycles>1</meta:editing-cycles>
    <meta:document-statistic meta:table-count="27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按男女.B2:按男女.L2 按男女.B5:按男女.L5" chart:data-source-has-labels="row" svg:x="2.709cm" svg:y="3.691cm" svg:width="8.797cm" svg:height="3.96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按男女.B2:按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按男女.B5:按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按男女.B2:按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750">
                <text:p>3750</text:p>
                <draw:g>
                  <svg:desc>按男女.B5:按男女.L5</svg:desc>
                </draw:g>
              </table:table-cell>
              <table:table-cell office:value-type="float" office:value="5730">
                <text:p>5730</text:p>
              </table:table-cell>
              <table:table-cell office:value-type="float" office:value="6956">
                <text:p>6956</text:p>
              </table:table-cell>
              <table:table-cell office:value-type="float" office:value="7176">
                <text:p>7176</text:p>
              </table:table-cell>
              <table:table-cell office:value-type="float" office:value="6375">
                <text:p>6375</text:p>
              </table:table-cell>
              <table:table-cell office:value-type="float" office:value="6371">
                <text:p>6371</text:p>
              </table:table-cell>
              <table:table-cell office:value-type="float" office:value="3696">
                <text:p>3696</text:p>
              </table:table-cell>
              <table:table-cell office:value-type="float" office:value="2720">
                <text:p>2720</text:p>
              </table:table-cell>
              <table:table-cell office:value-type="float" office:value="1243">
                <text:p>1243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970">
                <text:p>1970</text:p>
                <draw:g>
                  <svg:desc>全鄉.B3:全鄉.B4</svg:desc>
                </draw:g>
              </table:table-cell>
              <table:table-cell office:value-type="float" office:value="2924">
                <text:p>2924</text:p>
                <draw:g>
                  <svg:desc>全鄉.B6:全鄉.B7</svg:desc>
                </draw:g>
              </table:table-cell>
              <table:table-cell office:value-type="float" office:value="3612">
                <text:p>3612</text:p>
                <draw:g>
                  <svg:desc>全鄉.B9:全鄉.B10</svg:desc>
                </draw:g>
              </table:table-cell>
              <table:table-cell office:value-type="float" office:value="3750">
                <text:p>3750</text:p>
                <draw:g>
                  <svg:desc>全鄉.B12:全鄉.B13</svg:desc>
                </draw:g>
              </table:table-cell>
              <table:table-cell office:value-type="float" office:value="3342">
                <text:p>3342</text:p>
                <draw:g>
                  <svg:desc>全鄉.B15:全鄉.B16</svg:desc>
                </draw:g>
              </table:table-cell>
              <table:table-cell office:value-type="float" office:value="3378">
                <text:p>3378</text:p>
                <draw:g>
                  <svg:desc>全鄉.B18:全鄉.B19</svg:desc>
                </draw:g>
              </table:table-cell>
              <table:table-cell office:value-type="float" office:value="1888">
                <text:p>1888</text:p>
                <draw:g>
                  <svg:desc>全鄉.B21:全鄉.B22</svg:desc>
                </draw:g>
              </table:table-cell>
              <table:table-cell office:value-type="float" office:value="1285">
                <text:p>1285</text:p>
                <draw:g>
                  <svg:desc>全鄉.B24:全鄉.B25</svg:desc>
                </draw:g>
              </table:table-cell>
              <table:table-cell office:value-type="float" office:value="512">
                <text:p>512</text:p>
                <draw:g>
                  <svg:desc>全鄉.B27:全鄉.B28</svg:desc>
                </draw:g>
              </table:table-cell>
              <table:table-cell office:value-type="float" office:value="32">
                <text:p>32</text:p>
                <draw:g>
                  <svg:desc>全鄉.B30:全鄉.B31</svg:desc>
                </draw:g>
              </table:table-cell>
              <table:table-cell office:value-type="float" office:value="1">
                <text:p>1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80">
                <text:p>1780</text:p>
              </table:table-cell>
              <table:table-cell office:value-type="float" office:value="2806">
                <text:p>2806</text:p>
              </table:table-cell>
              <table:table-cell office:value-type="float" office:value="3344">
                <text:p>3344</text:p>
              </table:table-cell>
              <table:table-cell office:value-type="float" office:value="3426">
                <text:p>3426</text:p>
              </table:table-cell>
              <table:table-cell office:value-type="float" office:value="3033">
                <text:p>3033</text:p>
              </table:table-cell>
              <table:table-cell office:value-type="float" office:value="2993">
                <text:p>2993</text:p>
              </table:table-cell>
              <table:table-cell office:value-type="float" office:value="1808">
                <text:p>1808</text:p>
              </table:table-cell>
              <table:table-cell office:value-type="float" office:value="1435">
                <text:p>1435</text:p>
              </table:table-cell>
              <table:table-cell office:value-type="float" office:value="731">
                <text:p>731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