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56" table:default-cell-style-name="Default"/>
        <table:table-row table:style-name="ro7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8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9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10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number-columns-repeated="229"/>
        </table:table-row>
        <table:table-row table:style-name="ro9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number-columns-repeated="229"/>
        </table:table-row>
        <table:table-row table:style-name="ro9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number-columns-repeated="229"/>
        </table:table-row>
        <table:table-row table:style-name="ro10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number-columns-repeated="229"/>
        </table:table-row>
        <table:table-row table:style-name="ro10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number-columns-repeated="229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number-columns-repeated="229"/>
        </table:table-row>
        <table:table-row table:style-name="ro9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number-columns-repeated="229"/>
        </table:table-row>
        <table:table-row table:style-name="ro11" table:number-rows-repeated="104853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11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5:3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USER</dc:creator>
    <dc:date>2012-02-01T15:49:04</dc:date>
    <meta:print-date>2010-12-31T21:12:54</meta:print-date>
    <meta:document-statistic meta:table-count="11" meta:cell-count="9348" meta:object-count="0"/>
    <meta:generator>OpenOffice/4.1.2$Win32 OpenOffice.org_project/412m3$Build-9782</meta:generator>
  </office:meta>
</office:document-meta>
</file>