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1" table:end-x="16.52mm" table:end-y="5.03mm" draw:z-index="0" draw:name="Chart 2" draw:style-name="gr1" draw:text-style-name="P1" svg:width="158.33mm" svg:height="105.57mm" svg:x="0.01mm" svg:y="0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65" calcext:value-type="float">
            <text:p>206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5" calcext:value-type="float">
            <text:p>235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20" calcext:value-type="float">
            <text:p>192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8" calcext:value-type="float">
            <text:p>218</text:p>
          </table:table-cell>
          <table:table-cell table:style-name="ce26" office:value-type="float" office:value="250" calcext:value-type="float">
            <text:p>2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02" calcext:value-type="float">
            <text:p>310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66" calcext:value-type="float">
            <text:p>366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60" calcext:value-type="float">
            <text:p>296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47" calcext:value-type="float">
            <text:p>347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78" calcext:value-type="float">
            <text:p>377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45" calcext:value-type="float">
            <text:p>445</text:p>
          </table:table-cell>
          <table:table-cell table:style-name="ce25" office:value-type="float" office:value="406" calcext:value-type="float">
            <text:p>4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72" calcext:value-type="float">
            <text:p>357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80" calcext:value-type="float">
            <text:p>380</text:p>
          </table:table-cell>
          <table:table-cell table:style-name="ce26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70" calcext:value-type="float">
            <text:p>367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6" calcext:value-type="float">
            <text:p>296</text:p>
          </table:table-cell>
          <table:table-cell table:style-name="ce25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69" calcext:value-type="float">
            <text:p>3369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9" calcext:value-type="float">
            <text:p>289</text:p>
          </table:table-cell>
          <table:table-cell table:style-name="ce26" office:value-type="float" office:value="269" calcext:value-type="float">
            <text:p>26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02" calcext:value-type="float">
            <text:p>350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02" calcext:value-type="float">
            <text:p>402</text:p>
          </table:table-cell>
          <table:table-cell table:style-name="ce25" office:value-type="float" office:value="384" calcext:value-type="float">
            <text:p>38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39" calcext:value-type="float">
            <text:p>313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5" calcext:value-type="float">
            <text:p>315</text:p>
          </table:table-cell>
          <table:table-cell table:style-name="ce26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27" calcext:value-type="float">
            <text:p>322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3" calcext:value-type="float">
            <text:p>263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78" calcext:value-type="float">
            <text:p>287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6" calcext:value-type="float">
            <text:p>246</text:p>
          </table:table-cell>
          <table:table-cell table:style-name="ce26" office:value-type="float" office:value="275" calcext:value-type="float">
            <text:p>2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2" calcext:value-type="float">
            <text:p>172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0" calcext:value-type="float">
            <text:p>150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66" calcext:value-type="float">
            <text:p>166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138" calcext:value-type="float">
            <text:p>138</text:p>
          </table:table-cell>
          <table:table-cell table:style-name="ce14" office:value-type="float" office:value="144" calcext:value-type="float">
            <text:p>144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8" calcext:value-type="float">
            <text:p>131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25" office:value-type="float" office:value="115" calcext:value-type="float">
            <text:p>115</text:p>
          </table:table-cell>
          <table:table-cell/>
          <table:table-cell>
            <draw:frame table:end-cell-address="Sheet2.V40" table:end-x="17.01mm" table:end-y="2.39mm" draw:z-index="1" draw:name="Chart 3" draw:style-name="gr1" draw:text-style-name="P1" svg:width="158.58mm" svg:height="89.7mm" svg:x="0.25mm" svg:y="0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3" calcext:value-type="float">
            <text:p>141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9" calcext:value-type="float">
            <text:p>109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5" calcext:value-type="float">
            <text:p>4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3" calcext:value-type="float">
            <text:p>67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526" calcext:value-type="float">
            <text:p>445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57" calcext:value-type="float">
            <text:p>228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69" calcext:value-type="float">
            <text:p>216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1" table:default-cell-style-name="ce6"/>
        <table:table-column table:style-name="co5" table:number-columns-repeated="1012" table:default-cell-style-name="Default"/>
        <table:table-row table:style-name="ro4">
          <table:table-cell table:style-name="ce29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07</text:span><text:span text:style-name="T6">月現住人口按年齡區分統計表</text:span></text:p>
          </table:table-cell>
          <table:covered-table-cell table:number-columns-repeated="11" table:style-name="ce33"/>
          <table:table-cell table:number-columns-repeated="1012"/>
        </table:table-row>
        <table:table-row table:style-name="ro5">
          <table:table-cell table:style-name="ce30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男</text:p>
          </table:table-cell>
          <table:table-cell table:style-name="ce34" office:value-type="float" office:value="2065" calcext:value-type="float">
            <text:p>2065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35" table:formula="of:=SUM([.B3:.L3])" office:value-type="float" office:value="22857" calcext:value-type="float">
            <text:p>22857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女</text:p>
          </table:table-cell>
          <table:table-cell table:style-name="ce34" office:value-type="float" office:value="1920" calcext:value-type="float">
            <text:p>1920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3369" calcext:value-type="float">
            <text:p>3369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35" table:formula="of:=SUM([.B4:.L4])" office:value-type="float" office:value="21669" calcext:value-type="float">
            <text:p>21669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合計</text:p>
          </table:table-cell>
          <table:table-cell table:style-name="ce23" table:formula="of:=[.B3]+[.B4]" office:value-type="float" office:value="3985" calcext:value-type="float">
            <text:p>3985</text:p>
          </table:table-cell>
          <table:table-cell table:style-name="ce23" table:formula="of:=[.C3]+[.C4]" office:value-type="float" office:value="6062" calcext:value-type="float">
            <text:p>6062</text:p>
          </table:table-cell>
          <table:table-cell table:style-name="ce23" table:formula="of:=[.D3]+[.D4]" office:value-type="float" office:value="7350" calcext:value-type="float">
            <text:p>7350</text:p>
          </table:table-cell>
          <table:table-cell table:style-name="ce23" table:formula="of:=[.E3]+[.E4]" office:value-type="float" office:value="7039" calcext:value-type="float">
            <text:p>7039</text:p>
          </table:table-cell>
          <table:table-cell table:style-name="ce23" table:formula="of:=[.F3]+[.F4]" office:value-type="float" office:value="6641" calcext:value-type="float">
            <text:p>6641</text:p>
          </table:table-cell>
          <table:table-cell table:style-name="ce23" table:formula="of:=[.G3]+[.G4]" office:value-type="float" office:value="6105" calcext:value-type="float">
            <text:p>6105</text:p>
          </table:table-cell>
          <table:table-cell table:style-name="ce23" table:formula="of:=[.H3]+[.H4]" office:value-type="float" office:value="3388" calcext:value-type="float">
            <text:p>3388</text:p>
          </table:table-cell>
          <table:table-cell table:style-name="ce23" table:formula="of:=[.I3]+[.I4]" office:value-type="float" office:value="2731" calcext:value-type="float">
            <text:p>2731</text:p>
          </table:table-cell>
          <table:table-cell table:style-name="ce23" table:formula="of:=[.J3]+[.J4]" office:value-type="float" office:value="1118" calcext:value-type="float">
            <text:p>1118</text:p>
          </table:table-cell>
          <table:table-cell table:style-name="ce23" table:formula="of:=[.K3]+[.K4]" office:value-type="float" office:value="106" calcext:value-type="float">
            <text:p>106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36" table:formula="of:=[.M3]+[.M4]" office:value-type="float" office:value="44526" calcext:value-type="float">
            <text:p>44526</text:p>
          </table:table-cell>
          <table:table-cell table:number-columns-repeated="101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4年齡分人口統計</dc:title>
    <dc:subject>9904年齡分人口統計</dc:subject>
    <meta:keyword>人口統計</meta:keyword>
    <meta:initial-creator>彰化縣社頭鄉戶政所</meta:initial-creator>
    <meta:creation-date>2010-11-02T10:12:57</meta:creation-date>
    <dc:date>2017-06-21T13:11:03.391000000</dc:date>
    <meta:print-date>2011-05-11T16:58:32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0.558cm" xlink:href=".." xlink:type="simple" chart:class="chart:circle" chart:style-name="ch1">
        <chart:title svg:x="6.493cm" svg:y="0.475cm" chart:style-name="ch2">
          <text:p>本月人口年齡層分布圖</text:p>
        </chart:title>
        <chart:legend svg:x="13.982cm" svg:y="3.336cm" style:legend-expansion="high" chart:style-name="ch3"/>
        <chart:plot-area chart:style-name="ch4" table:cell-range-address="Sheet3.B2:Sheet3.L2 Sheet3.B5:Sheet3.L5" chart:data-source-has-labels="row" svg:x="2.709cm" svg:y="3.52cm" svg:width="8.801cm" svg:height="3.85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85cm" svg:width="8.801cm" svg:height="5.8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85">
                <text:p>3985</text:p>
                <draw:g>
                  <svg:desc>Sheet3.B5:Sheet3.L5</svg:desc>
                </draw:g>
              </table:table-cell>
              <table:table-cell office:value-type="float" office:value="6062">
                <text:p>6062</text:p>
              </table:table-cell>
              <table:table-cell office:value-type="float" office:value="7350">
                <text:p>7350</text:p>
              </table:table-cell>
              <table:table-cell office:value-type="float" office:value="7039">
                <text:p>7039</text:p>
              </table:table-cell>
              <table:table-cell office:value-type="float" office:value="6641">
                <text:p>6641</text:p>
              </table:table-cell>
              <table:table-cell office:value-type="float" office:value="6105">
                <text:p>6105</text:p>
              </table:table-cell>
              <table:table-cell office:value-type="float" office:value="3388">
                <text:p>3388</text:p>
              </table:table-cell>
              <table:table-cell office:value-type="float" office:value="2731">
                <text:p>2731</text:p>
              </table:table-cell>
              <table:table-cell office:value-type="float" office:value="1118">
                <text:p>1118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pt" style:font-family-asian="新細明體" style:font-size-asian="8pt" style:font-size-complex="8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pt" style:font-family-asian="新細明體" style:font-size-asian="8pt" style:font-size-complex="8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pt" style:font-family-asian="新細明體" style:font-size-asian="8pt" style:font-size-complex="8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pt" style:font-family-asian="新細明體" style:font-size-asian="8pt" style:font-size-complex="8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pt" style:font-family-asian="新細明體" style:font-size-asian="8pt" style:font-size-complex="8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pt" style:font-family-asian="新細明體" style:font-size-asian="8pt" style:font-size-complex="8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pt" style:font-family-asian="新細明體" style:font-size-asian="8pt" style:font-size-complex="8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59cm" svg:height="8.971cm" xlink:href=".." xlink:type="simple" chart:class="chart:bar" chart:style-name="ch1">
        <chart:title svg:x="6.131cm" svg:y="0.315cm" chart:style-name="ch2">
          <text:p>男女各年齡層人口數比較圖</text:p>
        </chart:title>
        <chart:legend svg:x="0.822cm" svg:y="8.109cm" style:legend-expansion="wide" chart:style-name="ch3"/>
        <chart:plot-area chart:style-name="ch4" table:cell-range-address="Sheet2.A3:Sheet2.B4 Sheet2.A2:Sheet2.B2 Sheet2.B5:Sheet2.B34" chart:data-source-has-labels="both" svg:x="0.799cm" svg:y="1.214cm" svg:width="14.405cm" svg:height="6.055cm">
          <chartooo:coordinate-region svg:x="1.579cm" svg:y="1.348cm" svg:width="13.625cm" svg:height="5.406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65">
                <text:p>2065</text:p>
                <draw:g>
                  <svg:desc>Sheet2.B3:Sheet2.B4</svg:desc>
                </draw:g>
              </table:table-cell>
              <table:table-cell office:value-type="float" office:value="3102">
                <text:p>3102</text:p>
                <draw:g>
                  <svg:desc>Sheet2.B6:Sheet2.B7</svg:desc>
                </draw:g>
              </table:table-cell>
              <table:table-cell office:value-type="float" office:value="3778">
                <text:p>3778</text:p>
                <draw:g>
                  <svg:desc>Sheet2.B9:Sheet2.B10</svg:desc>
                </draw:g>
              </table:table-cell>
              <table:table-cell office:value-type="float" office:value="3670">
                <text:p>3670</text:p>
                <draw:g>
                  <svg:desc>Sheet2.B12:Sheet2.B13</svg:desc>
                </draw:g>
              </table:table-cell>
              <table:table-cell office:value-type="float" office:value="3502">
                <text:p>3502</text:p>
                <draw:g>
                  <svg:desc>Sheet2.B15:Sheet2.B16</svg:desc>
                </draw:g>
              </table:table-cell>
              <table:table-cell office:value-type="float" office:value="3227">
                <text:p>3227</text:p>
                <draw:g>
                  <svg:desc>Sheet2.B18:Sheet2.B19</svg:desc>
                </draw:g>
              </table:table-cell>
              <table:table-cell office:value-type="float" office:value="1722">
                <text:p>1722</text:p>
                <draw:g>
                  <svg:desc>Sheet2.B21:Sheet2.B22</svg:desc>
                </draw:g>
              </table:table-cell>
              <table:table-cell office:value-type="float" office:value="1318">
                <text:p>1318</text:p>
                <draw:g>
                  <svg:desc>Sheet2.B24:Sheet2.B25</svg:desc>
                </draw:g>
              </table:table-cell>
              <table:table-cell office:value-type="float" office:value="445">
                <text:p>445</text:p>
                <draw:g>
                  <svg:desc>Sheet2.B27:Sheet2.B28</svg:desc>
                </draw:g>
              </table:table-cell>
              <table:table-cell office:value-type="float" office:value="28">
                <text:p>28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20">
                <text:p>1920</text:p>
              </table:table-cell>
              <table:table-cell office:value-type="float" office:value="2960">
                <text:p>2960</text:p>
              </table:table-cell>
              <table:table-cell office:value-type="float" office:value="3572">
                <text:p>3572</text:p>
              </table:table-cell>
              <table:table-cell office:value-type="float" office:value="3369">
                <text:p>3369</text:p>
              </table:table-cell>
              <table:table-cell office:value-type="float" office:value="3139">
                <text:p>3139</text:p>
              </table:table-cell>
              <table:table-cell office:value-type="float" office:value="2878">
                <text:p>2878</text:p>
              </table:table-cell>
              <table:table-cell office:value-type="float" office:value="1666">
                <text:p>1666</text:p>
              </table:table-cell>
              <table:table-cell office:value-type="float" office:value="1413">
                <text:p>1413</text:p>
              </table:table-cell>
              <table:table-cell office:value-type="float" office:value="673">
                <text:p>673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