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W22" table:end-x="6.67mm" table:end-y="2.65mm" draw:z-index="0" draw:name="Chart 2" draw:style-name="gr1" draw:text-style-name="P1" svg:width="166.21mm" svg:height="108.48mm" svg:x="0.01mm" svg:y="0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84" calcext:value-type="float">
            <text:p>208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50" calcext:value-type="float">
            <text:p>195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6" calcext:value-type="float">
            <text:p>226</text:p>
          </table:table-cell>
          <table:table-cell table:style-name="ce26" office:value-type="float" office:value="242" calcext:value-type="float">
            <text:p>2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07" calcext:value-type="float">
            <text:p>310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3" calcext:value-type="float">
            <text:p>353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77" calcext:value-type="float">
            <text:p>297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40" calcext:value-type="float">
            <text:p>340</text:p>
          </table:table-cell>
          <table:table-cell table:style-name="ce26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825" calcext:value-type="float">
            <text:p>382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23" calcext:value-type="float">
            <text:p>423</text:p>
          </table:table-cell>
          <table:table-cell table:style-name="ce25" office:value-type="float" office:value="417" calcext:value-type="float">
            <text:p>4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96" calcext:value-type="float">
            <text:p>359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5" calcext:value-type="float">
            <text:p>395</text:p>
          </table:table-cell>
          <table:table-cell table:style-name="ce26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4" calcext:value-type="float">
            <text:p>368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0" calcext:value-type="float">
            <text:p>339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24" calcext:value-type="float">
            <text:p>352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09" calcext:value-type="float">
            <text:p>409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8" calcext:value-type="float">
            <text:p>313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3" calcext:value-type="float">
            <text:p>323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191" calcext:value-type="float">
            <text:p>319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2" calcext:value-type="float">
            <text:p>262</text:p>
          </table:table-cell>
          <table:table-cell table:style-name="ce25" office:value-type="float" office:value="273" calcext:value-type="float">
            <text:p>27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61" calcext:value-type="float">
            <text:p>286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50" calcext:value-type="float">
            <text:p>250</text:p>
          </table:table-cell>
          <table:table-cell table:style-name="ce26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16" calcext:value-type="float">
            <text:p>171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1" calcext:value-type="float">
            <text:p>141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52" calcext:value-type="float">
            <text:p>165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/>
          <table:table-cell>
            <draw:frame table:end-cell-address="Sheet2.X39" table:end-x="0.5mm" table:end-y="5.3mm" draw:z-index="1" draw:name="Chart 3" draw:style-name="gr1" draw:text-style-name="P1" svg:width="177.29mm" svg:height="89.7mm" svg:x="0.49mm" svg:y="2.39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0" calcext:value-type="float">
            <text:p>131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4" calcext:value-type="float">
            <text:p>94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9" calcext:value-type="float">
            <text:p>141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9" calcext:value-type="float">
            <text:p>4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6" calcext:value-type="float">
            <text:p>65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621" calcext:value-type="float">
            <text:p>446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98" calcext:value-type="float">
            <text:p>228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723" calcext:value-type="float">
            <text:p>217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1" table:default-cell-style-name="ce6"/>
        <table:table-column table:style-name="co5" table:number-columns-repeated="1012" table:default-cell-style-name="Default"/>
        <table:table-row table:style-name="ro4">
          <table:table-cell table:style-name="ce29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04</text:span><text:span text:style-name="T6">月現住人口按年齡區分統計表</text:span></text:p>
          </table:table-cell>
          <table:covered-table-cell table:number-columns-repeated="11" table:style-name="ce33"/>
          <table:table-cell table:number-columns-repeated="1012"/>
        </table:table-row>
        <table:table-row table:style-name="ro5">
          <table:table-cell table:style-name="ce30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男</text:p>
          </table:table-cell>
          <table:table-cell table:style-name="ce34" office:value-type="float" office:value="2249" calcext:value-type="float">
            <text:p>2249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35" table:formula="of:=SUM([.B3:.L3])" office:value-type="float" office:value="23141" calcext:value-type="float">
            <text:p>23141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女</text:p>
          </table:table-cell>
          <table:table-cell table:style-name="ce34" office:value-type="float" office:value="2124" calcext:value-type="float">
            <text:p>2124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3162" calcext:value-type="float">
            <text:p>316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35" table:formula="of:=SUM([.B4:.L4])" office:value-type="float" office:value="21794" calcext:value-type="float">
            <text:p>21794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合計</text:p>
          </table:table-cell>
          <table:table-cell table:style-name="ce23" table:formula="of:=[.B3]+[.B4]" office:value-type="float" office:value="4373" calcext:value-type="float">
            <text:p>4373</text:p>
          </table:table-cell>
          <table:table-cell table:style-name="ce23" table:formula="of:=[.C3]+[.C4]" office:value-type="float" office:value="6234" calcext:value-type="float">
            <text:p>6234</text:p>
          </table:table-cell>
          <table:table-cell table:style-name="ce23" table:formula="of:=[.D3]+[.D4]" office:value-type="float" office:value="7681" calcext:value-type="float">
            <text:p>7681</text:p>
          </table:table-cell>
          <table:table-cell table:style-name="ce23" table:formula="of:=[.E3]+[.E4]" office:value-type="float" office:value="6927" calcext:value-type="float">
            <text:p>6927</text:p>
          </table:table-cell>
          <table:table-cell table:style-name="ce23" table:formula="of:=[.F3]+[.F4]" office:value-type="float" office:value="6792" calcext:value-type="float">
            <text:p>6792</text:p>
          </table:table-cell>
          <table:table-cell table:style-name="ce23" table:formula="of:=[.G3]+[.G4]" office:value-type="float" office:value="5871" calcext:value-type="float">
            <text:p>5871</text:p>
          </table:table-cell>
          <table:table-cell table:style-name="ce23" table:formula="of:=[.H3]+[.H4]" office:value-type="float" office:value="3209" calcext:value-type="float">
            <text:p>3209</text:p>
          </table:table-cell>
          <table:table-cell table:style-name="ce23" table:formula="of:=[.I3]+[.I4]" office:value-type="float" office:value="2724" calcext:value-type="float">
            <text:p>2724</text:p>
          </table:table-cell>
          <table:table-cell table:style-name="ce23" table:formula="of:=[.J3]+[.J4]" office:value-type="float" office:value="1016" calcext:value-type="float">
            <text:p>1016</text:p>
          </table:table-cell>
          <table:table-cell table:style-name="ce23" table:formula="of:=[.K3]+[.K4]" office:value-type="float" office:value="107" calcext:value-type="float">
            <text:p>107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36" table:formula="of:=[.M3]+[.M4]" office:value-type="float" office:value="44935" calcext:value-type="float">
            <text:p>44935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4年齡分人口統計</dc:title>
    <dc:subject>9904年齡分人口統計</dc:subject>
    <meta:keyword>人口統計</meta:keyword>
    <meta:initial-creator>彰化縣社頭鄉戶政所</meta:initial-creator>
    <meta:creation-date>2010-11-02T10:12:57</meta:creation-date>
    <dc:date>2017-06-21T13:10:58.288000000</dc:date>
    <meta:print-date>2010-11-02T10:23:42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6.622cm" svg:height="10.849cm" xlink:href=".." xlink:type="simple" chart:class="chart:circle" chart:style-name="ch1">
        <chart:title svg:x="6.889cm" svg:y="0.476cm" chart:style-name="ch2">
          <text:p>本月人口年齡層分布圖</text:p>
        </chart:title>
        <chart:legend svg:x="14.772cm" svg:y="3.506cm" style:legend-expansion="high" chart:style-name="ch3"/>
        <chart:plot-area chart:style-name="ch4" table:cell-range-address="Sheet3.B2:Sheet3.L2 Sheet3.B5:Sheet3.L5" chart:data-source-has-labels="row" svg:x="2.786cm" svg:y="3.58cm" svg:width="9.44cm" svg:height="4.05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6cm" svg:y="2.879cm" svg:width="9.44cm" svg:height="6.1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373">
                <text:p>4373</text:p>
                <draw:g>
                  <svg:desc>Sheet3.B5:Sheet3.L5</svg:desc>
                </draw:g>
              </table:table-cell>
              <table:table-cell office:value-type="float" office:value="6234">
                <text:p>6234</text:p>
              </table:table-cell>
              <table:table-cell office:value-type="float" office:value="7681">
                <text:p>7681</text:p>
              </table:table-cell>
              <table:table-cell office:value-type="float" office:value="6927">
                <text:p>6927</text:p>
              </table:table-cell>
              <table:table-cell office:value-type="float" office:value="6792">
                <text:p>6792</text:p>
              </table:table-cell>
              <table:table-cell office:value-type="float" office:value="5871">
                <text:p>5871</text:p>
              </table:table-cell>
              <table:table-cell office:value-type="float" office:value="3209">
                <text:p>3209</text:p>
              </table:table-cell>
              <table:table-cell office:value-type="float" office:value="2724">
                <text:p>2724</text:p>
              </table:table-cell>
              <table:table-cell office:value-type="float" office:value="1016">
                <text:p>1016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5pt" style:font-family-asian="新細明體" style:font-size-asian="8.5pt" style:font-size-complex="8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5pt" style:font-family-asian="新細明體" style:font-size-asian="8.5pt" style:font-size-complex="8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5pt" style:font-family-asian="新細明體" style:font-size-asian="8.5pt" style:font-size-complex="8.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5pt" style:font-family-asian="新細明體" style:font-size-asian="8.5pt" style:font-size-complex="8.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5pt" style:font-family-asian="新細明體" style:font-size-asian="8.5pt" style:font-size-complex="8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5pt" style:font-family-asian="新細明體" style:font-size-asian="8.5pt" style:font-size-complex="8.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5pt" style:font-family-asian="新細明體" style:font-size-asian="8.5pt" style:font-size-complex="8.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5pt" style:font-family-asian="新細明體" style:font-size-asian="8.5pt" style:font-size-complex="8.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5pt" style:font-family-asian="新細明體" style:font-size-asian="8.5pt" style:font-size-complex="8.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5pt" style:font-family-asian="新細明體" style:font-size-asian="8.5pt" style:font-size-complex="8.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73cm" svg:height="8.971cm" xlink:href=".." xlink:type="simple" chart:class="chart:bar" chart:style-name="ch1">
        <chart:title svg:x="7.064cm" svg:y="0.315cm" chart:style-name="ch2">
          <text:p>男女各年齡層人口數比較圖</text:p>
        </chart:title>
        <chart:legend svg:x="1.704cm" svg:y="8.109cm" style:legend-expansion="wide" chart:style-name="ch3"/>
        <chart:plot-area chart:style-name="ch4" table:cell-range-address="Sheet2.A3:Sheet2.B4 Sheet2.A2:Sheet2.B2 Sheet2.B5:Sheet2.B34" chart:data-source-has-labels="both" svg:x="0.852cm" svg:y="1.214cm" svg:width="16.17cm" svg:height="6.055cm">
          <chartooo:coordinate-region svg:x="1.632cm" svg:y="1.348cm" svg:width="15.39cm" svg:height="5.406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84">
                <text:p>2084</text:p>
                <draw:g>
                  <svg:desc>Sheet2.B3:Sheet2.B4</svg:desc>
                </draw:g>
              </table:table-cell>
              <table:table-cell office:value-type="float" office:value="3107">
                <text:p>3107</text:p>
                <draw:g>
                  <svg:desc>Sheet2.B6:Sheet2.B7</svg:desc>
                </draw:g>
              </table:table-cell>
              <table:table-cell office:value-type="float" office:value="3825">
                <text:p>3825</text:p>
                <draw:g>
                  <svg:desc>Sheet2.B9:Sheet2.B10</svg:desc>
                </draw:g>
              </table:table-cell>
              <table:table-cell office:value-type="float" office:value="3684">
                <text:p>3684</text:p>
                <draw:g>
                  <svg:desc>Sheet2.B12:Sheet2.B13</svg:desc>
                </draw:g>
              </table:table-cell>
              <table:table-cell office:value-type="float" office:value="3524">
                <text:p>3524</text:p>
                <draw:g>
                  <svg:desc>Sheet2.B15:Sheet2.B16</svg:desc>
                </draw:g>
              </table:table-cell>
              <table:table-cell office:value-type="float" office:value="3191">
                <text:p>3191</text:p>
                <draw:g>
                  <svg:desc>Sheet2.B18:Sheet2.B19</svg:desc>
                </draw:g>
              </table:table-cell>
              <table:table-cell office:value-type="float" office:value="1716">
                <text:p>1716</text:p>
                <draw:g>
                  <svg:desc>Sheet2.B21:Sheet2.B22</svg:desc>
                </draw:g>
              </table:table-cell>
              <table:table-cell office:value-type="float" office:value="1310">
                <text:p>1310</text:p>
                <draw:g>
                  <svg:desc>Sheet2.B24:Sheet2.B25</svg:desc>
                </draw:g>
              </table:table-cell>
              <table:table-cell office:value-type="float" office:value="429">
                <text:p>429</text:p>
                <draw:g>
                  <svg:desc>Sheet2.B27:Sheet2.B28</svg:desc>
                </draw:g>
              </table:table-cell>
              <table:table-cell office:value-type="float" office:value="28">
                <text:p>28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50">
                <text:p>1950</text:p>
              </table:table-cell>
              <table:table-cell office:value-type="float" office:value="2977">
                <text:p>2977</text:p>
              </table:table-cell>
              <table:table-cell office:value-type="float" office:value="3596">
                <text:p>3596</text:p>
              </table:table-cell>
              <table:table-cell office:value-type="float" office:value="3390">
                <text:p>3390</text:p>
              </table:table-cell>
              <table:table-cell office:value-type="float" office:value="3138">
                <text:p>3138</text:p>
              </table:table-cell>
              <table:table-cell office:value-type="float" office:value="2861">
                <text:p>2861</text:p>
              </table:table-cell>
              <table:table-cell office:value-type="float" office:value="1652">
                <text:p>1652</text:p>
              </table:table-cell>
              <table:table-cell office:value-type="float" office:value="1419">
                <text:p>1419</text:p>
              </table:table-cell>
              <table:table-cell office:value-type="float" office:value="656">
                <text:p>656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