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W22" table:end-x="6.19mm" table:end-y="2.11mm" draw:z-index="0" draw:name="Chart 4" draw:style-name="gr1" draw:text-style-name="P1" svg:width="165.73mm" svg:height="107.94mm" svg:x="0mm" svg:y="0mm">
              <loext:p draw:notify-on-update-of-ranges="Sheet3.B2:Sheet3.L2 Sheet3.B5:Sheet3.L5 Sheet3.B4:Sheet3.L4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109" calcext:value-type="float">
            <text:p>2109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194" calcext:value-type="float">
            <text:p>19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5" calcext:value-type="float">
            <text:p>245</text:p>
          </table:table-cell>
          <table:table-cell table:style-name="ce25" office:value-type="float" office:value="269" calcext:value-type="float">
            <text:p>2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76" calcext:value-type="float">
            <text:p>197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47" calcext:value-type="float">
            <text:p>247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25" calcext:value-type="float">
            <text:p>31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74" calcext:value-type="float">
            <text:p>297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292" calcext:value-type="float">
            <text:p>2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841" calcext:value-type="float">
            <text:p>384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361" calcext:value-type="float">
            <text:p>36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34" calcext:value-type="float">
            <text:p>434</text:p>
          </table:table-cell>
          <table:table-cell table:style-name="ce25" office:value-type="float" office:value="429" calcext:value-type="float">
            <text:p>4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629" calcext:value-type="float">
            <text:p>362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13" calcext:value-type="float">
            <text:p>413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3" calcext:value-type="float">
            <text:p>369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2" calcext:value-type="float">
            <text:p>302</text:p>
          </table:table-cell>
          <table:table-cell table:style-name="ce25" office:value-type="float" office:value="325" calcext:value-type="float">
            <text:p>3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69" calcext:value-type="float">
            <text:p>336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49" calcext:value-type="float">
            <text:p>354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5" calcext:value-type="float">
            <text:p>385</text:p>
          </table:table-cell>
          <table:table-cell table:style-name="ce25" office:value-type="float" office:value="410" calcext:value-type="float">
            <text:p>4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50" calcext:value-type="float">
            <text:p>315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5" calcext:value-type="float">
            <text:p>335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170" calcext:value-type="float">
            <text:p>317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9" calcext:value-type="float">
            <text:p>259</text:p>
          </table:table-cell>
          <table:table-cell table:style-name="ce25" office:value-type="float" office:value="271" calcext:value-type="float">
            <text:p>2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49" calcext:value-type="float">
            <text:p>284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9" calcext:value-type="float">
            <text:p>249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00" calcext:value-type="float">
            <text:p>170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5" calcext:value-type="float">
            <text:p>145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36" calcext:value-type="float">
            <text:p>163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4" office:value-type="float" office:value="147" calcext:value-type="float">
            <text:p>147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/>
          <table:table-cell>
            <draw:frame table:end-cell-address="Sheet2.V37" table:end-x="17.74mm" table:end-y="0.53mm" draw:z-index="1" draw:name="Chart 5" draw:style-name="gr1" draw:text-style-name="P1" svg:width="159.07mm" svg:height="73.29mm" svg:x="0.49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09" calcext:value-type="float">
            <text:p>130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7" calcext:value-type="float">
            <text:p>97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0" calcext:value-type="float">
            <text:p>142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1" calcext:value-type="float">
            <text:p>121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7" calcext:value-type="float">
            <text:p>43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4" calcext:value-type="float">
            <text:p>64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697" calcext:value-type="float">
            <text:p>446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964" calcext:value-type="float">
            <text:p>229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733" calcext:value-type="float">
            <text:p>217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2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4">
          <table:table-cell table:style-name="ce29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男</text:p>
          </table:table-cell>
          <table:table-cell table:style-name="ce32" office:value-type="float" office:value="2288" calcext:value-type="float">
            <text:p>2288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float" office:value="3948" calcext:value-type="float">
            <text:p>3948</text:p>
          </table:table-cell>
          <table:table-cell table:style-name="ce13" office:value-type="float" office:value="3649" calcext:value-type="float">
            <text:p>3649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33" table:formula="of:=SUM([.B3:.L3])" office:value-type="float" office:value="23205" calcext:value-type="float">
            <text:p>23205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女</text:p>
          </table:table-cell>
          <table:table-cell table:style-name="ce32" office:value-type="float" office:value="2150" calcext:value-type="float">
            <text:p>2150</text:p>
          </table:table-cell>
          <table:table-cell table:style-name="ce13" office:value-type="float" office:value="3040" calcext:value-type="float">
            <text:p>3040</text:p>
          </table:table-cell>
          <table:table-cell table:style-name="ce13" office:value-type="float" office:value="3744" calcext:value-type="float">
            <text:p>3744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33" table:formula="of:=SUM([.B4:.L4])" office:value-type="float" office:value="21822" calcext:value-type="float">
            <text:p>21822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23" table:formula="of:=[.B3]+[.B4]" office:value-type="float" office:value="4438" calcext:value-type="float">
            <text:p>4438</text:p>
          </table:table-cell>
          <table:table-cell table:style-name="ce23" table:formula="of:=[.C3]+[.C4]" office:value-type="float" office:value="6287" calcext:value-type="float">
            <text:p>6287</text:p>
          </table:table-cell>
          <table:table-cell table:style-name="ce23" table:formula="of:=[.D3]+[.D4]" office:value-type="float" office:value="7692" calcext:value-type="float">
            <text:p>7692</text:p>
          </table:table-cell>
          <table:table-cell table:style-name="ce23" table:formula="of:=[.E3]+[.E4]" office:value-type="float" office:value="6935" calcext:value-type="float">
            <text:p>6935</text:p>
          </table:table-cell>
          <table:table-cell table:style-name="ce23" table:formula="of:=[.F3]+[.F4]" office:value-type="float" office:value="6810" calcext:value-type="float">
            <text:p>6810</text:p>
          </table:table-cell>
          <table:table-cell table:style-name="ce23" table:formula="of:=[.G3]+[.G4]" office:value-type="float" office:value="5857" calcext:value-type="float">
            <text:p>5857</text:p>
          </table:table-cell>
          <table:table-cell table:style-name="ce23" table:formula="of:=[.H3]+[.H4]" office:value-type="float" office:value="3185" calcext:value-type="float">
            <text:p>3185</text:p>
          </table:table-cell>
          <table:table-cell table:style-name="ce23" table:formula="of:=[.I3]+[.I4]" office:value-type="float" office:value="2714" calcext:value-type="float">
            <text:p>2714</text:p>
          </table:table-cell>
          <table:table-cell table:style-name="ce23" table:formula="of:=[.J3]+[.J4]" office:value-type="float" office:value="1002" calcext:value-type="float">
            <text:p>1002</text:p>
          </table:table-cell>
          <table:table-cell table:style-name="ce23" table:formula="of:=[.K3]+[.K4]" office:value-type="float" office:value="107" calcext:value-type="float">
            <text:p>107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34" table:formula="of:=[.M3]+[.M4]" office:value-type="float" office:value="45027" calcext:value-type="float">
            <text:p>45027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percentage-style style:name="N158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2年齡分人口統計</dc:title>
    <dc:subject>9902年齡分人口統計</dc:subject>
    <meta:keyword>人口統計</meta:keyword>
    <meta:initial-creator>彰化縣社頭鄉戶政所</meta:initial-creator>
    <meta:creation-date>2010-11-02T10:12:57</meta:creation-date>
    <dc:date>2017-06-21T13:10:54.426000000</dc:date>
    <meta:print-date>2010-11-02T10:23:42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8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8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8pt" style:font-family-asian="新細明體" style:font-size-asian="8pt" style:font-size-complex="8pt"/>
    </style:style>
    <style:style style:name="ch21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ffffcc"/>
      <style:text-properties fo:color="#000000" fo:font-family="新細明體" fo:font-size="8pt" style:font-family-asian="新細明體" style:font-size-asian="8pt" style:font-size-complex="8pt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6.574cm" svg:height="10.795cm" xlink:href=".." xlink:type="simple" chart:class="chart:circle" chart:row-mapping="1 0 1" chart:style-name="ch1">
        <chart:title svg:x="6.865cm" svg:y="0.475cm" chart:style-name="ch2">
          <text:p>本月人口年齡層分布圖</text:p>
        </chart:title>
        <chart:legend svg:x="14.721cm" svg:y="3.449cm" style:legend-expansion="high" chart:style-name="ch3"/>
        <chart:plot-area chart:style-name="ch4" table:cell-range-address="Sheet3.B2:Sheet3.L2 Sheet3.B4:Sheet3.L5" chart:data-source-has-labels="row" svg:x="2.786cm" svg:y="3.581cm" svg:width="9.392cm" svg:height="4.01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6cm" svg:y="2.875cm" svg:width="9.392cm" svg:height="6.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Sheet3.B4:Sheet3.L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1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38">
                <text:p>4438</text:p>
                <draw:g>
                  <svg:desc>Sheet3.B5:Sheet3.L5</svg:desc>
                </draw:g>
              </table:table-cell>
              <table:table-cell office:value-type="float" office:value="6287">
                <text:p>6287</text:p>
              </table:table-cell>
              <table:table-cell office:value-type="float" office:value="7692">
                <text:p>7692</text:p>
              </table:table-cell>
              <table:table-cell office:value-type="float" office:value="6935">
                <text:p>6935</text:p>
              </table:table-cell>
              <table:table-cell office:value-type="float" office:value="6810">
                <text:p>6810</text:p>
              </table:table-cell>
              <table:table-cell office:value-type="float" office:value="5857">
                <text:p>5857</text:p>
              </table:table-cell>
              <table:table-cell office:value-type="float" office:value="3185">
                <text:p>3185</text:p>
              </table:table-cell>
              <table:table-cell office:value-type="float" office:value="2714">
                <text:p>2714</text:p>
              </table:table-cell>
              <table:table-cell office:value-type="float" office:value="1002">
                <text:p>1002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2150">
                <text:p>2150</text:p>
                <draw:g>
                  <svg:desc>Sheet3.B4:Sheet3.L4</svg:desc>
                </draw:g>
              </table:table-cell>
              <table:table-cell office:value-type="float" office:value="3040">
                <text:p>3040</text:p>
              </table:table-cell>
              <table:table-cell office:value-type="float" office:value="3744">
                <text:p>3744</text:p>
              </table:table-cell>
              <table:table-cell office:value-type="float" office:value="3286">
                <text:p>3286</text:p>
              </table:table-cell>
              <table:table-cell office:value-type="float" office:value="3160">
                <text:p>3160</text:p>
              </table:table-cell>
              <table:table-cell office:value-type="float" office:value="2808">
                <text:p>2808</text:p>
              </table:table-cell>
              <table:table-cell office:value-type="float" office:value="1555">
                <text:p>1555</text:p>
              </table:table-cell>
              <table:table-cell office:value-type="float" office:value="1404">
                <text:p>1404</text:p>
              </table:table-cell>
              <table:table-cell office:value-type="float" office:value="598">
                <text:p>59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38">
                <text:p>4438</text:p>
                <draw:g>
                  <svg:desc>Sheet3.B5:Sheet3.L5</svg:desc>
                </draw:g>
              </table:table-cell>
              <table:table-cell office:value-type="float" office:value="6287">
                <text:p>6287</text:p>
              </table:table-cell>
              <table:table-cell office:value-type="float" office:value="7692">
                <text:p>7692</text:p>
              </table:table-cell>
              <table:table-cell office:value-type="float" office:value="6935">
                <text:p>6935</text:p>
              </table:table-cell>
              <table:table-cell office:value-type="float" office:value="6810">
                <text:p>6810</text:p>
              </table:table-cell>
              <table:table-cell office:value-type="float" office:value="5857">
                <text:p>5857</text:p>
              </table:table-cell>
              <table:table-cell office:value-type="float" office:value="3185">
                <text:p>3185</text:p>
              </table:table-cell>
              <table:table-cell office:value-type="float" office:value="2714">
                <text:p>2714</text:p>
              </table:table-cell>
              <table:table-cell office:value-type="float" office:value="1002">
                <text:p>1002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5pt" style:font-family-asian="新細明體" style:font-size-asian="8.5pt" style:font-size-complex="8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5pt" style:font-family-asian="新細明體" style:font-size-asian="8.5pt" style:font-size-complex="8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5pt" style:font-family-asian="新細明體" style:font-size-asian="8.5pt" style:font-size-complex="8.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5pt" style:font-family-asian="新細明體" style:font-size-asian="8.5pt" style:font-size-complex="8.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5pt" style:font-family-asian="新細明體" style:font-size-asian="8.5pt" style:font-size-complex="8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5pt" style:font-family-asian="新細明體" style:font-size-asian="8.5pt" style:font-size-complex="8.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5pt" style:font-family-asian="新細明體" style:font-size-asian="8.5pt" style:font-size-complex="8.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5pt" style:font-family-asian="新細明體" style:font-size-asian="8.5pt" style:font-size-complex="8.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5pt" style:font-family-asian="新細明體" style:font-size-asian="8.5pt" style:font-size-complex="8.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5pt" style:font-family-asian="新細明體" style:font-size-asian="8.5pt" style:font-size-complex="8.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08cm" svg:height="7.33cm" xlink:href=".." xlink:type="simple" chart:class="chart:bar" chart:style-name="ch1">
        <chart:title svg:x="6.153cm" svg:y="0.282cm" chart:style-name="ch2">
          <text:p>男女各年齡層人口數比較圖</text:p>
        </chart:title>
        <chart:legend svg:x="0.844cm" svg:y="6.468cm" style:legend-expansion="wide" chart:style-name="ch3"/>
        <chart:plot-area chart:style-name="ch4" table:cell-range-address="Sheet2.A3:Sheet2.B4 Sheet2.A2:Sheet2.B2 Sheet2.B5:Sheet2.B34" chart:data-source-has-labels="both" svg:x="0.801cm" svg:y="1.16cm" svg:width="14.45cm" svg:height="4.751cm">
          <chartooo:coordinate-region svg:x="1.581cm" svg:y="1.293cm" svg:width="13.67cm" svg:height="4.10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>
            <chart:grid chart:class="major"/>
          </chart:axis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109">
                <text:p>2109</text:p>
                <draw:g>
                  <svg:desc>Sheet2.B3:Sheet2.B4</svg:desc>
                </draw:g>
              </table:table-cell>
              <table:table-cell office:value-type="float" office:value="3125">
                <text:p>3125</text:p>
                <draw:g>
                  <svg:desc>Sheet2.B6:Sheet2.B7</svg:desc>
                </draw:g>
              </table:table-cell>
              <table:table-cell office:value-type="float" office:value="3841">
                <text:p>3841</text:p>
                <draw:g>
                  <svg:desc>Sheet2.B9:Sheet2.B10</svg:desc>
                </draw:g>
              </table:table-cell>
              <table:table-cell office:value-type="float" office:value="3693">
                <text:p>3693</text:p>
                <draw:g>
                  <svg:desc>Sheet2.B12:Sheet2.B13</svg:desc>
                </draw:g>
              </table:table-cell>
              <table:table-cell office:value-type="float" office:value="3549">
                <text:p>3549</text:p>
                <draw:g>
                  <svg:desc>Sheet2.B15:Sheet2.B16</svg:desc>
                </draw:g>
              </table:table-cell>
              <table:table-cell office:value-type="float" office:value="3170">
                <text:p>3170</text:p>
                <draw:g>
                  <svg:desc>Sheet2.B18:Sheet2.B19</svg:desc>
                </draw:g>
              </table:table-cell>
              <table:table-cell office:value-type="float" office:value="1700">
                <text:p>1700</text:p>
                <draw:g>
                  <svg:desc>Sheet2.B21:Sheet2.B22</svg:desc>
                </draw:g>
              </table:table-cell>
              <table:table-cell office:value-type="float" office:value="1309">
                <text:p>1309</text:p>
                <draw:g>
                  <svg:desc>Sheet2.B24:Sheet2.B25</svg:desc>
                </draw:g>
              </table:table-cell>
              <table:table-cell office:value-type="float" office:value="437">
                <text:p>437</text:p>
                <draw:g>
                  <svg:desc>Sheet2.B27:Sheet2.B28</svg:desc>
                </draw:g>
              </table:table-cell>
              <table:table-cell office:value-type="float" office:value="31">
                <text:p>31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76">
                <text:p>1976</text:p>
              </table:table-cell>
              <table:table-cell office:value-type="float" office:value="2974">
                <text:p>2974</text:p>
              </table:table-cell>
              <table:table-cell office:value-type="float" office:value="3629">
                <text:p>3629</text:p>
              </table:table-cell>
              <table:table-cell office:value-type="float" office:value="3369">
                <text:p>3369</text:p>
              </table:table-cell>
              <table:table-cell office:value-type="float" office:value="3150">
                <text:p>3150</text:p>
              </table:table-cell>
              <table:table-cell office:value-type="float" office:value="2849">
                <text:p>2849</text:p>
              </table:table-cell>
              <table:table-cell office:value-type="float" office:value="1636">
                <text:p>1636</text:p>
              </table:table-cell>
              <table:table-cell office:value-type="float" office:value="1420">
                <text:p>1420</text:p>
              </table:table-cell>
              <table:table-cell office:value-type="float" office:value="644">
                <text:p>644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