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7mm" fo:break-before="page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統計圖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float" office:value="97" calcext:value-type="float" table:number-columns-spanned="4" table:number-rows-spanned="1">
            <text:p>彰化縣埔鹽鄉97年15歲以上現住人口按性別及教育程度統計表（單位：人）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研究所畢業</text:p>
          </table:table-cell>
          <table:table-cell table:style-name="ce12" table:formula="of:=SUM([.C3:.D3])" office:value-type="float" office:value="347" calcext:value-type="float">
            <text:p><text:s/>347 </text:p>
          </table:table-cell>
          <table:table-cell table:style-name="ce12" office:value-type="float" office:value="226" calcext:value-type="float">
            <text:p><text:s/>226 </text:p>
          </table:table-cell>
          <table:table-cell table:style-name="ce12" office:value-type="float" office:value="121" calcext:value-type="float">
            <text:p><text:s/>1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研究所肄業</text:p>
          </table:table-cell>
          <table:table-cell table:style-name="ce12" table:formula="of:=SUM([.C4:.D4])" office:value-type="float" office:value="168" calcext:value-type="float">
            <text:p><text:s/>168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畢業</text:p>
          </table:table-cell>
          <table:table-cell table:style-name="ce12" table:formula="of:=SUM([.C5:.D5])" office:value-type="float" office:value="2449" calcext:value-type="float">
            <text:p><text:s/>2,449 </text:p>
          </table:table-cell>
          <table:table-cell table:style-name="ce12" office:value-type="float" office:value="1241" calcext:value-type="float">
            <text:p><text:s/>1,241 </text:p>
          </table:table-cell>
          <table:table-cell table:style-name="ce12" office:value-type="float" office:value="1208" calcext:value-type="float">
            <text:p><text:s/>1,2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肄業</text:p>
          </table:table-cell>
          <table:table-cell table:style-name="ce12" table:formula="of:=SUM([.C6:.D6])" office:value-type="float" office:value="1328" calcext:value-type="float">
            <text:p><text:s/>1,328 </text:p>
          </table:table-cell>
          <table:table-cell table:style-name="ce12" office:value-type="float" office:value="702" calcext:value-type="float">
            <text:p><text:s/>702 </text:p>
          </table:table-cell>
          <table:table-cell table:style-name="ce12" office:value-type="float" office:value="626" calcext:value-type="float">
            <text:p><text:s/>62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畢業</text:p>
          </table:table-cell>
          <table:table-cell table:style-name="ce12" table:formula="of:=SUM([.C7:.D7])" office:value-type="float" office:value="3563" calcext:value-type="float">
            <text:p><text:s/>3,563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1555" calcext:value-type="float">
            <text:p><text:s/>1,55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肄業</text:p>
          </table:table-cell>
          <table:table-cell table:style-name="ce12" table:formula="of:=SUM([.C8:.D8])" office:value-type="float" office:value="537" calcext:value-type="float">
            <text:p><text:s/>537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226" calcext:value-type="float">
            <text:p><text:s/>22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12" table:formula="of:=SUM([.C9:.D9])" office:value-type="float" office:value="785" calcext:value-type="float">
            <text:p><text:s/>785 </text:p>
          </table:table-cell>
          <table:table-cell table:style-name="ce12" office:value-type="float" office:value="427" calcext:value-type="float">
            <text:p><text:s/>427 </text:p>
          </table:table-cell>
          <table:table-cell table:style-name="ce12" office:value-type="float" office:value="358" calcext:value-type="float">
            <text:p><text:s/>35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後二年肄業</text:p>
          </table:table-cell>
          <table:table-cell table:style-name="ce12" table:formula="of:=SUM([.C10:.D10])" office:value-type="float" office:value="27" calcext:value-type="float">
            <text:p><text:s/>27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前三年肄業</text:p>
          </table:table-cell>
          <table:table-cell table:style-name="ce12" table:formula="of:=SUM([.C11:.D11])" office:value-type="float" office:value="105" calcext:value-type="float">
            <text:p><text:s/>10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82" calcext:value-type="float">
            <text:p><text:s/>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2" table:formula="of:=SUM([.C12:.D12])" office:value-type="float" office:value="1871" calcext:value-type="float">
            <text:p><text:s/>1,871 </text:p>
          </table:table-cell>
          <table:table-cell table:style-name="ce12" office:value-type="float" office:value="1025" calcext:value-type="float">
            <text:p><text:s/>1,025 </text:p>
          </table:table-cell>
          <table:table-cell table:style-name="ce12" office:value-type="float" office:value="846" calcext:value-type="float">
            <text:p><text:s/>8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2" table:formula="of:=SUM([.C13:.D13])" office:value-type="float" office:value="635" calcext:value-type="float">
            <text:p><text:s/>635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291" calcext:value-type="float">
            <text:p><text:s/>2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12" table:formula="of:=SUM([.C14:.D14])" office:value-type="float" office:value="4735" calcext:value-type="float">
            <text:p><text:s/>4,735 </text:p>
          </table:table-cell>
          <table:table-cell table:style-name="ce12" office:value-type="float" office:value="2671" calcext:value-type="float">
            <text:p><text:s/>2,671 </text:p>
          </table:table-cell>
          <table:table-cell table:style-name="ce12" office:value-type="float" office:value="2064" calcext:value-type="float">
            <text:p><text:s/>2,0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12" table:formula="of:=SUM([.C15:.D15])" office:value-type="float" office:value="1238" calcext:value-type="float">
            <text:p><text:s/>1,238 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12" office:value-type="float" office:value="486" calcext:value-type="float">
            <text:p><text:s/>48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12" table:formula="of:=SUM([.C16:.D16])" office:value-type="float" office:value="3145" calcext:value-type="float">
            <text:p><text:s/>3,145 </text:p>
          </table:table-cell>
          <table:table-cell table:style-name="ce12" office:value-type="float" office:value="1824" calcext:value-type="float">
            <text:p><text:s/>1,824 </text:p>
          </table:table-cell>
          <table:table-cell table:style-name="ce12" office:value-type="float" office:value="1321" calcext:value-type="float">
            <text:p><text:s/>1,3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12" table:formula="of:=SUM([.C17:.D17])" office:value-type="float" office:value="340" calcext:value-type="float">
            <text:p><text:s/>34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131" calcext:value-type="float">
            <text:p><text:s/>1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2" table:formula="of:=SUM([.C18:.D18])" office:value-type="float" office:value="80" calcext:value-type="float">
            <text:p><text:s/>80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2" table:formula="of:=SUM([.C19:.D19])" office:value-type="float" office:value="11" calcext:value-type="float">
            <text:p><text:s/>11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12" table:formula="of:=SUM([.C20:.D20])" office:value-type="float" office:value="5491" calcext:value-type="float">
            <text:p><text:s/>5,491 </text:p>
          </table:table-cell>
          <table:table-cell table:style-name="ce12" office:value-type="float" office:value="2827" calcext:value-type="float">
            <text:p><text:s/>2,827 </text:p>
          </table:table-cell>
          <table:table-cell table:style-name="ce12" office:value-type="float" office:value="2664" calcext:value-type="float">
            <text:p><text:s/>2,6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12" table:formula="of:=SUM([.C21:.D21])" office:value-type="float" office:value="833" calcext:value-type="float">
            <text:p><text:s/>833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76" calcext:value-type="float">
            <text:p><text:s/>4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2" table:formula="of:=SUM([.C22:.D22])" office:value-type="float" office:value="55" calcext:value-type="float">
            <text:p><text:s/>5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不識字</text:p>
          </table:table-cell>
          <table:table-cell table:style-name="ce12" table:formula="of:=SUM([.C23:.D23])" office:value-type="float" office:value="1304" calcext:value-type="float">
            <text:p><text:s/>1,304 </text:p>
          </table:table-cell>
          <table:table-cell table:style-name="ce12" office:value-type="float" office:value="148" calcext:value-type="float">
            <text:p><text:s/>148 </text:p>
          </table:table-cell>
          <table:table-cell table:style-name="ce12" office:value-type="float" office:value="1156" calcext:value-type="float">
            <text:p><text:s/>1,1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table:formula="of:=SUM([.B3:.B23])" office:value-type="float" office:value="29047" calcext:value-type="float">
            <text:p><text:s/>29,047 </text:p>
          </table:table-cell>
          <table:table-cell table:style-name="ce13" table:formula="of:=SUM([.C3:.C23])" office:value-type="float" office:value="15301" calcext:value-type="float">
            <text:p><text:s/>15,301 </text:p>
          </table:table-cell>
          <table:table-cell table:style-name="ce13" table:formula="of:=SUM([.D3:.D23])" office:value-type="float" office:value="13746" calcext:value-type="float">
            <text:p><text:s/>13,746 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table:formula="of:=[.A1]" office:value-type="float" office:value="97" calcext:value-type="float" table:number-columns-spanned="4" table:number-rows-spanned="1">
            <text:p>彰化縣埔鹽鄉97年15歲以上現住人口按性別及教育程度統計圖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>
            <draw:frame table:end-cell-address="統計圖表.D41" table:end-x="42.16mm" table:end-y="0.46mm" draw:z-index="0" draw:name="圖表 1" draw:style-name="gr1" draw:text-style-name="P1" svg:width="153.46mm" svg:height="79.66mm" svg:x="4.71mm" svg:y="3.09mm">
              <loext:p draw:notify-on-update-of-ranges="統計圖表.A3:統計圖表.A23 統計圖表.B3:統計圖表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8">
          <table:table-cell table:style-name="ce9" table:formula="of:=[.A26]" office:value-type="float" office:value="97" calcext:value-type="float" table:number-columns-spanned="4" table:number-rows-spanned="1">
            <text:p>彰化縣埔鹽鄉97年15歲以上男性現住人口按性別及教育程度統計圖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>
            <draw:frame table:end-cell-address="統計圖表.D56" table:end-x="41.41mm" table:end-y="5.84mm" draw:z-index="1" draw:name="圖表 3" draw:style-name="gr1" draw:text-style-name="P1" svg:width="153.66mm" svg:height="79.63mm" svg:x="3.76mm" svg:y="1.88mm">
              <loext:p draw:notify-on-update-of-ranges="統計圖表.A3:統計圖表.A23 統計圖表.C3:統計圖表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0" table:formula="of:=[.A42]" office:value-type="float" office:value="97" calcext:value-type="float" table:number-columns-spanned="4" table:number-rows-spanned="1">
            <text:p>彰化縣埔鹽鄉97年15歲以上女性現住人口按性別及教育程度統計圖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>
            <draw:frame table:end-cell-address="統計圖表.D73" table:end-x="40.17mm" table:end-y="5.57mm" draw:z-index="2" draw:name="圖表 4" draw:style-name="gr1" draw:text-style-name="P1" svg:width="153.2mm" svg:height="79.64mm" svg:x="2.98mm" svg:y="1.6mm">
              <loext:p draw:notify-on-update-of-ranges="統計圖表.A3:統計圖表.A23 統計圖表.D3:統計圖表.D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彰化縣埔鹽鄉</number:text>
      <number:number number:min-integer-digits="1"/>
      <number:text>年各村十五歲以上現住人口數按教育程度分類表</number:text>
    </number:number-style>
    <number:number-style style:name="N17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7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77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178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179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180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181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182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183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184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185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186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187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188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189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190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191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192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193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194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195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196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197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198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199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00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01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02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03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text>彰化縣埔鹽鄉101年度</number:text>
      <number:number number:min-integer-digits="1"/>
      <number:text>月份各村人口統計圖</number:text>
    </number:number-style>
    <number:number-style style:name="N206">
      <number:text>總人口數合計 </number:text>
      <number:number number:min-integer-digits="1"/>
      <number:text>人</number:text>
    </number:number-style>
    <number:number-style style:name="N207">
      <number:text>埔鹽鄉102年</number:text>
      <number:number number:min-integer-digits="1"/>
      <number:text>月份各村人口狀況統計 </number:text>
    </number:number-style>
    <number:number-style style:name="N208">
      <number:text>埔鹽鄉103年度</number:text>
      <number:number number:min-integer-digits="1"/>
      <number:text>月份生死結離登記數</number:text>
    </number:number-style>
    <number:number-style style:name="N209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3年度</number:text>
      <number:number number:min-integer-digits="1"/>
      <number:text>月份各村人口統計圖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text>彰化縣埔鹽鄉</number:text>
      <number:number number:min-integer-digits="1"/>
      <number:text>年度十五歲以上線住人口數按性別、年齡及教育程度表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鹽鄉</number:text>
      <number:number number:min-integer-digits="1"/>
      <number:text>年各村十五歲以上現住人口數按教育程度分類表</number:text>
    </number:number-style>
    <number:number-style style:name="N23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23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237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38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39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40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41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42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43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44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45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46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47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48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49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50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51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52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53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54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55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56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57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58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70">
      <number:text>彰化縣埔鹽鄉</number:text>
      <number:number number:min-integer-digits="1"/>
      <number:text>年15歲以上現住人口按性別及教育程度統計圖（單位：人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1mm" fo:margin-bottom="2.59mm" fo:margin-left="12.75mm" fo:margin-right="11.66mm" style:shadow="none" fo:background-color="transparent" style:table-centering="horizontal" style:writing-mode="lr-tb">
        <style:background-image/>
      </style:page-layout-properties>
      <style:header-style>
        <style:header-footer-properties fo:min-height="15.12mm" fo:margin-left="0mm" fo:margin-right="0mm" fo:margin-bottom="2.5mm"/>
      </style:header-style>
      <style:footer-style>
        <style:header-footer-properties fo:min-height="6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meta:creation-date>2010-09-15T08:23:07Z</meta:creation-date>
    <dc:date>2016-04-02T17:47:46.275000000</dc:date>
    <meta:print-date>2010-11-30T03:01:25Z</meta:print-date>
    <meta:editing-duration>PT38M51S</meta:editing-duration>
    <meta:editing-cycles>8</meta:editing-cycles>
    <meta:document-statistic meta:table-count="1" meta:cell-count="9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7cm" svg:height="7.967cm" xlink:href=".." xlink:type="simple" chart:class="chart:bar" chart:style-name="ch1">
        <chart:plot-area chart:style-name="ch2" table:cell-range-address="統計圖表.A3:統計圖表.B23" chart:data-source-has-labels="column" svg:x="-0.012cm" svg:y="0cm" svg:width="15.108cm" svg:height="7.966cm">
          <chartooo:coordinate-region svg:x="1.112cm" svg:y="0.212cm" svg:width="13.984cm" svg:height="5.502cm"/>
          <chart:axis chart:dimension="x" chart:name="primary-x" chart:style-name="ch3" chartooo:axis-type="auto">
            <chartooo:date-scale/>
            <chart:categories table:cell-range-address="統計圖表.A3:統計圖表.A23"/>
          </chart:axis>
          <chart:axis chart:dimension="y" chart:name="primary-y" chart:style-name="ch4"/>
          <chart:series chart:style-name="ch5" chart:values-cell-range-address="統計圖表.B3:統計圖表.B23" chart:class="chart:bar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統計圖表.A3:統計圖表.A23</svg:desc>
                </draw:g>
              </table:table-cell>
              <table:table-cell office:value-type="float" office:value="347">
                <text:p>347</text:p>
                <draw:g>
                  <svg:desc>統計圖表.B3:統計圖表.B23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735">
                <text:p>47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45">
                <text:p>31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491">
                <text:p>549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04">
                <text:p>1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67cm" svg:height="7.964cm" xlink:href=".." xlink:type="simple" chart:class="chart:bar" chart:style-name="ch1">
        <chart:plot-area chart:style-name="ch2" table:cell-range-address="統計圖表.A3:統計圖表.A23 統計圖表.C3:統計圖表.C23" chart:data-source-has-labels="column" svg:x="-0.012cm" svg:y="0cm" svg:width="15.128cm" svg:height="7.964cm">
          <chartooo:coordinate-region svg:x="1.112cm" svg:y="0.212cm" svg:width="14.004cm" svg:height="5.5cm"/>
          <chart:axis chart:dimension="x" chart:name="primary-x" chart:style-name="ch3" chartooo:axis-type="auto">
            <chartooo:date-scale/>
            <chart:categories table:cell-range-address="統計圖表.A3:統計圖表.A23"/>
          </chart:axis>
          <chart:axis chart:dimension="y" chart:name="primary-y" chart:style-name="ch4"/>
          <chart:series chart:style-name="ch5" chart:values-cell-range-address="統計圖表.C3:統計圖表.C23" chart:class="chart:bar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統計圖表.A3:統計圖表.A23</svg:desc>
                </draw:g>
              </table:table-cell>
              <table:table-cell office:value-type="float" office:value="226">
                <text:p>226</text:p>
                <draw:g>
                  <svg:desc>統計圖表.C3:統計圖表.C23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21cm" svg:height="7.965cm" xlink:href=".." xlink:type="simple" chart:class="chart:bar" chart:style-name="ch1">
        <chart:plot-area chart:style-name="ch2" table:cell-range-address="統計圖表.A3:統計圖表.A23 統計圖表.D3:統計圖表.D23" chart:data-source-has-labels="column" svg:x="-0.013cm" svg:y="0cm" svg:width="15.088cm" svg:height="7.965cm">
          <chartooo:coordinate-region svg:x="1.111cm" svg:y="0.212cm" svg:width="13.964cm" svg:height="5.501cm"/>
          <chart:axis chart:dimension="x" chart:name="primary-x" chart:style-name="ch3" chartooo:axis-type="auto">
            <chartooo:date-scale/>
            <chart:categories table:cell-range-address="統計圖表.A3:統計圖表.A23"/>
          </chart:axis>
          <chart:axis chart:dimension="y" chart:name="primary-y" chart:style-name="ch4"/>
          <chart:series chart:style-name="ch5" chart:values-cell-range-address="統計圖表.D3:統計圖表.D23" chart:class="chart:bar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統計圖表.A3:統計圖表.A23</svg:desc>
                </draw:g>
              </table:table-cell>
              <table:table-cell office:value-type="float" office:value="121">
                <text:p>121</text:p>
                <draw:g>
                  <svg:desc>統計圖表.D3:統計圖表.D23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56">
                <text:p>11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