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65cm" fo:margin-left="-0.199cm" table:align="left" style:writing-mode="lr-tb"/>
    </style:style>
    <style:style style:name="表格1.A" style:family="table-column">
      <style:table-column-properties style:column-width="3.858cm"/>
    </style:style>
    <style:style style:name="表格1.B" style:family="table-column">
      <style:table-column-properties style:column-width="3.946cm"/>
    </style:style>
    <style:style style:name="表格1.C" style:family="table-column">
      <style:table-column-properties style:column-width="9.761cm"/>
    </style:style>
    <style:style style:name="表格1.1" style:family="table-row">
      <style:table-row-properties style:min-row-height="1.099cm" style:keep-together="false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494cm" style:keep-together="false" fo:keep-together="always"/>
    </style:style>
    <style:style style:name="表格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1.573cm" style:keep-together="false" fo:keep-together="always"/>
    </style:style>
    <style:style style:name="表格1.4" style:family="table-row">
      <style:table-row-properties style:min-row-height="1.556cm" style:keep-together="true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表格1.5" style:family="table-row">
      <style:table-row-properties style:min-row-height="3.806cm" style:keep-together="true" fo:keep-together="auto"/>
    </style:style>
    <style:style style:name="表格1.6" style:family="table-row">
      <style:table-row-properties style:min-row-height="1.228cm" style:keep-together="true" fo:keep-together="auto"/>
    </style:style>
    <style:style style:name="表格1.7" style:family="table-row">
      <style:table-row-properties style:min-row-height="1.58cm" style:keep-together="true" fo:keep-together="auto"/>
    </style:style>
    <style:style style:name="表格1.8" style:family="table-row">
      <style:table-row-properties style:min-row-height="1.245cm" style:keep-together="true" fo:keep-together="auto"/>
    </style:style>
    <style:style style:name="表格1.9" style:family="table-row">
      <style:table-row-properties style:min-row-height="1.256cm" style:keep-together="true" fo:keep-together="auto"/>
    </style:style>
    <style:style style:name="P1" style:family="paragraph" style:parent-style-name="Standard">
      <style:text-properties style:font-name="標楷體" fo:font-size="4pt" fo:font-weight="bold" style:font-name-asian="標楷體" style:font-size-asian="4pt" style:font-weight-asian="bold" style:font-name-complex="標楷體" style:font-size-complex="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1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8" style:family="paragraph" style:parent-style-name="Standard" style:list-style-name="WW8Num4"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fo:font-size="6pt" style:font-name-asian="標楷體" style:font-size-asian="6pt" style:font-name-complex="標楷體" style:font-size-complex="6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margin-left="0cm" fo:margin-right="0cm" fo:text-indent="1.905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cm" fo:text-indent="0.247cm" style:auto-text-indent="false"/>
    </style:style>
    <style:style style:name="P18" style:family="paragraph" style:parent-style-name="Standard">
      <style:paragraph-properties fo:margin-left="-0.504cm" fo:margin-right="-1.6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fo:margin-left="-0.504cm" fo:margin-right="-1.6cm" fo:text-indent="0.49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margin-left="-0.423cm" fo:margin-right="0cm" fo:text-indent="0cm" style:auto-text-indent="false"/>
    </style:style>
    <style:style style:name="P21" style:family="paragraph" style:parent-style-name="Standard">
      <style:paragraph-properties fo:margin-left="-0.423cm" fo:margin-right="0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P22" style:family="paragraph" style:parent-style-name="Standard">
      <style:paragraph-properties fo:margin-left="-0.423cm" fo:margin-right="0cm" fo:text-indent="0.49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P23" style:family="paragraph" style:parent-style-name="Standard">
      <style:paragraph-properties fo:margin-left="0cm" fo:margin-right="0cm" fo:text-indent="9.7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cm" fo:margin-right="0cm" fo:text-indent="9.7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cm" fo:margin-right="0cm" fo:text-indent="13.82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 style:master-page-name="Standard">
      <style:paragraph-properties style:page-number="auto"/>
    </style:style>
    <style:style style:name="P27" style:family="paragraph" style:parent-style-name="Standard">
      <style:paragraph-properties fo:margin-left="12.065cm" fo:margin-right="-0.067cm" fo:text-indent="-2.332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size="4pt" fo:font-weight="bold" style:font-name-asian="標楷體" style:font-size-asian="4pt" style:font-weight-asian="bold" style:font-name-complex="標楷體" style:font-size-complex="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T13" style:family="text">
      <style:text-properties style:font-name="標楷體" fo:letter-spacing="0.529cm" style:letter-kerning="true" style:font-name-asian="標楷體" style:font-name-complex="標楷體"/>
    </style:style>
    <style:style style:name="T14" style:family="text">
      <style:text-properties style:font-name="標楷體" style:letter-kerning="true" style:font-name-asian="標楷體" style:font-name-complex="標楷體"/>
    </style:style>
    <style:style style:name="T15" style:family="text">
      <style:text-properties style:font-name="標楷體" fo:font-size="6pt" style:font-name-asian="標楷體" style:font-size-asian="6pt" style:font-name-complex="標楷體" style:font-size-complex="6pt"/>
    </style:style>
    <style:style style:name="T16" style:family="text">
      <style:text-properties style:font-name="標楷體" fo:font-size="26pt" style:font-name-asian="標楷體" style:font-size-asian="26pt" style:font-name-complex="標楷體" style:font-size-complex="26pt" style:text-combine="lines"/>
    </style:style>
    <style:style style:name="T17" style:family="text">
      <style:text-properties fo:font-size="18pt" fo:font-weight="bold" style:font-name-asian="標楷體" style:font-size-asian="18pt" style:font-weight-asian="bold" style:font-weight-complex="bold"/>
    </style:style>
    <style:style style:name="T18" style:family="text">
      <style:text-properties fo:font-size="14pt" fo:font-weight="bold" style:font-size-asian="14pt" style:font-weight-asian="bold" style:font-size-complex="14pt"/>
    </style:style>
    <style:style style:name="T19" style:family="text">
      <style:text-properties style:font-name="標楷體" style:font-name-asian="標楷體" style:font-name-complex="標楷體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彰化縣</text:span><text:span text:style-name="T17">溪湖</text:span><text:span text:style-name="T1">鎮戶政事務所預約結婚登記申請書 <text:s text:c="2"/></text:span><text:span text:style-name="T3">申請日期： <text:s text:c="2"/>年 <text:s text:c="2"/>月 <text:s text:c="2"/>日</text:span></text:p>
      <text:p text:style-name="P1"/>
      <text:p text:style-name="Standard"><text:s text:c="34"/><text:span text:style-name="T5">預約方式（請勾選）：□臨櫃□電話□傳真□電子郵件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結婚當事人</text:p>
            <text:p text:style-name="P12"><text:span text:style-name="T7">姓</text:span><text:span text:style-name="T7"> <text:s text:c="5"/></text:span><text:span text:style-name="T7">名</text:span></text:p>
          </table:table-cell>
          <table:table-cell table:style-name="表格1.A1" office:value-type="string">
            <text:p text:style-name="P12"><text:span text:style-name="T7">身</text:span><text:span text:style-name="T7"> <text:s text:c="3"/></text:span><text:span text:style-name="T7">分</text:span><text:span text:style-name="T7"> <text:s text:c="3"/></text:span><text:span text:style-name="T7">證</text:span></text:p>
            <text:p text:style-name="P12"><text:span text:style-name="T7">統</text:span><text:span text:style-name="T7"> <text:s/></text:span><text:span text:style-name="T7">一</text:span><text:span text:style-name="T7"> <text:s/></text:span><text:span text:style-name="T7">編</text:span><text:span text:style-name="T7"> <text:s/></text:span><text:span text:style-name="T7">號</text:span></text:p>
          </table:table-cell>
          <table:table-cell table:style-name="表格1.C1" office:value-type="string">
            <text:p text:style-name="P12"><text:span text:style-name="T13">戶籍</text:span><text:span text:style-name="T14">地</text:span></text:p>
          </table:table-cell>
        </table:table-row>
        <table:table-row table:style-name="表格1.2">
          <table:table-cell table:style-name="表格1.A1" office:value-type="string">
            <text:p text:style-name="P7">男：</text:p>
            <text:p text:style-name="P13"><text:span text:style-name="T19">出生日期</text:span><text:span text:style-name="T3">: <text:s text:c="3"/>. <text:s text:c="2"/>.</text:span></text:p>
          </table:table-cell>
          <table:table-cell table:style-name="表格1.B2" office:value-type="string">
            <text:p text:style-name="P14"/>
          </table:table-cell>
          <table:table-cell table:style-name="表格1.C2" office:value-type="string">
            <text:p text:style-name="P9"><text:s text:c="9"/>市（縣） <text:s text:c="6"/>區（鄉鎮市） <text:s text:c="4"/>村里</text:p>
            <text:p text:style-name="P11"/>
            <text:p text:style-name="Standard"><text:span text:style-name="T2"><text:s text:c="7"/></text:span><text:span text:style-name="T5">路街 <text:s text:c="5"/>巷 <text:s text:c="4"/>弄 <text:s text:c="4"/>號 <text:s text:c="3"/>樓</text:span></text:p>
          </table:table-cell>
        </table:table-row>
        <table:table-row table:style-name="表格1.3">
          <table:table-cell table:style-name="表格1.A1" office:value-type="string">
            <text:p text:style-name="P7">女：</text:p>
            <text:p text:style-name="P13"><text:span text:style-name="T19">出生日期</text:span><text:span text:style-name="T3">: <text:s text:c="3"/>. <text:s text:c="2"/>.</text:span></text:p>
          </table:table-cell>
          <table:table-cell table:style-name="表格1.B2" office:value-type="string">
            <text:p text:style-name="P14"/>
          </table:table-cell>
          <table:table-cell table:style-name="表格1.C2" office:value-type="string">
            <text:p text:style-name="P15">市（縣） <text:s text:c="6"/>區（鄉鎮市） <text:s text:c="4"/>村里</text:p>
            <text:p text:style-name="P11"/>
            <text:p text:style-name="Standard"><text:span text:style-name="T2"><text:s text:c="7"/></text:span><text:span text:style-name="T5">路街 <text:s text:c="5"/>巷 <text:s text:c="4"/>弄 <text:s text:c="4"/>號 <text:s text:c="3"/>樓</text:span></text:p>
          </table:table-cell>
        </table:table-row>
        <table:table-row table:style-name="表格1.4">
          <table:table-cell table:style-name="表格1.A1" office:value-type="string">
            <text:p text:style-name="P2">預約登記日期</text:p>
            <text:p text:style-name="P16">（限例假日）</text:p>
          </table:table-cell>
          <table:table-cell table:style-name="表格1.B4" table:number-columns-spanned="2" office:value-type="string">
            <text:p text:style-name="P13"><text:span text:style-name="T7">民國 <text:s text:c="4"/>年 <text:s text:c="4"/>月 <text:s text:c="4"/>日（星期 <text:s text:c="3"/>）</text:span><text:span text:style-name="T16">上下</text:span><text:span text:style-name="T7">午 <text:s text:c="3"/>時 <text:s text:c="3"/>分 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4">隨同辦理項目</text:p>
            <text:p text:style-name="P5">（請勾選）</text:p>
          </table:table-cell>
          <table:table-cell table:style-name="表格1.C2" table:number-columns-spanned="2" office:value-type="string">
            <text:p text:style-name="Standard"><text:span text:style-name="T18">□</text:span><text:span text:style-name="T9">遷徙登記（遷入、住址變更）</text:span></text:p>
            <text:list xml:id="list4903022814905168176" text:style-name="WW8Num1">
              <text:list-item>
                <text:p text:style-name="P6">補、換發身分證</text:p>
              </text:list-item>
              <text:list-item>
                <text:p text:style-name="P6">初、補、換戶口名簿</text:p>
              </text:list-item>
              <text:list-item>
                <text:p text:style-name="P6">結婚證明書</text:p>
              </text:list-item>
              <text:list-item>
                <text:p text:style-name="P6">戶籍謄本</text:p>
              </text:list-item>
              <text:list-item>
                <text:p text:style-name="P6">其他：</text:p>
              </text:list-item>
            </text:list>
          </table:table-cell>
          <table:covered-table-cell/>
        </table:table-row>
        <table:table-row table:style-name="表格1.6">
          <table:table-cell table:style-name="表格1.A1" office:value-type="string">
            <text:p text:style-name="P5">申請人（聯絡人）</text:p>
          </table:table-cell>
          <table:table-cell table:style-name="表格1.C2" table:number-columns-spanned="2" office:value-type="string">
            <text:p text:style-name="P14"/>
          </table:table-cell>
          <table:covered-table-cell/>
        </table:table-row>
        <table:table-row table:style-name="表格1.7">
          <table:table-cell table:style-name="表格1.A1" office:value-type="string">
            <text:p text:style-name="P17"><text:span text:style-name="T9">聯</text:span><text:span text:style-name="T9"> </text:span><text:span text:style-name="T9">絡</text:span><text:span text:style-name="T9"> </text:span><text:span text:style-name="T9">電</text:span><text:span text:style-name="T9"> </text:span><text:span text:style-name="T9">話</text:span></text:p>
          </table:table-cell>
          <table:table-cell table:style-name="表格1.C2" table:number-columns-spanned="2" office:value-type="string">
            <text:p text:style-name="Standard"><text:span text:style-name="T9">日： <text:s text:c="19"/>夜：</text:span></text:p>
            <text:p text:style-name="P3">手機：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17"><text:span text:style-name="T9">聯</text:span><text:span text:style-name="T9"> </text:span><text:span text:style-name="T9">絡</text:span><text:span text:style-name="T9"> </text:span><text:span text:style-name="T9">地</text:span><text:span text:style-name="T9"> </text:span><text:span text:style-name="T9">址</text:span></text:p>
          </table:table-cell>
          <table:table-cell table:style-name="表格1.C2" table:number-columns-spanned="2" office:value-type="string">
            <text:p text:style-name="P14"/>
          </table:table-cell>
          <table:covered-table-cell/>
        </table:table-row>
        <table:table-row table:style-name="表格1.9">
          <table:table-cell table:style-name="表格1.A1" office:value-type="string">
            <text:p text:style-name="P5">e-mail address</text:p>
          </table:table-cell>
          <table:table-cell table:style-name="表格1.C2" table:number-columns-spanned="2" office:value-type="string">
            <text:p text:style-name="P10"/>
          </table:table-cell>
          <table:covered-table-cell/>
        </table:table-row>
      </table:table>
      <text:p text:style-name="P18">※須於三天前預約，本所並得斟酌結婚當事人之意願後，指定結婚登記日及時間，</text:p>
      <text:p text:style-name="P18"><text:s text:c="2"/>同一時段有2組以上預約，以預約先後依序辦理。</text:p>
      <text:p text:style-name="P18">※請確認資料填寫無誤，並請依預約日期及時間準時到達，凡超過預約時間20分</text:p>
      <text:p text:style-name="P19">鐘以上，取消預約。</text:p>
      <text:p text:style-name="P20"><text:span text:style-name="T11">※</text:span><text:span text:style-name="T12">於國外（含大陸地區）結婚，已符合行為地法之結婚案件，及民國97年5月22 日 </text:span></text:p>
      <text:p text:style-name="P22">以前已生效之儀式婚，不接受預約。</text:p>
      <text:list xml:id="list1321772009427094164" text:style-name="WW8Num4">
        <text:list-item>
          <text:p text:style-name="P8">請備妥結婚書約、雙方戶口名簿、身分證至本所辦理。(以上證件請附正本)</text:p>
        </text:list-item>
        <text:list-item>
          <text:p text:style-name="P8">結婚書約中之證人需年滿20歲以上2人。</text:p>
        </text:list-item>
        <text:list-item>
          <text:p text:style-name="P8">結婚當事人(男方已滿18歲、女方已滿16歲)但未滿20歲者，並應提出其法定</text:p>
        </text:list-item>
      </text:list>
      <text:p text:style-name="P21"><text:s text:c="2"/>代理人(父母2人或監護人)之同意書。</text:p>
      <text:p text:style-name="P23">聯絡電話：（04）8853214</text:p>
      <text:p text:style-name="P24">傳 <text:s text:c="3"/>真：（04）8819350</text:p>
      <text:p text:style-name="P24"><text:soft-page-break/>地 <text:s text:c="3"/>址：（514）彰化縣溪湖鎮</text:p>
      <text:p text:style-name="P25">青雅路68號 <text:s text:c="41"/></text:p>
      <text:p text:style-name="P27"><text:span text:style-name="T9">mail：</text:span><text:span text:style-name="T9">chhg7</text:span><text:span text:style-name="T9">11</text:span><text:span text:style-name="T9">0@msl.gsn.gov.t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weight="bold" style:font-name-asian="新細明體" style:font-weight-asian="bold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Times New Roman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新細明體" fo:font-weight="bold" style:font-name-asian="新細明體" style:font-weight-asian="bold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Times New Roman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Times New Roman" style:font-name-asian="標楷體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style:font-name="Times New Roman" style:font-name-asian="標楷體" style:font-name-complex="Times New Roman"/>
    </style:style>
    <style:style style:name="WW8Num6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131cm" fo:text-indent="-0.635cm" fo:margin-left="0.131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189cm" fo:text-indent="-0.847cm" fo:margin-left="1.189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036cm" fo:text-indent="-0.847cm" fo:margin-left="2.036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2.882cm" fo:text-indent="-0.847cm" fo:margin-left="2.882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3.729cm" fo:text-indent="-0.847cm" fo:margin-left="3.729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4.576cm" fo:text-indent="-0.847cm" fo:margin-left="4.576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422cm" fo:text-indent="-0.847cm" fo:margin-left="5.422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269cm" fo:text-indent="-0.847cm" fo:margin-left="6.269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116cm" fo:text-indent="-0.847cm" fo:margin-left="7.1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space" fo:margin-left="0.423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131cm" fo:text-indent="-0.635cm" fo:margin-left="0.131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189cm" fo:text-indent="-0.847cm" fo:margin-left="1.189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036cm" fo:text-indent="-0.847cm" fo:margin-left="2.036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2.882cm" fo:text-indent="-0.847cm" fo:margin-left="2.882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3.729cm" fo:text-indent="-0.847cm" fo:margin-left="3.729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4.576cm" fo:text-indent="-0.847cm" fo:margin-left="4.576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422cm" fo:text-indent="-0.847cm" fo:margin-left="5.422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269cm" fo:text-indent="-0.847cm" fo:margin-left="6.269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116cm" fo:text-indent="-0.847cm" fo:margin-left="7.1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預約結婚登記申請書</dc:title>
    <dc:subject>預約結婚登記申請書(A4直式)</dc:subject>
    <meta:keyword>預約申請</meta:keyword>
    <meta:keyword>預約結婚</meta:keyword>
    <dc:description>預約結婚登記申請用</dc:description>
    <meta:initial-creator>彰化縣溪湖鎮戶政事務所</meta:initial-creator>
    <meta:creation-date>2013-11-29T16:35:00</meta:creation-date>
    <dc:creator>123</dc:creator>
    <dc:date>2013-11-29T16:35:00</dc:date>
    <meta:print-date>2008-11-14T08:35:00</meta:print-date>
    <meta:editing-cycles>2</meta:editing-cycles>
    <meta:editing-duration>P15824DT17H31M44S</meta:editing-duration>
    <meta:document-statistic meta:table-count="1" meta:image-count="0" meta:object-count="0" meta:page-count="2" meta:paragraph-count="47" meta:word-count="529" meta:character-count="867"/>
    <meta:generator>OpenOffice/4.1.3$Win32 OpenOffice.org_project/413m1$Build-9783</meta:generator>
  </office:meta>
</office:document-meta>
</file>