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2 月 28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1649490" calcext:value-type="float">
            <text:p>431,649,490.00</text:p>
          </table:table-cell>
          <table:table-cell table:style-name="ce15" office:value-type="float" office:value="30162430" calcext:value-type="float">
            <text:p>30,162,430.00</text:p>
          </table:table-cell>
          <table:table-cell table:style-name="ce15" office:value-type="float" office:value="432046844" calcext:value-type="float">
            <text:p>432,046,844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765076" calcext:value-type="float">
            <text:p>29,765,07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5505127" calcext:value-type="float">
            <text:p>165,505,127.00</text:p>
          </table:table-cell>
          <table:table-cell table:style-name="ce15" office:value-type="float" office:value="21730395" calcext:value-type="float">
            <text:p>21,730,395.00</text:p>
          </table:table-cell>
          <table:table-cell table:style-name="ce15" office:value-type="float" office:value="162149978" calcext:value-type="float">
            <text:p>162,149,978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5085544" calcext:value-type="float">
            <text:p>25,085,54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879383" calcext:value-type="float">
            <text:p>21,879,383.00</text:p>
          </table:table-cell>
          <table:table-cell table:style-name="ce15" office:value-type="float" office:value="7689569" calcext:value-type="float">
            <text:p>7,689,569.00</text:p>
          </table:table-cell>
          <table:table-cell table:style-name="ce15" office:value-type="float" office:value="25232818" calcext:value-type="float">
            <text:p>25,232,818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336134" calcext:value-type="float">
            <text:p>4,336,13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544" calcext:value-type="float">
            <text:p>21,544.00</text:p>
          </table:table-cell>
          <table:table-cell table:style-name="ce15" office:value-type="float" office:value="175967" calcext:value-type="float">
            <text:p>175,96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7511" calcext:value-type="float">
            <text:p>197,51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80000" calcext:value-type="float">
            <text:p>80,000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54425" calcext:value-type="float">
            <text:p>354,425.00</text:p>
          </table:table-cell>
          <table:table-cell table:style-name="ce15" office:value-type="float" office:value="486499" calcext:value-type="float">
            <text:p>486,499.00</text:p>
          </table:table-cell>
          <table:table-cell table:style-name="ce15" office:value-type="float" office:value="695037" calcext:value-type="float">
            <text:p>695,037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45887" calcext:value-type="float">
            <text:p>145,88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638100" calcext:value-type="float">
            <text:p>4,638,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638100" calcext:value-type="float">
            <text:p>4,638,1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82517579" calcext:value-type="float">
            <text:p>382,517,579.00</text:p>
          </table:table-cell>
          <table:table-cell table:style-name="ce16" office:value-type="float" office:value="30162430" calcext:value-type="float">
            <text:p>30,162,430.00</text:p>
          </table:table-cell>
          <table:table-cell table:style-name="ce16" office:value-type="float" office:value="382914933" calcext:value-type="float">
            <text:p>382,914,933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9765076" calcext:value-type="float">
            <text:p>29,765,076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2 月 28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82517579" calcext:value-type="float">
            <text:p>382,517,579.00</text:p>
          </table:table-cell>
          <table:table-cell table:style-name="ce15" office:value-type="float" office:value="30162430" calcext:value-type="float">
            <text:p>30,162,430.00</text:p>
          </table:table-cell>
          <table:table-cell table:style-name="ce15" office:value-type="float" office:value="382914933" calcext:value-type="float">
            <text:p>382,914,933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765076" calcext:value-type="float">
            <text:p>29,765,07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534073" calcext:value-type="float">
            <text:p>4,534,07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79864817" calcext:value-type="float">
            <text:p>279,864,817.00</text:p>
          </table:table-cell>
          <table:table-cell table:style-name="ce15" office:value-type="float" office:value="18622964" calcext:value-type="float">
            <text:p>18,622,964.00</text:p>
          </table:table-cell>
          <table:table-cell table:style-name="ce28" office:value-type="float" office:value="265775926" calcext:value-type="float">
            <text:p>265,775,92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11412110" calcext:value-type="float">
            <text:p>11,412,110.00</text:p>
          </table:table-cell>
          <table:table-cell table:style-name="ce15" office:value-type="float" office:value="10757000" calcext:value-type="float">
            <text:p>10,757,000.00</text:p>
          </table:table-cell>
          <table:table-cell table:style-name="ce28" office:value-type="float" office:value="655110" calcext:value-type="float">
            <text:p>655,1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97511" calcext:value-type="float">
            <text:p>197,51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75967" calcext:value-type="float">
            <text:p>175,967.00</text:p>
          </table:table-cell>
          <table:table-cell table:style-name="ce28" office:value-type="float" office:value="21544" calcext:value-type="float">
            <text:p>21,54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958139" calcext:value-type="float">
            <text:p>2,958,13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15215280" calcext:value-type="float">
            <text:p>15,215,280.00</text:p>
          </table:table-cell>
          <table:table-cell table:style-name="ce15" office:value-type="float" office:value="7095946" calcext:value-type="float">
            <text:p>7,095,946.00</text:p>
          </table:table-cell>
          <table:table-cell table:style-name="ce28" office:value-type="float" office:value="11077473" calcext:value-type="float">
            <text:p>11,077,47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378423" calcext:value-type="float">
            <text:p>1,378,42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10017538" calcext:value-type="float">
            <text:p>10,017,538.00</text:p>
          </table:table-cell>
          <table:table-cell table:style-name="ce15" office:value-type="float" office:value="594051" calcext:value-type="float">
            <text:p>594,051.00</text:p>
          </table:table-cell>
          <table:table-cell table:style-name="ce28" office:value-type="float" office:value="10801910" calcext:value-type="float">
            <text:p>10,801,9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4638100" calcext:value-type="float">
            <text:p>4,638,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638100" calcext:value-type="float">
            <text:p>4,638,1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31649490" calcext:value-type="float">
            <text:p>431,649,490.00</text:p>
          </table:table-cell>
          <table:table-cell table:style-name="ce16" office:value-type="float" office:value="34696503" calcext:value-type="float">
            <text:p>34,696,503.00</text:p>
          </table:table-cell>
          <table:table-cell table:style-name="ce16" office:value-type="float" office:value="432046844" calcext:value-type="float">
            <text:p>432,046,844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44910028" calcext:value-type="float">
            <text:p>244,910,028.00</text:p>
          </table:table-cell>
          <table:table-cell table:style-name="ce16" office:value-type="float" office:value="48388040" calcext:value-type="float">
            <text:p>48,388,040.00</text:p>
          </table:table-cell>
          <table:table-cell table:style-name="ce29" office:value-type="float" office:value="230821137" calcext:value-type="float">
            <text:p>230,821,137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2 月 28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1649490" calcext:value-type="float">
            <text:p>431,649,490.00</text:p>
          </table:table-cell>
          <table:table-cell table:style-name="ce15" office:value-type="float" office:value="34696503" calcext:value-type="float">
            <text:p>34,696,503.00</text:p>
          </table:table-cell>
          <table:table-cell table:style-name="ce15" office:value-type="float" office:value="432046844" calcext:value-type="float">
            <text:p>432,046,844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44910028" calcext:value-type="float">
            <text:p>244,910,028.00</text:p>
          </table:table-cell>
          <table:table-cell table:style-name="ce15" office:value-type="float" office:value="48388040" calcext:value-type="float">
            <text:p>48,388,040.00</text:p>
          </table:table-cell>
          <table:table-cell table:style-name="ce28" office:value-type="float" office:value="230821137" calcext:value-type="float">
            <text:p>230,821,13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5333" calcext:value-type="float">
            <text:p>5,33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28126715" calcext:value-type="float">
            <text:p>28,126,715.00</text:p>
          </table:table-cell>
          <table:table-cell table:style-name="ce15" office:value-type="float" office:value="10778978" calcext:value-type="float">
            <text:p>10,778,978.00</text:p>
          </table:table-cell>
          <table:table-cell table:style-name="ce28" office:value-type="float" office:value="17353070" calcext:value-type="float">
            <text:p>17,353,07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5333" calcext:value-type="float">
            <text:p>5,33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28126715" calcext:value-type="float">
            <text:p>28,126,715.00</text:p>
          </table:table-cell>
          <table:table-cell table:style-name="ce15" office:value-type="float" office:value="10778978" calcext:value-type="float">
            <text:p>10,778,978.00</text:p>
          </table:table-cell>
          <table:table-cell table:style-name="ce28" office:value-type="float" office:value="17353070" calcext:value-type="float">
            <text:p>17,353,07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23068961" calcext:value-type="float">
            <text:p>23,068,961.00</text:p>
          </table:table-cell>
          <table:table-cell table:style-name="ce15" office:value-type="float" office:value="10065095" calcext:value-type="float">
            <text:p>10,065,095.00</text:p>
          </table:table-cell>
          <table:table-cell table:style-name="ce28" office:value-type="float" office:value="13003866" calcext:value-type="float">
            <text:p>13,003,86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25835" calcext:value-type="float">
            <text:p>25,8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835" calcext:value-type="float">
            <text:p>25,83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758732" calcext:value-type="float">
            <text:p>758,732.00</text:p>
          </table:table-cell>
          <table:table-cell table:style-name="ce15" office:value-type="float" office:value="266152" calcext:value-type="float">
            <text:p>266,152.00</text:p>
          </table:table-cell>
          <table:table-cell table:style-name="ce28" office:value-type="float" office:value="492580" calcext:value-type="float">
            <text:p>492,5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65948" calcext:value-type="float">
            <text:p>65,948.00</text:p>
          </table:table-cell>
          <table:table-cell table:style-name="ce15" office:value-type="float" office:value="51148" calcext:value-type="float">
            <text:p>51,148.00</text:p>
          </table:table-cell>
          <table:table-cell table:style-name="ce28" office:value-type="float" office:value="14800" calcext:value-type="float">
            <text:p>14,8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3996997" calcext:value-type="float">
            <text:p>3,996,997.00</text:p>
          </table:table-cell>
          <table:table-cell table:style-name="ce15" office:value-type="float" office:value="247285" calcext:value-type="float">
            <text:p>247,285.00</text:p>
          </table:table-cell>
          <table:table-cell table:style-name="ce28" office:value-type="float" office:value="3749712" calcext:value-type="float">
            <text:p>3,749,71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25000" calcext:value-type="float">
            <text:p>25,000.00</text:p>
          </table:table-cell>
          <table:table-cell table:style-name="ce15" office:value-type="float" office:value="2000" calcext:value-type="float">
            <text:p>2,000.00</text:p>
          </table:table-cell>
          <table:table-cell table:style-name="ce28" office:value-type="float" office:value="23000" calcext:value-type="float">
            <text:p>23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74157490" calcext:value-type="float">
            <text:p>474,157,490.00</text:p>
          </table:table-cell>
          <table:table-cell table:style-name="ce16" office:value-type="float" office:value="34696503" calcext:value-type="float">
            <text:p>34,696,503.00</text:p>
          </table:table-cell>
          <table:table-cell table:style-name="ce16" office:value-type="float" office:value="474554844" calcext:value-type="float">
            <text:p>474,554,844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09003936" calcext:value-type="float">
            <text:p>509,003,936.00</text:p>
          </table:table-cell>
          <table:table-cell table:style-name="ce16" office:value-type="float" office:value="59019720" calcext:value-type="float">
            <text:p>59,019,720.00</text:p>
          </table:table-cell>
          <table:table-cell table:style-name="ce29" office:value-type="float" office:value="484283365" calcext:value-type="float">
            <text:p>484,283,36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2 月 28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74157490" calcext:value-type="float">
            <text:p>474,157,490.00</text:p>
          </table:table-cell>
          <table:table-cell table:style-name="ce15" office:value-type="float" office:value="34696503" calcext:value-type="float">
            <text:p>34,696,503.00</text:p>
          </table:table-cell>
          <table:table-cell table:style-name="ce15" office:value-type="float" office:value="474554844" calcext:value-type="float">
            <text:p>474,554,844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09003936" calcext:value-type="float">
            <text:p>509,003,936.00</text:p>
          </table:table-cell>
          <table:table-cell table:style-name="ce15" office:value-type="float" office:value="59019720" calcext:value-type="float">
            <text:p>59,019,720.00</text:p>
          </table:table-cell>
          <table:table-cell table:style-name="ce28" office:value-type="float" office:value="484283365" calcext:value-type="float">
            <text:p>484,283,36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5333" calcext:value-type="float">
            <text:p>5,33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185242" calcext:value-type="float">
            <text:p>185,242.00</text:p>
          </table:table-cell>
          <table:table-cell table:style-name="ce15" office:value-type="float" office:value="147298" calcext:value-type="float">
            <text:p>147,298.00</text:p>
          </table:table-cell>
          <table:table-cell table:style-name="ce28" office:value-type="float" office:value="43277" calcext:value-type="float">
            <text:p>43,27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347999" calcext:value-type="float">
            <text:p>5,347,999.00</text:p>
          </table:table-cell>
          <table:table-cell table:style-name="ce15" office:value-type="float" office:value="48530" calcext:value-type="float">
            <text:p>48,530.00</text:p>
          </table:table-cell>
          <table:table-cell table:style-name="ce28" office:value-type="float" office:value="5299469" calcext:value-type="float">
            <text:p>5,299,46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347999" calcext:value-type="float">
            <text:p>5,347,999.00</text:p>
          </table:table-cell>
          <table:table-cell table:style-name="ce15" office:value-type="float" office:value="48530" calcext:value-type="float">
            <text:p>48,530.00</text:p>
          </table:table-cell>
          <table:table-cell table:style-name="ce28" office:value-type="float" office:value="5299469" calcext:value-type="float">
            <text:p>5,299,46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3039" calcext:value-type="float">
            <text:p>23,03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3039" calcext:value-type="float">
            <text:p>23,03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3039" calcext:value-type="float">
            <text:p>23,03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3039" calcext:value-type="float">
            <text:p>23,039.00</text:p>
          </table:table-cell>
          <table:table-cell table:number-columns-repeated="1017"/>
        </table:table-row>
        <table:table-row table:style-name="ro4">
          <table:table-cell table:style-name="ce6" office:value-type="float" office:value="15254579" calcext:value-type="float">
            <text:p>15,254,579.00</text:p>
          </table:table-cell>
          <table:table-cell table:style-name="ce15" office:value-type="float" office:value="15810770" calcext:value-type="float">
            <text:p>15,810,770.00</text:p>
          </table:table-cell>
          <table:table-cell table:style-name="ce15" office:value-type="float" office:value="31065349" calcext:value-type="float">
            <text:p>31,065,349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213764" calcext:value-type="float">
            <text:p>14,213,764.00</text:p>
          </table:table-cell>
          <table:table-cell table:style-name="ce15" office:value-type="float" office:value="15618883" calcext:value-type="float">
            <text:p>15,618,883.00</text:p>
          </table:table-cell>
          <table:table-cell table:style-name="ce15" office:value-type="float" office:value="29832647" calcext:value-type="float">
            <text:p>29,832,647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898000" calcext:value-type="float">
            <text:p>5,898,000.00</text:p>
          </table:table-cell>
          <table:table-cell table:style-name="ce15" office:value-type="float" office:value="1537000" calcext:value-type="float">
            <text:p>1,537,000.00</text:p>
          </table:table-cell>
          <table:table-cell table:style-name="ce15" office:value-type="float" office:value="7435000" calcext:value-type="float">
            <text:p>7,435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58813" calcext:value-type="float">
            <text:p>558,813.00</text:p>
          </table:table-cell>
          <table:table-cell table:style-name="ce15" office:value-type="float" office:value="1953423" calcext:value-type="float">
            <text:p>1,953,423.00</text:p>
          </table:table-cell>
          <table:table-cell table:style-name="ce15" office:value-type="float" office:value="2512236" calcext:value-type="float">
            <text:p>2,512,236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74377" calcext:value-type="float">
            <text:p>1,874,377.00</text:p>
          </table:table-cell>
          <table:table-cell table:style-name="ce15" office:value-type="float" office:value="3520703" calcext:value-type="float">
            <text:p>3,520,703.00</text:p>
          </table:table-cell>
          <table:table-cell table:style-name="ce15" office:value-type="float" office:value="5395080" calcext:value-type="float">
            <text:p>5,395,08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1797" calcext:value-type="float">
            <text:p>171,797.00</text:p>
          </table:table-cell>
          <table:table-cell table:style-name="ce15" office:value-type="float" office:value="366072" calcext:value-type="float">
            <text:p>366,072.00</text:p>
          </table:table-cell>
          <table:table-cell table:style-name="ce15" office:value-type="float" office:value="537869" calcext:value-type="float">
            <text:p>537,869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1094" calcext:value-type="float">
            <text:p>91,094.00</text:p>
          </table:table-cell>
          <table:table-cell table:style-name="ce15" office:value-type="float" office:value="1366628" calcext:value-type="float">
            <text:p>1,366,628.00</text:p>
          </table:table-cell>
          <table:table-cell table:style-name="ce15" office:value-type="float" office:value="1457722" calcext:value-type="float">
            <text:p>1,457,722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40" calcext:value-type="float">
            <text:p>13,840.00</text:p>
          </table:table-cell>
          <table:table-cell table:style-name="ce15" office:value-type="float" office:value="122888" calcext:value-type="float">
            <text:p>122,888.00</text:p>
          </table:table-cell>
          <table:table-cell table:style-name="ce15" office:value-type="float" office:value="136728" calcext:value-type="float">
            <text:p>136,728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61302" calcext:value-type="float">
            <text:p>561,302.00</text:p>
          </table:table-cell>
          <table:table-cell table:style-name="ce15" office:value-type="float" office:value="707729" calcext:value-type="float">
            <text:p>707,729.00</text:p>
          </table:table-cell>
          <table:table-cell table:style-name="ce15" office:value-type="float" office:value="1269031" calcext:value-type="float">
            <text:p>1,269,031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32749" calcext:value-type="float">
            <text:p>232,749.00</text:p>
          </table:table-cell>
          <table:table-cell table:style-name="ce15" office:value-type="float" office:value="543004" calcext:value-type="float">
            <text:p>543,004.00</text:p>
          </table:table-cell>
          <table:table-cell table:style-name="ce15" office:value-type="float" office:value="775753" calcext:value-type="float">
            <text:p>775,753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020" calcext:value-type="float">
            <text:p>153,020.00</text:p>
          </table:table-cell>
          <table:table-cell table:style-name="ce15" office:value-type="float" office:value="374974" calcext:value-type="float">
            <text:p>374,974.00</text:p>
          </table:table-cell>
          <table:table-cell table:style-name="ce15" office:value-type="float" office:value="527994" calcext:value-type="float">
            <text:p>527,994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83712482" calcext:value-type="float">
            <text:p>483,712,482.00</text:p>
          </table:table-cell>
          <table:table-cell table:style-name="ce16" office:value-type="float" office:value="45194257" calcext:value-type="float">
            <text:p>45,194,257.00</text:p>
          </table:table-cell>
          <table:table-cell table:style-name="ce16" office:value-type="float" office:value="494602257" calcext:value-type="float">
            <text:p>494,602,257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14560216" calcext:value-type="float">
            <text:p>514,560,216.00</text:p>
          </table:table-cell>
          <table:table-cell table:style-name="ce16" office:value-type="float" office:value="59215548" calcext:value-type="float">
            <text:p>59,215,548.00</text:p>
          </table:table-cell>
          <table:table-cell table:style-name="ce29" office:value-type="float" office:value="489649150" calcext:value-type="float">
            <text:p>489,649,15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2 月 28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83712482" calcext:value-type="float">
            <text:p>483,712,482.00</text:p>
          </table:table-cell>
          <table:table-cell table:style-name="ce15" office:value-type="float" office:value="45194257" calcext:value-type="float">
            <text:p>45,194,257.00</text:p>
          </table:table-cell>
          <table:table-cell table:style-name="ce15" office:value-type="float" office:value="494602257" calcext:value-type="float">
            <text:p>494,602,257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14560216" calcext:value-type="float">
            <text:p>514,560,216.00</text:p>
          </table:table-cell>
          <table:table-cell table:style-name="ce15" office:value-type="float" office:value="59215548" calcext:value-type="float">
            <text:p>59,215,548.00</text:p>
          </table:table-cell>
          <table:table-cell table:style-name="ce28" office:value-type="float" office:value="489649150" calcext:value-type="float">
            <text:p>489,649,15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2217" calcext:value-type="float">
            <text:p>122,217.00</text:p>
          </table:table-cell>
          <table:table-cell table:style-name="ce15" office:value-type="float" office:value="370988" calcext:value-type="float">
            <text:p>370,988.00</text:p>
          </table:table-cell>
          <table:table-cell table:style-name="ce15" office:value-type="float" office:value="493205" calcext:value-type="float">
            <text:p>493,205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354542" calcext:value-type="float">
            <text:p>2,354,542.00</text:p>
          </table:table-cell>
          <table:table-cell table:style-name="ce15" office:value-type="float" office:value="1435549" calcext:value-type="float">
            <text:p>1,435,549.00</text:p>
          </table:table-cell>
          <table:table-cell table:style-name="ce15" office:value-type="float" office:value="3790091" calcext:value-type="float">
            <text:p>3,790,091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7765" calcext:value-type="float">
            <text:p>27,765.00</text:p>
          </table:table-cell>
          <table:table-cell table:style-name="ce15" office:value-type="float" office:value="49356" calcext:value-type="float">
            <text:p>49,356.00</text:p>
          </table:table-cell>
          <table:table-cell table:style-name="ce15" office:value-type="float" office:value="77121" calcext:value-type="float">
            <text:p>77,121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23065" calcext:value-type="float">
            <text:p>823,065.00</text:p>
          </table:table-cell>
          <table:table-cell table:style-name="ce15" office:value-type="float" office:value="2397681" calcext:value-type="float">
            <text:p>2,397,681.00</text:p>
          </table:table-cell>
          <table:table-cell table:style-name="ce15" office:value-type="float" office:value="3220746" calcext:value-type="float">
            <text:p>3,220,746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95243" calcext:value-type="float">
            <text:p>1,295,243.00</text:p>
          </table:table-cell>
          <table:table-cell table:style-name="ce15" office:value-type="float" office:value="832088" calcext:value-type="float">
            <text:p>832,088.00</text:p>
          </table:table-cell>
          <table:table-cell table:style-name="ce15" office:value-type="float" office:value="2127331" calcext:value-type="float">
            <text:p>2,127,331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5940" calcext:value-type="float">
            <text:p>35,940.00</text:p>
          </table:table-cell>
          <table:table-cell table:style-name="ce15" office:value-type="float" office:value="40800" calcext:value-type="float">
            <text:p>40,800.00</text:p>
          </table:table-cell>
          <table:table-cell table:style-name="ce15" office:value-type="float" office:value="76740" calcext:value-type="float">
            <text:p>76,740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40815" calcext:value-type="float">
            <text:p>1,040,815.00</text:p>
          </table:table-cell>
          <table:table-cell table:style-name="ce15" office:value-type="float" office:value="191887" calcext:value-type="float">
            <text:p>191,887.00</text:p>
          </table:table-cell>
          <table:table-cell table:style-name="ce15" office:value-type="float" office:value="1232702" calcext:value-type="float">
            <text:p>1,232,702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000" calcext:value-type="float">
            <text:p>5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98437" calcext:value-type="float">
            <text:p>98,437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71815" calcext:value-type="float">
            <text:p>971,815.00</text:p>
          </table:table-cell>
          <table:table-cell table:style-name="ce15" office:value-type="float" office:value="93450" calcext:value-type="float">
            <text:p>93,450.00</text:p>
          </table:table-cell>
          <table:table-cell table:style-name="ce15" office:value-type="float" office:value="1065265" calcext:value-type="float">
            <text:p>1,065,265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89412069" calcext:value-type="float">
            <text:p>489,412,069.00</text:p>
          </table:table-cell>
          <table:table-cell table:style-name="ce16" office:value-type="float" office:value="50512606" calcext:value-type="float">
            <text:p>50,512,606.00</text:p>
          </table:table-cell>
          <table:table-cell table:style-name="ce16" office:value-type="float" office:value="505620193" calcext:value-type="float">
            <text:p>505,620,193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14560216" calcext:value-type="float">
            <text:p>514,560,216.00</text:p>
          </table:table-cell>
          <table:table-cell table:style-name="ce16" office:value-type="float" office:value="59215548" calcext:value-type="float">
            <text:p>59,215,548.00</text:p>
          </table:table-cell>
          <table:table-cell table:style-name="ce29" office:value-type="float" office:value="489649150" calcext:value-type="float">
            <text:p>489,649,15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2 月 28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89412069" calcext:value-type="float">
            <text:p>489,412,069.00</text:p>
          </table:table-cell>
          <table:table-cell table:style-name="ce15" office:value-type="float" office:value="50512606" calcext:value-type="float">
            <text:p>50,512,606.00</text:p>
          </table:table-cell>
          <table:table-cell table:style-name="ce15" office:value-type="float" office:value="505620193" calcext:value-type="float">
            <text:p>505,620,193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14560216" calcext:value-type="float">
            <text:p>514,560,216.00</text:p>
          </table:table-cell>
          <table:table-cell table:style-name="ce15" office:value-type="float" office:value="59215548" calcext:value-type="float">
            <text:p>59,215,548.00</text:p>
          </table:table-cell>
          <table:table-cell table:style-name="ce28" office:value-type="float" office:value="489649150" calcext:value-type="float">
            <text:p>489,649,15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36446" calcext:value-type="float">
            <text:p>236,446.00</text:p>
          </table:table-cell>
          <table:table-cell table:style-name="ce15" office:value-type="float" office:value="8702942" calcext:value-type="float">
            <text:p>8,702,942.00</text:p>
          </table:table-cell>
          <table:table-cell table:style-name="ce15" office:value-type="float" office:value="8939388" calcext:value-type="float">
            <text:p>8,939,388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36446" calcext:value-type="float">
            <text:p>236,446.00</text:p>
          </table:table-cell>
          <table:table-cell table:style-name="ce15" office:value-type="float" office:value="8702942" calcext:value-type="float">
            <text:p>8,702,942.00</text:p>
          </table:table-cell>
          <table:table-cell table:style-name="ce15" office:value-type="float" office:value="8939388" calcext:value-type="float">
            <text:p>8,939,388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5" calcext:value-type="float">
            <text:p>6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35" calcext:value-type="float">
            <text:p>635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5" calcext:value-type="float">
            <text:p>6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35" calcext:value-type="float">
            <text:p>635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89649150" calcext:value-type="float">
            <text:p>489,649,150.00</text:p>
          </table:table-cell>
          <table:table-cell table:style-name="ce16" office:value-type="float" office:value="59215548" calcext:value-type="float">
            <text:p>59,215,548.00</text:p>
          </table:table-cell>
          <table:table-cell table:style-name="ce16" office:value-type="float" office:value="514560216" calcext:value-type="float">
            <text:p>514,560,216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514560216" calcext:value-type="float">
            <text:p>514,560,216.00</text:p>
          </table:table-cell>
          <table:table-cell table:style-name="ce16" office:value-type="float" office:value="59215548" calcext:value-type="float">
            <text:p>59,215,548.00</text:p>
          </table:table-cell>
          <table:table-cell table:style-name="ce29" office:value-type="float" office:value="489649150" calcext:value-type="float">
            <text:p>489,649,15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51:37</meta:creation-date>
    <dc:date>2018-03-21T05:57:16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