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1666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line-height="0.3194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line-height="0.3194in" fo:margin-left="0.3736in" fo:text-indent="-0.3736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3194in"/>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5in" fo:text-indent="-0.5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color="#000000" fo:font-size="14pt" style:font-size-asian="14pt" style:font-size-complex="14pt"/>
    </style:style>
    <style:style style:name="P17"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line-height="0.3194in" fo:margin-left="0.3736in" fo:text-indent="-0.3736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line-height="0.3194in" fo:margin-left="0.5in" fo:text-indent="-0.5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5in" fo:text-indent="-0.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736in" fo:text-indent="-0.3736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194in" fo:margin-left="0.3736in" fo:text-indent="-0.373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736in" fo:text-indent="-0.373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7486in" fo:text-indent="-0.748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333in" fo:margin-left="0.5in" fo:text-indent="-0.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333in" fo:margin-left="0.5in" fo:text-indent="-0.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line-height="0.3333in" fo:margin-left="0.4166in" fo:text-indent="-0.4166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45" style:parent-style-name="內文" style:family="paragraph">
      <style:paragraph-properties fo:line-height="0.3333in"/>
      <style:text-properties style:font-name="標楷體" style:font-name-asian="標楷體" fo:color="#000000" fo:font-size="14pt" style:font-size-asian="14pt" style:font-size-complex="14pt"/>
    </style:style>
    <style:style style:name="P46" style:parent-style-name="內文" style:family="paragraph">
      <style:paragraph-properties fo:line-height="0.3333in"/>
      <style:text-properties style:font-name="標楷體" style:font-name-asian="標楷體" fo:color="#000000" fo:font-size="14pt" style:font-size-asian="14pt" style:font-size-complex="14pt"/>
    </style:style>
    <style:style style:name="P47"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3"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5"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6"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61"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62" style:parent-style-name="內文" style:family="paragraph">
      <style:paragraph-properties fo:line-height="0.3194in" fo:margin-left="0.5in" fo:text-indent="-0.5in">
        <style:tab-stops/>
      </style:paragraph-properties>
      <style:text-properties style:font-name="標楷體" style:font-name-asian="標楷體" fo:font-weight="bold" style:font-weight-asian="bold" fo:color="#000000" fo:font-size="14pt" style:font-size-asian="14pt" style:font-size-complex="14pt"/>
    </style:style>
    <style:style style:name="P63" style:parent-style-name="內文" style:family="paragraph">
      <style:paragraph-properties fo:margin-bottom="0.125in" fo:line-height="0.2916in"/>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margin-bottom="0.125in" fo:line-height="0.2916in"/>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 style:parent-style-name="內文" style:family="paragraph">
      <style:paragraph-properties fo:line-height="0.2222in"/>
      <style:text-properties style:font-name="標楷體" style:font-name-asian="標楷體"/>
    </style:style>
    <style:style style:name="P67" style:parent-style-name="內文" style:family="paragraph">
      <style:paragraph-properties fo:text-align="center" fo:margin-top="0.25in"/>
      <style:text-properties style:font-name="標楷體"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69" style:parent-style-name="內文" style:family="paragraph">
      <style:paragraph-properties fo:margin-top="0.075in" fo:line-height="0.1944in"/>
      <style:text-properties style:font-name="標楷體" style:font-name-asian="標楷體"/>
    </style:style>
    <style:style style:name="P70" style:parent-style-name="內文" style:family="paragraph">
      <style:paragraph-properties fo:margin-top="0.025in" fo:line-height="0.1805in" fo:margin-left="0.2611in" fo:text-indent="-0.2611in">
        <style:tab-stops/>
      </style:paragraph-properties>
      <style:text-properties style:font-name="標楷體" style:font-name-asian="標楷體" fo:font-size="11pt" style:font-size-asian="11pt" style:font-size-complex="11pt"/>
    </style:style>
    <style:style style:name="P71" style:parent-style-name="內文" style:family="paragraph">
      <style:paragraph-properties fo:line-height="0.1805in" fo:margin-left="0.2611in" fo:text-indent="-0.2611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line-height="0.1944in"/>
      <style:text-properties style:font-name="標楷體" style:font-name-asian="標楷體" fo:font-size="11pt" style:font-size-asian="11pt" style:font-size-complex="11pt"/>
    </style:style>
    <style:style style:name="P73" style:parent-style-name="內文" style:family="paragraph">
      <style:paragraph-properties fo:margin-top="0.05in" fo:line-height="0.1944in"/>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center" fo:margin-top="0.025in"/>
      <style:text-properties style:font-name="標楷體" style:font-name-asian="標楷體" fo:font-size="11pt" style:font-size-asian="11pt" style:font-size-complex="11pt"/>
    </style:style>
    <style:style style:name="P78" style:parent-style-name="內文" style:family="paragraph">
      <style:paragraph-properties fo:text-align="center" fo:margin-top="0.125in" style:line-height-at-least="0in"/>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P83" style:parent-style-name="內文" style:family="paragraph">
      <style:paragraph-properties fo:text-align="center" fo:margin-top="0.075in" fo:line-height="0.1944in"/>
      <style:text-properties style:font-name="標楷體" style:font-name-asian="標楷體"/>
    </style:style>
    <style:style style:name="P84" style:parent-style-name="內文" style:family="paragraph">
      <style:paragraph-properties fo:margin-left="0.4027in" fo:text-indent="-0.40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2222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0.3736in" fo:text-indent="-0.3736in">
        <style:tab-stops/>
      </style:paragraph-properties>
      <style:text-properties style:font-name="標楷體" style:font-name-asian="標楷體" fo:font-size="13pt" style:font-size-asian="13pt" style:font-size-complex="13pt"/>
    </style:style>
    <style:style style:name="TableColumn91" style:family="table-column">
      <style:table-column-properties style:column-width="1.8312in"/>
    </style:style>
    <style:style style:name="TableColumn92" style:family="table-column">
      <style:table-column-properties style:column-width="0.9986in"/>
    </style:style>
    <style:style style:name="TableColumn93" style:family="table-column">
      <style:table-column-properties style:column-width="1.7451in"/>
    </style:style>
    <style:style style:name="TableColumn94" style:family="table-column">
      <style:table-column-properties style:column-width="1.25in"/>
    </style:style>
    <style:style style:name="TableColumn95" style:family="table-column">
      <style:table-column-properties style:column-width="0.8763in"/>
    </style:style>
    <style:style style:name="Table90" style:family="table">
      <style:table-properties style:width="6.7013in" fo:margin-left="0in" table:align="left"/>
    </style:style>
    <style:style style:name="TableRow96" style:family="table-row">
      <style:table-row-properties style:min-row-height="0.4979in"/>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top="0.075in"/>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ableRow101" style:family="table-row">
      <style:table-row-properties style:min-row-height="0.447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4" style:family="table-row">
      <style:table-row-properties style:min-row-height="0.4479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07" style:family="table-row">
      <style:table-row-properties style:min-row-height="0.447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10" style:family="table-row">
      <style:table-row-properties style:min-row-height="0.4145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start" style:line-height-at-least="0in"/>
      <style:text-properties style:font-name="標楷體" style:font-name-asian="標楷體" fo:font-weight="bold" style:font-weight-asian="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start" style:line-height-at-least="0in"/>
      <style:text-properties style:font-name="標楷體" style:font-name-asian="標楷體"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start" style:line-height-at-least="0in"/>
      <style:text-properties style:font-name="標楷體" style:font-name-asian="標楷體" fo:font-weight="bold" style:font-weight-asian="bold"/>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start" style:line-height-at-least="0in"/>
      <style:text-properties style:font-name="標楷體" style:font-name-asian="標楷體" fo:font-weight="bold" style:font-weight-asian="bold"/>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style:line-height-at-least="0in"/>
      <style:text-properties style:font-name="標楷體" style:font-name-asian="標楷體" fo:font-weight="bold" style:font-weight-asian="bold"/>
    </style:style>
    <style:style style:name="TableRow121" style:family="table-row">
      <style:table-row-properties style:min-row-height="0.62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start" fo:margin-left="0.2166in">
        <style:tab-stops/>
      </style:paragraph-properties>
      <style:text-properties style:font-name="標楷體" style:font-name-asian="標楷體"/>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min-row-height="0.625in"/>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start" fo:margin-left="0.2166in">
        <style:tab-stops/>
      </style:paragraph-properties>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625in"/>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start" fo:margin-left="0.2166in">
        <style:tab-stops/>
      </style:paragraph-properties>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625in"/>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fo:margin-left="0.2166in">
        <style:tab-stops/>
      </style:paragraph-properties>
      <style:text-properties style:font-name="標楷體" style:font-name-asian="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62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start" fo:margin-left="0.2166in">
        <style:tab-stops/>
      </style:paragraph-properties>
      <style:text-properties style:font-name="標楷體"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62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start" fo:margin-left="0.2166in">
        <style:tab-stops/>
      </style:paragraph-properties>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62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start" fo:margin-left="0.2166in">
        <style:tab-stops/>
      </style:paragraph-properties>
      <style:text-properties style:font-name="標楷體" style:font-name-asian="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62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start" fo:margin-left="0.2166in">
        <style:tab-stops/>
      </style:paragraph-properties>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62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start" fo:margin-left="0.2166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62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start" fo:margin-left="0.2166in">
        <style:tab-stops/>
      </style:paragraph-properties>
      <style:text-properties style:font-name="標楷體" style:font-name-asian="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625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start" fo:margin-left="0.2166in">
        <style:tab-stops/>
      </style:paragraph-properties>
      <style:text-properties style:font-name="標楷體" style:font-name-asian="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margin-left="0.3451in" fo:text-indent="-0.3451in">
        <style:tab-stops/>
      </style:paragraph-properties>
    </style:style>
    <style:style style:family="graphic" style:name="a10" style:parent-style-name="Graphics">
      <style:graphic-properties fo:min-width="0.75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1042in" svg:stroke-color="#000000" draw:marker-end="a27" svg:stroke-opacity="100%" draw:stroke-linejoin="round"/>
      <style:paragraph-properties/>
    </style:style>
    <style:style style:family="graphic" style:name="a11">
      <style:graphic-properties style:writing-mode="lr-tb" draw:fill="solid" draw:fill-color="#ffffff" draw:opacity="100%" draw:stroke="solid" svg:stroke-width="0.01042in" svg:stroke-color="#000000" svg:stroke-opacity="100%" draw:stroke-linejoin="miter"/>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12" style:parent-style-name="Graphics">
      <style:graphic-properties fo:min-width="0.625in" fo:min-height="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3">
      <style:graphic-properties style:writing-mode="lr-tb" draw:fill="solid" draw:fill-color="#ffffff" draw:opacity="100%" draw:stroke="solid" svg:stroke-width="0.01042in" svg:stroke-color="#000000" svg:stroke-opacity="100%" draw:stroke-linejoin="miter"/>
      <style:paragraph-properties/>
    </style:style>
    <style:style style:family="graphic" style:name="a14" style:parent-style-name="Graphics">
      <style:graphic-properties fo:min-width="0.75in" fo:min-height="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5">
      <style:graphic-properties style:writing-mode="lr-tb" draw:fill="solid" draw:fill-color="#ffffff" draw:opacity="100%" draw:stroke="solid" svg:stroke-width="0.01042in" svg:stroke-color="#000000" svg:stroke-opacity="100%" draw:stroke-linejoin="miter"/>
      <style:paragraph-properties/>
    </style:style>
    <style:style style:family="graphic" style:name="a16" style:parent-style-name="Graphics">
      <style:graphic-properties fo:min-width="0.875in" fo:min-height="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7">
      <style:graphic-properties style:writing-mode="lr-tb" draw:fill="solid" draw:fill-color="#ffffff" draw:opacity="100%" draw:stroke="solid" svg:stroke-width="0.01042in" svg:stroke-color="#000000" svg:stroke-opacity="100%" draw:stroke-linejoin="miter"/>
      <style:paragraph-properties/>
    </style:style>
    <style:style style:family="graphic" style:name="a18" style:parent-style-name="Graphics">
      <style:graphic-properties fo:min-width="0.5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graphic-properties style:writing-mode="lr-tb" draw:fill="solid" draw:fill-color="#ffffff" draw:opacity="100%" draw:stroke="solid" svg:stroke-width="0.01042in" svg:stroke-color="#000000" svg:stroke-opacity="100%" draw:stroke-linejoin="miter"/>
      <style:paragraph-properties/>
    </style:style>
    <style:style style:family="graphic" style:name="a4">
      <style:graphic-properties style:writing-mode="lr-tb" draw:fill="solid" draw:fill-color="#ffffff" draw:opacity="100%" draw:stroke="solid" svg:stroke-width="0.01042in" svg:stroke-color="#000000" svg:stroke-opacity="100%" draw:stroke-linejoin="miter"/>
      <style:paragraph-properties/>
    </style:style>
    <style:style style:family="graphic" style:name="a5" style:parent-style-name="Graphics">
      <style:graphic-properties fo:min-width="0.625in" fo:min-height="1.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 style:parent-style-name="Graphics">
      <style:graphic-properties fo:min-width="1in" fo:min-height="2.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graphic-properties style:writing-mode="lr-tb" draw:fill="solid" draw:fill-color="#ffffff" draw:opacity="100%" draw:stroke="solid" svg:stroke-width="0.01042in" svg:stroke-color="#000000" svg:stroke-opacity="100%" draw:stroke-linejoin="miter"/>
      <style:paragraph-properties/>
    </style:style>
    <style:style style:family="graphic" style:name="a8">
      <style:graphic-properties style:writing-mode="lr-tb" draw:fill="solid" draw:fill-color="#ffffff" draw:opacity="100%" draw:stroke="solid" svg:stroke-width="0.01042in" svg:stroke-color="#000000" svg:stroke-opacity="100%" draw:stroke-linejoin="miter"/>
      <style:paragraph-properties/>
    </style:style>
    <style:style style:family="graphic" style:name="a9" style:parent-style-name="Graphics">
      <style:graphic-properties fo:min-width="0.75in" fo:min-height="1.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38">
      <style:graphic-properties style:wrap="run-through" style:run-through="foreground" style:writing-mode="lr-tb" style:horizontal-rel="char" style:vertical-rel="line" style:horizontal-pos="from-left" style:vertical-pos="from-top"/>
    </style:style>
    <style:style style:family="graphic" style:name="a39" style:parent-style-name="Graphics">
      <style:graphic-properties fo:min-width="0.375in" fo:min-height="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4">
      <style:graphic-properties style:writing-mode="lr-tb" draw:fill="none" draw:stroke="solid" svg:stroke-width="0.01042in" svg:stroke-color="#000000" draw:marker-end="a23" svg:stroke-opacity="100%" draw:stroke-linejoin="round"/>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text:span text:style-name="T3"><draw:frame draw:z-index="251658240" draw:id="id0" draw:style-name="a1" draw:name="Text Box 35" text:anchor-type="paragraph" svg:x="1.00833in" svg:y="-0.38333in" svg:width="0.875in" svg:height="0.375in" style:rel-width="scale" style:rel-height="scale"><draw:text-box><text:p text:style-name="內文"/></draw:text-box><svg:desc/></draw:frame></text:span><text:span text:style-name="T4">竹塘鄉</text:span><text:span text:style-name="T5">災害應變中心災害初期緊急動員作業規定</text:span></text:p>
      <text:p text:style-name="P6"/>
      <text:p text:style-name="P7">壹、依據</text:p>
      <text:p text:style-name="P8"><text:span text:style-name="T9"><text:s text:c="4"/></text:span><text:span text:style-name="T10">災害防救法第12條。</text:span></text:p>
      <text:p text:style-name="P11">貳、目的</text:p>
      <text:p text:style-name="P12"><text:s text:c="4"/>為建立本鄉災害應變中心災害初期緊急動員機制，期在重大災害發生初期時，本鄉災害應變中心編組單位輪值人員能迅速動員進駐，採取有效的緊急應變措施，進而降低災損及人命傷亡。</text:p>
      <text:p text:style-name="P13">參、動員時機</text:p>
      <text:p text:style-name="P14"><text:s text:c="4"/>相關動員啟動機制如下：</text:p>
      <text:p text:style-name="P15"><text:s/>一、重大災害發生或有發生之虞，達本鄉災害應變中心作業要點所定之成立時機情形時。</text:p>
      <text:p text:style-name="P16"><text:s/>二、大規模災害發生且經指揮官指示需成立災害應變中心時。</text:p>
      <text:p text:style-name="P17">肆、動員對象</text:p>
      <text:p text:style-name="P18"><text:s text:c="4"/>本鄉災害應變中心作業要點所定之進駐機關及人員。</text:p>
      <text:p text:style-name="P19">伍、平時整備作業</text:p>
      <text:p text:style-name="P20"><text:s/>一、平時災害應變中心電腦、電話、傳真等資通訊設備及會議設備之維護及定期檢測，以確保相關硬體設施之正常運作。</text:p>
      <text:p text:style-name="P21"><text:s/>二、平時應建立災害應變中心編組單位緊急聯繫窗口人員名單及24小時聯繫電話，並於平時保持聯繫及更新，定期辦理通聯測試。</text:p>
      <text:p text:style-name="P22">陸、執勤及編組人員作業方式</text:p>
      <text:p text:style-name="P23"><text:s/>一、作業流程圖。(如附圖)</text:p>
      <text:p text:style-name="P24"><text:s/>二、初期動員聯絡方式：</text:p>
      <text:p text:style-name="P25"><text:s text:c="2"/>（一）由本鄉災害應變中心作業要點所定之各種災害主政單位通知應進駐之編組單位緊急聯繫窗口人員，再由緊急聯繫窗口人員通報該單位初期緊急動員輪值人員至本鄉災害應變中心進駐報到。</text:p>
      <text:p text:style-name="P26"><text:s text:c="2"/>（二）接獲進駐通知後，各單位輪值人員依規定時間進駐本鄉災害應變中心，並依照本鄉災害應變中心作業要點規定之任務分工執行各項任務。</text:p>
      <text:p text:style-name="P27"/>
      <text:p text:style-name="P28"><text:s/>三、本鄉災害應變中心各編組單位輪值人員，由各編組單位自行編排輪<text:soft-page-break/>值表。</text:p>
      <text:p text:style-name="P29"><text:s/>四、本鄉災害應變中心開設初期，由各種災害主政單位辦理開設事宜，並完成會議室電腦、電話、傳真等資通訊設備之架設。</text:p>
      <text:p text:style-name="P30">柒、動員測試規定</text:p>
      <text:p text:style-name="P31"><text:span text:style-name="T32"><text:s text:c="5"/></text:span><text:span text:style-name="T33">為落實緊急動員規定，以符任務需要，不定期</text:span><text:span text:style-name="T34">模擬災害事故</text:span><text:span text:style-name="T35">辦理動員測試，測試單位包含</text:span><text:span text:style-name="T36">本鄉</text:span><text:span text:style-name="T37">災害應變中心各編組單位，以預警或不預警方式辦理，由</text:span><text:span text:style-name="T38">本鄉</text:span><text:span text:style-name="T39">災害防救會報幕僚單位通知受測單位緊急聯繫窗口人員，再由各受測單位緊急聯繫窗口人員通報該單位輪值人員至</text:span><text:span text:style-name="T40">本鄉</text:span><text:span text:style-name="T41">災害應變中心報到進駐，並由</text:span><text:span text:style-name="T42">本鄉</text:span><text:span text:style-name="T43">災害防救會報幕僚單位統計動員測試報到紀錄。</text:span></text:p>
      <text:p text:style-name="P44">捌、獎懲規定</text:p>
      <text:p text:style-name="P45"><text:s/>一、執行本案出力及有功人員由得視出力情形予以行政獎勵。</text:p>
      <text:p text:style-name="P46"><text:s/>二、相關人員未依本規定執行者，得依情節輕重簽報懲處。</text:p>
      <text:p text:style-name="P47">玖、本規定如有未盡事宜，得隨時補充規定之。</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raw:frame draw:z-index="251657216" draw:id="id1" draw:style-name="a2" draw:name="Text Box 34" text:anchor-type="paragraph" svg:x="5.5in" svg:y="0in" svg:width="1in" svg:height="0.375in" style:rel-width="scale" style:rel-height="scale"><draw:text-box draw:chain-next-name="Text Box 34"><text:p text:style-name="P66"/></draw:text-box><svg:desc/></draw:frame></text:span></text:p>
      <text:soft-page-break/>
      <text:p text:style-name="P67">竹塘鄉災害應變中心災害初期緊急動員作業流程圖</text:p>
      <text:p text:style-name="內文"><text:span text:style-name="T68"><draw:g draw:z-index="0" draw:name="Canvas 2" draw:id="id30" draw:style-name="a38" text:anchor-type="as-char"><svg:desc/><draw:custom-shape svg:x="1.5in" svg:y="1.25in" svg:width="3in" svg:height="1.625in" draw:z-index="0" draw:id="id2" draw:style-name="a3" draw:name="AutoShape 4"><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2.375in" svg:y="0.125in" svg:width="1.25in" svg:height="0.75in" draw:z-index="0" draw:id="id3" draw:style-name="a4" draw:name="AutoShape 5"><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0" draw:id="id4" draw:style-name="a5" draw:name="Text Box 6" svg:x="2.5in" svg:y="0.125in" svg:width="1.125in" svg:height="0.625in" style:rel-width="scale" style:rel-height="scale"><draw:text-box draw:chain-next-name="Text Box 6"><text:p text:style-name="P69">災害發生或有發生之虞</text:p></draw:text-box><svg:desc/></draw:frame><draw:frame draw:z-index="0" draw:id="id5" draw:style-name="a6" draw:name="Text Box 7" svg:x="2in" svg:y="1.625in" svg:width="2.125in" svg:height="1in" style:rel-width="scale" style:rel-height="scale"><draw:text-box draw:chain-next-name="Text Box 7"><text:p text:style-name="P70">1、達災害應變中心作業要點成立時機。</text:p><text:p text:style-name="P71">2、大規模災害且經指揮官指示成立災害應變中心時。</text:p></draw:text-box><svg:desc/></draw:frame><draw:custom-shape svg:x="1in" svg:y="3.25in" svg:width="1.625in" svg:height="0.75in" draw:z-index="0" draw:id="id6" draw:style-name="a7" draw:name="AutoShape 8"><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5in" svg:y="3.25in" svg:width="1.625in" svg:height="0.75in" draw:z-index="0" draw:id="id7" draw:style-name="a8" draw:name="AutoShape 9"><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0" draw:id="id8" draw:style-name="a9" draw:name="Text Box 10" svg:x="1in" svg:y="3.25in" svg:width="1.625in" svg:height="0.75in" style:rel-width="scale" style:rel-height="scale"><draw:text-box draw:chain-next-name="Text Box 10"><text:p text:style-name="P72">各災害主政單位進行災害應變中心準備開設作業</text:p></draw:text-box><svg:desc/></draw:frame><draw:frame draw:z-index="0" draw:id="id9" draw:style-name="a10" draw:name="Text Box 11" svg:x="3.5in" svg:y="3.25in" svg:width="1.625in" svg:height="0.75in" style:rel-width="scale" style:rel-height="scale"><draw:text-box draw:chain-next-name="Text Box 11"><text:p text:style-name="P73">通知各單位初期緊急動員輪值人員進駐</text:p></draw:text-box><svg:desc/></draw:frame><draw:custom-shape svg:x="2.125in" svg:y="4.625in" svg:width="1.875in" svg:height="0.625in" draw:z-index="0" draw:id="id10" draw:style-name="a11" draw:name="Rectangle 12"><svg:desc/><draw:enhanced-geometry draw:type="non-primitive" svg:viewBox="0 0 21600 21600" draw:enhanced-path="M 0 0 L 21600 0 21600 21600 0 21600 Z N"/></draw:custom-shape><draw:frame draw:z-index="0" draw:id="id11" draw:style-name="a12" draw:name="Text Box 13" svg:x="2.125in" svg:y="4.625in" svg:width="1.875in" svg:height="0.625in" style:rel-width="scale" style:rel-height="scale"><draw:text-box draw:chain-next-name="Text Box 13"><text:p text:style-name="內文"><text:span text:style-name="T74">成立</text:span><text:span text:style-name="T75">本鄉</text:span><text:span text:style-name="T76">災害應變中心</text:span></text:p></draw:text-box><svg:desc/></draw:frame><draw:custom-shape svg:x="2.125in" svg:y="5.625in" svg:width="1.875in" svg:height="0.75in" draw:z-index="0" draw:id="id12" draw:style-name="a13" draw:name="AutoShape 14"><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0" draw:id="id13" draw:style-name="a14" draw:name="Text Box 15" svg:x="2.125in" svg:y="5.625in" svg:width="1.875in" svg:height="0.75in" style:rel-width="scale" style:rel-height="scale"><draw:text-box draw:chain-next-name="Text Box 15"><text:p text:style-name="P77">各輪值人員依規定時間進駐災害應變中心</text:p></draw:text-box><svg:desc/></draw:frame><draw:custom-shape svg:x="2.125in" svg:y="6.75in" svg:width="1.875in" svg:height="0.875in" draw:z-index="0" draw:id="id14" draw:style-name="a15" draw:name="AutoShape 16"><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0" draw:id="id15" draw:style-name="a16" draw:name="Text Box 17" svg:x="2.125in" svg:y="6.75in" svg:width="1.875in" svg:height="0.875in" style:rel-width="scale" style:rel-height="scale"><draw:text-box draw:chain-next-name="Text Box 17"><text:p text:style-name="P78"><text:span text:style-name="T79">依「</text:span><text:span text:style-name="T80">本</text:span><text:span text:style-name="T81">鄉</text:span><text:span text:style-name="T82">各項災害應變中心作業要點」運作</text:span></text:p></draw:text-box><svg:desc/></draw:frame><draw:custom-shape svg:x="2.25in" svg:y="8in" svg:width="1.625in" svg:height="0.5in" draw:z-index="0" draw:id="id16" draw:style-name="a17" draw:name="AutoShape 18"><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frame draw:z-index="0" draw:id="id17" draw:style-name="a18" draw:name="Text Box 19" svg:x="2.125in" svg:y="8in" svg:width="1.625in" svg:height="0.5in" style:rel-width="scale" style:rel-height="scale"><draw:text-box draw:chain-next-name="Text Box 19"><text:p text:style-name="P83"><text:s text:c="2"/>開設完成</text:p></draw:text-box><svg:desc/></draw:frame><draw:custom-shape svg:x="3in" svg:y="0.875in" svg:width="0.00069in" svg:height="0.375in" draw:z-index="0" draw:id="id18" draw:style-name="a20"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in" svg:y="3in" svg:width="0.00069in" svg:height="0.25in" draw:z-index="0" draw:id="id19" draw:style-name="a22"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in" svg:y="3in" svg:width="0.00069in" svg:height="0.25in" draw:z-index="0" draw:id="id20" draw:style-name="a24"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in" svg:y="3in" svg:width="2.5in" svg:height="0in" draw:z-index="0" draw:id="id21" draw:style-name="a25"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in" svg:y="2.875in" svg:width="0in" svg:height="0.125in" draw:z-index="0" draw:id="id22" draw:style-name="a26" draw:name="Line 2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in" svg:y="4.25in" svg:width="0.00069in" svg:height="0.375in" draw:z-index="0" draw:id="id23" draw:style-name="a28" draw:name="Line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in" svg:y="4.00069in" svg:width="0in" svg:height="0.25in" draw:z-index="0" draw:id="id24" draw:style-name="a29" draw:name="Line 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5in" svg:y="4in" svg:width="0.00069in" svg:height="0.25in" draw:z-index="0" draw:id="id25" draw:style-name="a30"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in" svg:y="4.25in" svg:width="2.5in" svg:height="0in" draw:z-index="0" draw:id="id26" draw:style-name="a31"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in" svg:y="5.25in" svg:width="0.00069in" svg:height="0.375in" draw:z-index="0" draw:id="id27" draw:style-name="a33"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in" svg:y="6.375in" svg:width="0.00069in" svg:height="0.375in" draw:z-index="0" draw:id="id28" draw:style-name="a35"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in" svg:y="7.625in" svg:width="0.00069in" svg:height="0.375in" draw:z-index="0" draw:id="id29" draw:style-name="a37"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84"><text:span text:style-name="T85"><draw:frame draw:z-index="251656192" draw:id="id31" draw:style-name="a39" draw:name="Text Box 32" text:anchor-type="paragraph" svg:x="5.5in" svg:y="0in" svg:width="1in" svg:height="0.375in" style:rel-width="scale" style:rel-height="scale"><draw:text-box draw:chain-next-name="Text Box 32"><text:p text:style-name="P86"><text:span text:style-name="T87"><text:s/></text:span><text:span text:style-name="T88">附件二</text:span></text:p></draw:text-box><svg:desc/></draw:frame></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soft-page-break/>
            <text:p text:style-name="P98"><text:span text:style-name="T99">竹</text:span><text:span text:style-name="T100">塘鄉災害應變中心災害初期動員測試報到紀錄表</text:span></text:p>
          </table:table-cell>
          <table:covered-table-cell/>
          <table:covered-table-cell/>
          <table:covered-table-cell/>
          <table:covered-table-cell/>
        </table:table-row>
        <table:table-row table:style-name="TableRow101">
          <table:table-cell table:style-name="TableCell102" table:number-columns-spanned="5">
            <text:p text:style-name="P103">模擬災害狀況：</text:p>
          </table:table-cell>
          <table:covered-table-cell/>
          <table:covered-table-cell/>
          <table:covered-table-cell/>
          <table:covered-table-cell/>
        </table:table-row>
        <table:table-row table:style-name="TableRow104">
          <table:table-cell table:style-name="TableCell105" table:number-columns-spanned="5">
            <text:p text:style-name="P106">通報發布時間： <text:s text:c="3"/>年 <text:s text:c="3"/>月 <text:s text:c="3"/>日 <text:s text:c="3"/>時 <text:s text:c="3"/>分。</text:p>
          </table:table-cell>
          <table:covered-table-cell/>
          <table:covered-table-cell/>
          <table:covered-table-cell/>
          <table:covered-table-cell/>
        </table:table-row>
        <table:table-row table:style-name="TableRow107">
          <table:table-cell table:style-name="TableCell108" table:number-columns-spanned="5">
            <text:p text:style-name="P109">規定報到時間： <text:s text:c="3"/>年 <text:s text:c="3"/>月 <text:s text:c="3"/>日 <text:s text:c="3"/>時 <text:s text:c="3"/>分前。</text:p>
          </table:table-cell>
          <table:covered-table-cell/>
          <table:covered-table-cell/>
          <table:covered-table-cell/>
          <table:covered-table-cell/>
        </table:table-row>
        <table:table-row table:style-name="TableRow110">
          <table:table-cell table:style-name="TableCell111">
            <text:p text:style-name="P112">單位</text:p>
          </table:table-cell>
          <table:table-cell table:style-name="TableCell113">
            <text:p text:style-name="P114">職稱</text:p>
          </table:table-cell>
          <table:table-cell table:style-name="TableCell115">
            <text:p text:style-name="P116">簽到</text:p>
          </table:table-cell>
          <table:table-cell table:style-name="TableCell117">
            <text:p text:style-name="P118">報到時間</text:p>
          </table:table-cell>
          <table:table-cell table:style-name="TableCell119">
            <text:p text:style-name="P120">備註</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text:s text:c="2"/>時分</text:p>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text:s text:c="2"/>時分</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 text:c="2"/>時分</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s text:c="2"/>時分</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 text:c="2"/>時分</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 text:c="2"/>時分</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 text:c="2"/>時分</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 text:c="2"/>時分</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 text:c="2"/>時分</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text:s text:c="2"/>時分</text:p>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 text:c="2"/>時分</text:p>
          </table:table-cell>
          <table:table-cell table:style-name="TableCell240">
            <text:p text:style-name="P241"/>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32" svg:viewBox="0 0 20 30" svg:d="m10 0-10 30h20z"/>
    <draw:marker draw:name="a21" svg:viewBox="0 0 20 30" svg:d="m10 0-10 30h20z"/>
    <draw:marker draw:name="a34" svg:viewBox="0 0 20 30" svg:d="m10 0-10 30h20z"/>
    <draw:marker draw:name="a23" svg:viewBox="0 0 20 30" svg:d="m10 0-10 30h20z"/>
    <draw:marker draw:name="a19" svg:viewBox="0 0 20 30" svg:d="m10 0-10 30h20z"/>
    <draw:marker draw:name="a36" svg:viewBox="0 0 20 30" svg:d="m10 0-10 30h20z"/>
  </office:styles>
  <office:automatic-styles>
    <text:list-style style:name="LFO1">
      <text:list-level-style-number text:level="1" style:num-prefix="("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災害應變中心暨重大災害突發事故初期緊急動員作業規定</dc:title>
    <meta:initial-creator>Administrator</meta:initial-creator>
    <dc:creator>user</dc:creator>
    <meta:creation-date>2019-08-16T01:37:00Z</meta:creation-date>
    <dc:date>2019-08-16T01:37:00Z</dc:date>
    <meta:print-date>2008-04-09T08:41:00Z</meta:print-date>
    <meta:template xlink:href="Normal.dotm" xlink:type="simple"/>
    <meta:editing-cycles>2</meta:editing-cycles>
    <meta:editing-duration>PT0S</meta:editing-duration>
    <meta:document-statistic meta:page-count="4" meta:paragraph-count="2" meta:word-count="185" meta:character-count="1239" meta:row-count="8" meta:non-whitespace-character-count="1056"/>
  </office:meta>
</office:document-meta>
</file>